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4" style:family="text">
      <style:text-properties style:font-name="標楷體" fo:font-size="13.5pt" style:font-name-asian="標楷體1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授權書</text:span></text:p>
      <text:p text:style-name="Default"><text:span text:style-name="T2"><text:s text:c="3"/>立書人即下列著作之著作財產權人</text:span><text:span text:style-name="T3"> <text:s text:c="7"/></text:span><text:span text:style-name="T2">(以下簡稱丙方)，因</text:span><text:span text:style-name="T3">(承辦縣市)</text:span><text:span text:style-name="T2"> (以下簡稱乙方)履行</text:span><text:span text:style-name="T3">與教育部國民及學前教育署</text:span><text:span text:style-name="T2">(以下簡稱甲方)間</text:span><text:span text:style-name="T3">「○○縣（市）推動閩南語沉浸式教學融入幼兒園教保活動課程參考教材」</text:span><text:span text:style-name="T2">所完成的著作內有利用丙方之著作，茲由丙方授權甲方於下列授權範圍內利用：</text:span></text:p>
      <text:p text:style-name="Default"><text:span text:style-name="T2">一、授權利用之著作名稱：</text:span><text:span text:style-name="T3"> <text:s text:c="31"/></text:span><text:span text:style-name="T2"><text:s text:c="4"/></text:span></text:p>
      <text:p text:style-name="Default"><text:span text:style-name="T2"><text:s text:c="3"/>(一)類別：■語文著作 □音樂著作 □戲劇、舞蹈著作 ■美術著作</text:span></text:p>
      <text:p text:style-name="Default"><text:span text:style-name="T2"><text:s text:c="13"/>■攝影著作 □圖形著作 □電腦程式著作 <text:s/>□錄音著作</text:span></text:p>
      <text:p text:style-name="Default"><text:span text:style-name="T2"><text:s text:c="13"/>□建築著作 □視聽著作 □表演</text:span></text:p>
      <text:p text:style-name="Default"><text:span text:style-name="T2"><text:s text:c="3"/>(二)丙方擔保就本件著作有授權利用之權利，並擔保本件著作並無 </text:span></text:p>
      <text:p text:style-name="Default"><text:span text:style-name="T2"><text:s text:c="7"/>不法侵害他人著作權或其他權利之情事。</text:span></text:p>
      <text:p text:style-name="Default"><text:span text:style-name="T2">二、授權範圍：</text:span></text:p>
      <text:p text:style-name="Default"><text:span text:style-name="T2"><text:s text:c="3"/>(一)利用行為：甲方應依下列著作權法規定之方式利用</text:span></text:p>
      <text:p text:style-name="Default"><text:span text:style-name="T2"><text:s text:c="7"/>■重製 ■公開口述 □公開播送 □公開上映 ■改作 □出租</text:span></text:p>
      <text:p text:style-name="Default"><text:span text:style-name="T2"><text:s text:c="7"/>■編輯 ■公開展示 ■公開傳輸 □公開演出 ■散布</text:span></text:p>
      <text:p text:style-name="Default"><text:span text:style-name="T2"><text:s text:c="3"/>(二)利用之地域：</text:span></text:p>
      <text:p text:style-name="Default"><text:span text:style-name="T2"><text:s text:c="7"/>■不限地域□限地域：</text:span></text:p>
      <text:p text:style-name="Default"><text:span text:style-name="T2"><text:s text:c="3"/>(三)利用之時間：</text:span></text:p>
      <text:p text:style-name="Default"><text:span text:style-name="T2"><text:s text:c="7"/>■不限時間</text:span></text:p>
      <text:p text:style-name="Default"><text:span text:style-name="T2"><text:s text:c="7"/>□限時間：自 年 月 日起至 年 月 日止，共計 <text:s/>年 月。</text:span></text:p>
      <text:p text:style-name="Default"><text:span text:style-name="T2"><text:s text:c="3"/>(四)利用之次數：</text:span></text:p>
      <text:p text:style-name="Default"><text:span text:style-name="T2"><text:s text:c="7"/>■不限次數 <text:s/>□限次數：</text:span></text:p>
      <text:p text:style-name="Default"><text:span text:style-name="T2"><text:s text:c="3"/>(五)丙方授權甲方得再授權第三人為上述之利用。</text:span></text:p>
      <text:p text:style-name="Default"><text:span text:style-name="T2"><text:s text:c="3"/>(六)權利金：■無償授權</text:span></text:p>
      <text:p text:style-name="Default"><text:span text:style-name="T2"><text:s text:c="3"/>(七)其他：</text:span></text:p>
      <text:p text:style-name="Default"><text:span text:style-name="T2"><text:s/>此致</text:span></text:p>
      <text:p text:style-name="Default"><text:span text:style-name="T3">甲方(教育部國民及學前教育署)</text:span></text:p>
      <text:p text:style-name="Default"><text:span text:style-name="T2">立書人即著作財產權人： <text:s text:c="19"/>(簽名蓋章)</text:span></text:p>
      <text:p text:style-name="Default"><text:span text:style-name="T2">身分證字號：</text:span></text:p>
      <text:p text:style-name="Default"><text:span text:style-name="T2">地址：</text:span></text:p>
      <text:p text:style-name="P2"/>
      <text:p text:style-name="P3"><text:span text:style-name="T4"><text:s text:c="3"/>中 <text:s text:c="2"/>華 <text:s text:c="2"/>民 <text:s text:c="2"/>國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creation-date>2020-01-22T05:56:00</meta:creation-date>
    <dc:date>2021-12-03T13:50:13.069000000</dc:date>
    <meta:editing-duration>PT2M15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8" meta:word-count="497" meta:character-count="723" meta:non-whitespace-character-count="498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