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999cm" style:type="center"/>
        </style:tab-stops>
      </style:paragraph-properties>
      <style:text-properties fo:font-size="20pt" style:font-size-asian="20pt" style:font-size-complex="2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/>
      <style:text-properties fo:font-size="16pt" style:font-size-asian="16pt" style:font-size-complex="16pt"/>
    </style:style>
    <style:style style:name="P5" style:family="paragraph" style:parent-style-name="Standard">
      <style:paragraph-properties fo:line-height="0.741cm"/>
      <style:text-properties fo:font-size="16pt" style:font-size-asian="16pt" style:font-size-complex="16pt"/>
    </style:style>
    <style:style style:name="P6" style:family="paragraph" style:parent-style-name="Standard">
      <style:paragraph-properties fo:line-height="0.882cm"/>
      <style:text-properties fo:color="#0000ff" loext:opacity="100%" fo:font-size="14pt" style:font-size-asian="14pt" style:font-size-complex="14pt"/>
    </style:style>
    <style:style style:name="P7" style:family="paragraph" style:parent-style-name="Standard">
      <style:paragraph-properties fo:line-height="0.882cm"/>
      <style:text-properties style:font-size-complex="12pt"/>
    </style:style>
    <style:style style:name="P8" style:family="paragraph" style:parent-style-name="Standard">
      <style:paragraph-properties fo:line-height="0.882cm"/>
      <style:text-properties fo:color="#ff0000" loext:opacity="100%" fo:font-size="14pt" style:font-size-asian="14pt" style:font-size-complex="14pt"/>
    </style:style>
    <style:style style:name="P9" style:family="paragraph" style:parent-style-name="Standard">
      <style:paragraph-properties fo:margin-left="1.134cm" fo:margin-right="0cm" fo:line-height="0.564cm" fo:text-indent="-1.134cm" style:auto-text-indent="false"/>
    </style:style>
    <style:style style:name="P10" style:family="paragraph" style:parent-style-name="Standard">
      <style:paragraph-properties fo:margin-left="1.727cm" fo:margin-right="0cm" fo:line-height="0.564cm" fo:text-indent="-1.727cm" style:auto-text-indent="false"/>
    </style:style>
    <style:style style:name="P11" style:family="paragraph" style:parent-style-name="Standard">
      <style:paragraph-properties fo:margin-left="1.655cm" fo:margin-right="0cm" fo:line-height="0.564cm" fo:text-indent="-1.655cm" style:auto-text-indent="false"/>
    </style:style>
    <style:style style:name="P12" style:family="paragraph" style:parent-style-name="Standard">
      <style:paragraph-properties fo:margin-left="1.75cm" fo:margin-right="0cm" fo:line-height="0.564cm" fo:text-indent="-1.75cm" style:auto-text-indent="false"/>
      <style:text-properties fo:font-size="16pt" style:font-size-asian="16pt" style:font-size-complex="16pt"/>
    </style:style>
    <style:style style:name="P13" style:family="paragraph" style:parent-style-name="Standard">
      <style:paragraph-properties fo:margin-left="0.642cm" fo:margin-right="0cm" fo:line-height="0.882cm" fo:text-indent="-0.642cm" style:auto-text-indent="false"/>
      <style:text-properties fo:color="#0000ff" loext:opacity="100%" fo:font-size="14pt" style:font-size-asian="14pt" style:font-size-complex="14pt"/>
    </style:style>
    <style:style style:name="P14" style:family="paragraph" style:parent-style-name="Standard">
      <style:paragraph-properties fo:margin-left="0.642cm" fo:margin-right="0cm" fo:line-height="0.882cm" fo:text-indent="-0.642cm" style:auto-text-indent="false"/>
      <style:text-properties fo:color="#ff0000" loext:opacity="100%" fo:font-size="14pt" style:font-size-asian="14pt" style:font-size-complex="14pt"/>
    </style:style>
    <style:style style:name="P15" style:family="paragraph" style:parent-style-name="Standard">
      <style:paragraph-properties fo:margin-left="0.642cm" fo:margin-right="0cm" fo:line-height="0.882cm" fo:text-indent="-0.642cm" style:auto-text-indent="false"/>
      <style:text-properties fo:color="#ff0000" loext:opacity="100%"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.499cm" fo:margin-right="0cm" fo:line-height="0.882cm" fo:text-indent="-0.499cm" style:auto-text-indent="false"/>
    </style:style>
    <style:style style:name="P17" style:family="paragraph" style:parent-style-name="Standard">
      <style:paragraph-properties fo:margin-left="1.27cm" fo:margin-right="0cm" fo:text-indent="-0.847cm" style:auto-text-indent="false"/>
      <style:text-properties fo:color="#ff0000" loext:opacity="100%" style:font-name="Times New Roman" fo:font-size="14pt" style:font-size-asian="14pt" style:font-name-complex="Times New Roman" style:font-size-complex="12pt"/>
    </style:style>
    <style:style style:name="P18" style:family="paragraph" style:parent-style-name="Standard" style:master-page-name="Standard">
      <style:paragraph-properties fo:margin-left="0.917cm" fo:margin-right="0cm" fo:line-height="0.882cm" fo:text-indent="-0.917cm" style:auto-text-indent="false" style:page-number="auto"/>
      <style:text-properties fo:color="#ff0000" loext:opacity="100%" fo:font-size="20pt" style:font-size-asian="20pt" style:font-size-complex="20pt" loext:padding="0cm" loext:border="0.51pt solid #000000" loext:shadow="none"/>
    </style:style>
    <style:style style:name="P19" style:family="paragraph" style:parent-style-name="Standard">
      <style:paragraph-properties fo:line-height="0.564cm"/>
      <style:text-properties fo:font-size="16pt" style:font-size-asian="16pt" style:font-size-complex="16pt"/>
    </style:style>
    <style:style style:name="P20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21" style:family="paragraph" style:parent-style-name="Standard">
      <style:paragraph-properties fo:line-height="0.882cm"/>
      <style:text-properties style:font-size-complex="12pt"/>
    </style:style>
    <style:style style:name="P22" style:family="paragraph" style:parent-style-name="Standard">
      <style:paragraph-properties fo:line-height="150%"/>
      <style:text-properties style:font-size-complex="12pt"/>
    </style:style>
    <style:style style:name="P23" style:family="paragraph" style:parent-style-name="Standard">
      <style:paragraph-properties fo:line-height="0.882cm"/>
      <style:text-properties fo:color="#0000ff" loext:opacity="100%" fo:font-size="14pt" style:font-size-asian="14pt" style:font-size-complex="14pt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50%" fo:text-align="center" style:justify-single-word="false"/>
    </style:style>
    <style:style style:name="P26" style:family="paragraph" style:parent-style-name="Standard">
      <style:paragraph-properties fo:line-height="200%" fo:text-align="center" style:justify-single-word="false"/>
    </style:style>
    <style:style style:name="P27" style:family="paragraph" style:parent-style-name="Standard">
      <style:paragraph-properties fo:margin-left="1.676cm" fo:margin-right="0cm" fo:line-height="0.564cm" fo:text-indent="-1.676cm" style:auto-text-indent="false"/>
      <style:text-properties fo:font-size="16pt" style:font-size-asian="16pt" style:font-size-complex="16pt"/>
    </style:style>
    <style:style style:name="P28" style:family="paragraph" style:parent-style-name="Standard">
      <style:paragraph-properties fo:margin-left="0.517cm" fo:margin-right="0cm" fo:line-height="0.882cm" fo:text-indent="0cm" style:auto-text-indent="false"/>
      <style:text-properties fo:color="#0000ff" loext:opacity="100%" fo:font-size="14pt" style:font-size-asian="14pt" style:font-size-complex="14pt"/>
    </style:style>
    <style:style style:name="P29" style:family="paragraph" style:parent-style-name="Standard">
      <style:paragraph-properties fo:margin-left="0.494cm" fo:margin-right="0cm" fo:line-height="0.882cm" fo:text-indent="-0.494cm" style:auto-text-indent="false"/>
      <style:text-properties fo:color="#0000ff" loext:opacity="100%" fo:font-size="14pt" style:font-size-asian="14pt" style:font-size-complex="14pt"/>
    </style:style>
    <style:style style:name="P30" style:family="paragraph" style:parent-style-name="Standard">
      <style:paragraph-properties fo:margin-left="0.642cm" fo:margin-right="0cm" fo:line-height="150%" fo:text-indent="-0.642cm" style:auto-text-indent="false"/>
    </style:style>
    <style:style style:name="P31" style:family="paragraph" style:parent-style-name="Standard">
      <style:paragraph-properties fo:margin-left="0.499cm" fo:margin-right="0cm" fo:line-height="150%" fo:text-indent="-0.499cm" style:auto-text-indent="false"/>
    </style:style>
    <style:style style:name="P32" style:family="paragraph" style:parent-style-name="Standard">
      <style:paragraph-properties fo:margin-left="0.499cm" fo:margin-right="0cm" fo:line-height="150%" fo:text-indent="-0.499cm" style:auto-text-indent="false"/>
      <style:text-properties fo:color="#0000ff" loext:opacity="100%" fo:font-size="14pt" style:font-size-asian="14pt" style:font-size-complex="14pt"/>
    </style:style>
    <style:style style:name="P33" style:family="paragraph">
      <style:paragraph-properties style:writing-mode="lr-tb"/>
    </style:style>
    <style:style style:name="P3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name-asian="Calibri" style:font-size-asian="18pt" style:font-weight-asian="bold" style:font-name-complex="Calibri" style:font-size-complex="18pt"/>
    </style:style>
    <style:style style:name="T3" style:family="text">
      <style:text-properties style:font-name-asian="Calibri" style:font-name-complex="Calibri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name-asian="Calibri" style:font-size-asian="16pt" style:font-name-complex="Calibri" style:font-size-complex="16pt"/>
    </style:style>
    <style:style style:name="T6" style:family="text">
      <style:text-properties style:font-name="新細明體" fo:font-size="16pt" style:font-size-asian="16pt" style:font-name-complex="新細明體" style:font-size-complex="16pt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Calibri" style:font-size-asian="14pt" style:font-name-complex="Calibri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fo:color="#0000ff" loext:opacity="100%" fo:font-size="14pt" style:font-size-asian="14pt" style:font-size-complex="14pt"/>
    </style:style>
    <style:style style:name="T13" style:family="text">
      <style:text-properties fo:color="#0000ff" loext:opacity="100%" fo:font-size="14pt" style:font-name-asian="Calibri" style:font-size-asian="14pt" style:font-name-complex="Calibri" style:font-size-complex="14pt"/>
    </style:style>
    <style:style style:name="T14" style:family="text">
      <style:text-properties style:use-window-font-color="true" loext:opacity="0%" style:font-name="Calibri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439cm" fo:min-width="5.71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334cm" fo:min-width="5.48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幹事兼任組長派兼令及派(免)兼建議函範例</text:p>
      <text:p text:style-name="P26"><text:span text:style-name="T1">臺中市○○區○○國民小學</text:span><text:span text:style-name="T2"> <text:s/></text:span><text:span text:style-name="T1">令</text:span></text:p>
      <text:p text:style-name="P20">受文者：詳正副本行文單位</text:p>
      <text:p text:style-name="Standard">發文日期：中華民國109年00月00日</text:p>
      <text:p text:style-name="Standard">發文字號：○○○字第1090000000號</text:p>
      <text:p text:style-name="Standard">速別：普通件</text:p>
      <text:p text:style-name="Standard">密等及解密條件：普通</text:p>
      <text:p text:style-name="Standard">附件：如說明一、二</text:p>
      <text:p text:style-name="P3"><text:span text:style-name="T5"><text:s/></text:span><text:span text:style-name="T4">主旨：核定○○○1員派（免）兼如下：</text:span></text:p>
      <text:p text:style-name="P3"><text:span text:style-name="T5"><text:s text:c="2"/></text:span><text:span text:style-name="T6">○○○</text:span><text:span text:style-name="T4">（A000000000）</text:span></text:p>
      <text:p text:style-name="P3"><text:span text:style-name="T5"><text:s text:c="2"/></text:span><text:span text:style-name="T4">一、異動類別：派兼，民國109年8月1日生效。</text:span></text:p>
      <text:p text:style-name="P9"><text:span text:style-name="T5"><text:s text:c="2"/></text:span><text:span text:style-name="T4">二、本職：臺中市○○區○○國民小學（3870000000Y），幹事（1129）。</text:span></text:p>
      <text:p text:style-name="P10"><draw:custom-shape text:anchor-type="char" draw:z-index="0" draw:name="形狀1" draw:style-name="gr2" draw:text-style-name="P34" svg:width="5.991cm" svg:height="1.588cm" svg:x="9.892cm" svg:y="1.138cm"><text:p text:style-name="P33"><text:span text:style-name="T14">特教班級數請加註於括號內；特教班</text:span><text:span text:style-name="T14">3</text:span><text:span text:style-name="T14">班以上得增設</text:span><text:span text:style-name="T14">1</text:span><text:span text:style-name="T14">組特教組</text:span></text:p><draw:enhanced-geometry svg:viewBox="0 0 21600 21600" draw:type="line-callout-1" draw:modifiers="-8167 51840 -763 4320 -9013 49704 -8167 51840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text:span text:style-name="T5"><text:s text:c="2"/></text:span><text:span text:style-name="T4">三、兼職：臺中市○○區○○國民小學（3870000000Y），兼任○○組長（0000）。</text:span></text:p>
      <text:p text:style-name="P3"><text:span text:style-name="T5"><text:s text:c="2"/></text:span><text:span text:style-name="T4">四、其他事項：空白。</text:span></text:p>
      <text:p text:style-name="P4">說明：</text:p>
      <text:p text:style-name="P11"><text:span text:style-name="T5"><text:s text:c="4"/></text:span><text:span text:style-name="T4">一、本校職員編制表業經臺中市政府000年00月00日○○○○字第0000000000號函轉考試院000年00月00日○○○○○字第0000000000號函同意備查在案(如附件1)。</text:span></text:p>
      <text:p text:style-name="P27">　二、本校國小部108學年度班級數00班（普通班00班、體育班00班及各類型特教00班），共得設00組，其中00組由教師兼任(如附件2)。</text:p>
      <text:p text:style-name="P3"><text:span text:style-name="T5"><text:s text:c="4"/></text:span><text:span text:style-name="T4">三、本職務任期至109年7月31日止計1年。</text:span></text:p>
      <text:p text:style-name="P12">　四、案內人員如有不服本派（免）兼令，依公務人員保障法相關規定，得於收受本派（免）兼令之次日起30日內向本校提起申訴。</text:p>
      <text:p text:style-name="P5"/>
      <text:p text:style-name="P22">正本：○幹事○○</text:p>
      <text:p text:style-name="P7">副本：臺中市政府教育局(含附件)、本校總務處（出納）、會計室、人事室</text:p>
      <text:p text:style-name="P6"><text:span text:style-name="T7">※</text:span>副知教育局附件說明：</text:p>
      <text:p text:style-name="P28">1.附件1：臺中市政府及考試院同意備查函影本</text:p>
      <text:p text:style-name="P29">　2.附件2：貴校教師兼任行政職務名冊影本、本局國小教育科備查函(無則免附)</text:p>
      <text:p text:style-name="P6">　3.上開影本皆請加蓋「與正本相符」及職章</text:p>
      <text:p text:style-name="P6"><text:soft-page-break/></text:p>
      <text:p text:style-name="P25"><text:span text:style-name="T1">臺中市○○區○○國民小學</text:span><text:span text:style-name="T2"> <text:s/></text:span><text:span text:style-name="T1">派(免)兼建議函</text:span></text:p>
      <text:p text:style-name="P20">受文者：臺中市政府教育局</text:p>
      <text:p text:style-name="Standard">發文日期：中華民國109年00月00日</text:p>
      <text:p text:style-name="Standard">發文字號：○○○字第1090000000號</text:p>
      <text:p text:style-name="Standard">速別：普通件</text:p>
      <text:p text:style-name="Standard">密等及解密條件：普通</text:p>
      <text:p text:style-name="Standard">附件：如說明一、二</text:p>
      <text:p text:style-name="P4"/>
      <text:p text:style-name="P4">主旨：○○○（A000000000）１員擬派（免）兼如下，請　核示：</text:p>
      <text:p text:style-name="P3"><text:span text:style-name="T5"><text:s text:c="2"/></text:span><text:span text:style-name="T4">一、異動類別：派兼，民國109年8月1日生效。</text:span></text:p>
      <text:p text:style-name="P9"><text:span text:style-name="T5"><text:s text:c="2"/></text:span><text:span text:style-name="T4">二、本職：臺中市○○區○○國民小學（3870000000Y），幹事（1129）。</text:span></text:p>
      <text:p text:style-name="P10"><draw:custom-shape text:anchor-type="char" draw:z-index="1" draw:name="形狀2" draw:style-name="gr1" draw:text-style-name="P34" svg:width="6.224cm" svg:height="1.694cm" svg:x="9.744cm" svg:y="1.231cm"><text:p text:style-name="P33"><text:span text:style-name="T14">特教班級數請加註於括號內；特教班</text:span><text:span text:style-name="T14">3</text:span><text:span text:style-name="T14">班以上得增設</text:span><text:span text:style-name="T14">1</text:span><text:span text:style-name="T14">組特教組</text:span></text:p><text:p text:style-name="P33"><text:span text:style-name="T15"/></text:p><draw:enhanced-geometry svg:viewBox="0 0 21600 21600" draw:type="line-callout-1" draw:modifiers="-6686 51840 -735 4000 -7500 49838 -6686 51840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text:span text:style-name="T5"><text:s text:c="2"/></text:span><text:span text:style-name="T4">三、兼職：臺中市○○區○○國民小學（3870000000Y），兼任○○組長（0000）。</text:span></text:p>
      <text:p text:style-name="P3"><text:span text:style-name="T5"><text:s text:c="2"/></text:span><text:span text:style-name="T4">四、其他事項：空白。</text:span></text:p>
      <text:p text:style-name="P4">說明：</text:p>
      <text:p text:style-name="P11"><text:span text:style-name="T5"><text:s text:c="4"/></text:span><text:span text:style-name="T4">一、本校職員編制表業經臺中市政府000年00月00日○○○○字第0000000000號函轉考試院000年00月00日○○○○○字第0000000000號函同意備查在案（如附件1）。</text:span></text:p>
      <text:p text:style-name="P27">　二、本校國小部109學年度班級數00班（普通班00班、體育班00班及各類型特教00班），共得設00組，其中00組由教師兼任（如附件2）。</text:p>
      <text:p text:style-name="P3"><text:span text:style-name="T5"><text:s text:c="4"/></text:span><text:span text:style-name="T4">三、本職務任期至110年7月31日止計1年。</text:span></text:p>
      <text:p text:style-name="P5"/>
      <text:p text:style-name="P22">正本：臺中市政府教育局（含附件）</text:p>
      <text:p text:style-name="P7">副本：本校總務處（出納）、會計室、人事室</text:p>
      <text:p text:style-name="P8"/>
      <text:p text:style-name="P8"/>
      <text:p text:style-name="P6"><text:span text:style-name="T7">※</text:span>檢附之附件說明：</text:p>
      <text:p text:style-name="P28">1.附件1：臺中市政府及考試院同意備查函影本</text:p>
      <text:p text:style-name="P29">　2.附件2：貴校教師兼任行政職務名冊影本、國小教育科備查函(無則免附)</text:p>
      <text:p text:style-name="P6">　3.上開影本皆請加蓋「與正本相符」及職章</text:p>
      <text:p text:style-name="P8"/>
      <text:p text:style-name="P8"><text:soft-page-break/></text:p>
      <text:p text:style-name="P8"/>
      <text:p text:style-name="P8"/>
      <text:p text:style-name="P24"><text:span text:style-name="T8">※</text:span><text:span text:style-name="T9">依臺中市政府101年9月18日府授教小字第1010155893號函略以，</text:span></text:p>
      <text:p text:style-name="P30"><text:span text:style-name="T10"><text:s text:c="2"/></text:span><text:span text:style-name="T9">本市國民小學行政組織編制標準自101學年度起調整：</text:span></text:p>
      <text:p text:style-name="P31"><text:span text:style-name="T12"><text:s text:c="2"/>一、6班以下得設2-3處室、2組。</text:span></text:p>
      <text:p text:style-name="P32"><text:span text:style-name="T3"><text:s text:c="2"/></text:span>二、7班至12班得設3處室、4組。</text:p>
      <text:p text:style-name="P32"><text:span text:style-name="T3"><text:s text:c="2"/></text:span>三、13班至24班得設3-4處室、8組。</text:p>
      <text:p text:style-name="P16"><text:span text:style-name="T13"><text:s text:c="2"/></text:span><text:span text:style-name="T12">四、25班以上得設4處室、13組。</text:span></text:p>
      <text:p text:style-name="P13"/>
      <text:p text:style-name="P30"><text:span text:style-name="T8">※</text:span><text:span text:style-name="T9">上開班級數依本局100年8月3日中市教小字第1000048203號函：「本市國民小學行政組織編制設置標準，其班級數計算以本局核定有案之各國小之普通班及特教班（各類型）班級數為主，</text:span><text:span text:style-name="T11">不含幼兒園</text:span><text:span text:style-name="T9">」。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2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999cm" style:type="center"/>
        </style:tab-stops>
      </style:paragraph-properties>
      <style:text-properties fo:font-size="20pt" style:font-size-asian="20pt" style:font-size-complex="20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ndy</meta:initial-creator>
    <meta:creation-date>2020-07-20T11:10:00</meta:creation-date>
    <dc:date>2022-01-05T15:56:11.051000000</dc:date>
    <meta:print-date>2020-07-20T11:10:00</meta:print-date>
    <meta:editing-cycles>4</meta:editing-cycles>
    <meta:generator>LibreOffice/7.1.4.2$Windows_X86_64 LibreOffice_project/a529a4fab45b75fefc5b6226684193eb000654f6</meta:generator>
    <meta:editing-duration>PT9M52S</meta:editing-duration>
    <meta:document-statistic meta:table-count="0" meta:image-count="0" meta:object-count="0" meta:page-count="3" meta:paragraph-count="55" meta:word-count="1159" meta:character-count="1473" meta:non-whitespace-character-count="1416"/>
  </office:meta>
</office:document-meta>
</file>