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231.36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28.66pt"/>
    </style:style>
    <style:style style:name="co6" style:family="table-column">
      <style:table-column-properties fo:break-before="auto" style:column-width="178.75pt"/>
    </style:style>
    <style:style style:name="co7" style:family="table-column">
      <style:table-column-properties fo:break-before="auto" style:column-width="20.04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59.65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17.15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169.2pt"/>
    </style:style>
    <style:style style:name="co15" style:family="table-column">
      <style:table-column-properties fo:break-before="auto" style:column-width="16.21pt"/>
    </style:style>
    <style:style style:name="co16" style:family="table-column">
      <style:table-column-properties fo:break-before="auto" style:column-width="33.39pt"/>
    </style:style>
    <style:style style:name="co17" style:family="table-column">
      <style:table-column-properties fo:break-before="auto" style:column-width="181.64pt"/>
    </style:style>
    <style:style style:name="co18" style:family="table-column">
      <style:table-column-properties fo:break-before="auto" style:column-width="19.11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71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2.01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12"/>
        <table:table-column table:style-name="co1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13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6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臺中市立西苑高級中學</text:p>
          </table:table-cell>
          <table:table-cell table:style-name="ce13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15" office:value-type="string" calcext:value-type="string">
            <text:p>臺中市立大墩國民中學</text:p>
          </table:table-cell>
          <table:table-cell table:style-name="ce18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5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忠明高級中學</text:p>
          </table:table-cell>
          <table:table-cell table:style-name="ce13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15" office:value-type="string" calcext:value-type="string">
            <text:p>臺中市立后里國民中學</text:p>
          </table:table-cell>
          <table:table-cell table:style-name="ce18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5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惠文高級中學</text:p>
          </table:table-cell>
          <table:table-cell table:style-name="ce13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6</text:p>
          </table:table-cell>
          <table:table-cell table:style-name="ce15" office:value-type="string" calcext:value-type="string">
            <text:p>臺中市立神岡國民中學</text:p>
          </table:table-cell>
          <table:table-cell table:style-name="ce18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5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東山高級中學</text:p>
          </table:table-cell>
          <table:table-cell table:style-name="ce13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15" office:value-type="string" calcext:value-type="string">
            <text:p>臺中市立潭子國民中學</text:p>
          </table:table-cell>
          <table:table-cell table:style-name="ce18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5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大里高級中學</text:p>
          </table:table-cell>
          <table:table-cell table:style-name="ce13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15" office:value-type="string" calcext:value-type="string">
            <text:p>臺中市立烏日國民中學</text:p>
          </table:table-cell>
          <table:table-cell table:style-name="ce18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5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新社高級中學</text:p>
          </table:table-cell>
          <table:table-cell table:style-name="ce13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15" office:value-type="string" calcext:value-type="string">
            <text:p>臺中市立龍井國民中學</text:p>
          </table:table-cell>
          <table:table-cell table:style-name="ce18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5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中港高級中學</text:p>
          </table:table-cell>
          <table:table-cell table:style-name="ce13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15" office:value-type="string" calcext:value-type="string">
            <text:p>臺中市立清水國民中學</text:p>
          </table:table-cell>
          <table:table-cell table:style-name="ce18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5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后綜高級中學</text:p>
          </table:table-cell>
          <table:table-cell table:style-name="ce13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15" office:value-type="string" calcext:value-type="string">
            <text:p>臺中市立太平國民中學</text:p>
          </table:table-cell>
          <table:table-cell table:style-name="ce18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5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長億高級中學</text:p>
          </table:table-cell>
          <table:table-cell table:style-name="ce13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15" office:value-type="string" calcext:value-type="string">
            <text:p>臺中市立大甲國民中學</text:p>
          </table:table-cell>
          <table:table-cell table:style-name="ce18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5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0</text:p>
          </table:table-cell>
          <table:table-cell table:style-name="ce8" office:value-type="string" calcext:value-type="string">
            <text:p>臺中市立大甲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5" office:value-type="string" calcext:value-type="string">
            <text:p>臺中市立大道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5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1</text:p>
          </table:table-cell>
          <table:table-cell table:style-name="ce8" office:value-type="string" calcext:value-type="string">
            <text:p>臺中市立清水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5" office:value-type="string" calcext:value-type="string">
            <text:p>臺中市立沙鹿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5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2</text:p>
          </table:table-cell>
          <table:table-cell table:style-name="ce8" office:value-type="string" calcext:value-type="string">
            <text:p>臺中市立豐原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5" office:value-type="string" calcext:value-type="string">
            <text:p>臺中市立大雅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5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臺中市立臺中第一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5" office:value-type="string" calcext:value-type="string">
            <text:p>臺中市立和平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5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4</text:p>
          </table:table-cell>
          <table:table-cell table:style-name="ce8" office:value-type="string" calcext:value-type="string">
            <text:p>臺中市立臺中第二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5" office:value-type="string" calcext:value-type="string">
            <text:p>臺中市立豐南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5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5</text:p>
          </table:table-cell>
          <table:table-cell table:style-name="ce8" office:value-type="string" calcext:value-type="string">
            <text:p>臺中市立文華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5" office:value-type="string" calcext:value-type="string">
            <text:p>臺中市立梧棲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5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6</text:p>
          </table:table-cell>
          <table:table-cell table:style-name="ce8" office:value-type="string" calcext:value-type="string">
            <text:p>臺中市立臺中女子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5" office:value-type="string" calcext:value-type="string">
            <text:p>臺中市立東新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5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7</text:p>
          </table:table-cell>
          <table:table-cell table:style-name="ce8" office:value-type="string" calcext:value-type="string">
            <text:p>臺中市立臺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5" office:value-type="string" calcext:value-type="string">
            <text:p>臺中市立外埔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5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8</text:p>
          </table:table-cell>
          <table:table-cell table:style-name="ce8" office:value-type="string" calcext:value-type="string">
            <text:p>臺中市立沙鹿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5" office:value-type="string" calcext:value-type="string">
            <text:p>臺中市立東勢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5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臺中市立東勢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5" office:value-type="string" calcext:value-type="string">
            <text:p>臺中市立石岡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5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0</text:p>
          </table:table-cell>
          <table:table-cell table:style-name="ce8" office:value-type="string" calcext:value-type="string">
            <text:p>臺中市立大甲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5" office:value-type="string" calcext:value-type="string">
            <text:p>臺中市立豐東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5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1</text:p>
          </table:table-cell>
          <table:table-cell table:style-name="ce8" office:value-type="string" calcext:value-type="string">
            <text:p>臺中市立豐原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5" office:value-type="string" calcext:value-type="string">
            <text:p>臺中市立豐原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5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2</text:p>
          </table:table-cell>
          <table:table-cell table:style-name="ce9" office:value-type="string" calcext:value-type="string">
            <text:p>臺中市立霧峰農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5" office:value-type="string" calcext:value-type="string">
            <text:p>臺中市立清泉國民中學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5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3</text:p>
          </table:table-cell>
          <table:table-cell table:style-name="ce9" office:value-type="string" calcext:value-type="string">
            <text:p>臺中市立臺中家事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5" office:value-type="string" calcext:value-type="string">
            <text:p>臺中市立日南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4</text:p>
          </table:table-cell>
          <table:table-cell table:style-name="ce8" office:value-type="string" calcext:value-type="string">
            <text:p>臺中市立啟聰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5" office:value-type="string" calcext:value-type="string">
            <text:p>臺中市立大安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5</text:p>
          </table:table-cell>
          <table:table-cell table:style-name="ce8" office:value-type="string" calcext:value-type="string">
            <text:p>臺中市立啟明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5" office:value-type="string" calcext:value-type="string">
            <text:p>臺中市立霧峰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6</text:p>
          </table:table-cell>
          <table:table-cell table:style-name="ce8" office:value-type="string" calcext:value-type="string">
            <text:p>臺中市立臺中特殊教育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5" office:value-type="string" calcext:value-type="string">
            <text:p>臺中市立四箴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10" office:value-type="string" calcext:value-type="string">
            <text:p>臺中市立居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5" office:value-type="string" calcext:value-type="string">
            <text:p>臺中市立東華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雙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5" office:value-type="string" calcext:value-type="string">
            <text:p>臺中市立溪南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崇倫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5" office:value-type="string" calcext:value-type="string">
            <text:p>臺中市立中平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大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5" office:value-type="string" calcext:value-type="string">
            <text:p>臺中市立成功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北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5" office:value-type="string" calcext:value-type="string">
            <text:p>臺中市立北勢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東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5" office:value-type="string" calcext:value-type="string">
            <text:p>臺中市立鹿寮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黎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5" office:value-type="string" calcext:value-type="string">
            <text:p>臺中市立光榮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光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5" office:value-type="string" calcext:value-type="string">
            <text:p>臺中市立潭秀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向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5" office:value-type="string" calcext:value-type="string">
            <text:p>臺中市立順天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7" office:value-type="string" calcext:value-type="string">
            <text:p>臺中市立育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5" office:value-type="string" calcext:value-type="string">
            <text:p>臺中市立清海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7" office:value-type="string" calcext:value-type="string">
            <text:p>臺中市立四育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5" office:value-type="string" calcext:value-type="string">
            <text:p>臺中市立大華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7" office:value-type="string" calcext:value-type="string">
            <text:p>臺中市立五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5" office:value-type="string" calcext:value-type="string">
            <text:p>臺中市立光正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7" office:value-type="string" calcext:value-type="string">
            <text:p>臺中市立中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5" office:value-type="string" calcext:value-type="string">
            <text:p>臺中市立新光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7" office:value-type="string" calcext:value-type="string">
            <text:p>臺中市立崇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5" office:value-type="string" calcext:value-type="string">
            <text:p>臺中市立豐陽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7" office:value-type="string" calcext:value-type="string">
            <text:p>臺中市立漢口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5" office:value-type="string" calcext:value-type="string">
            <text:p>臺中市立光德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7" office:value-type="string" calcext:value-type="string">
            <text:p>臺中市立立人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5" office:value-type="string" calcext:value-type="string">
            <text:p>臺中市立爽文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7" office:value-type="string" calcext:value-type="string">
            <text:p>臺中市立安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5" office:value-type="string" calcext:value-type="string">
            <text:p>臺中市立立新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7" office:value-type="string" calcext:value-type="string">
            <text:p>臺中市立至善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5" office:value-type="string" calcext:value-type="string">
            <text:p>臺中市立公明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7" office:value-type="string" calcext:value-type="string">
            <text:p>臺中市立大業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5" office:value-type="string" calcext:value-type="string">
            <text:p>臺中市立龍津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7" office:value-type="string" calcext:value-type="string">
            <text:p>臺中市立萬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6" office:value-type="string" calcext:value-type="string">
            <text:p>臺中市立光復國民中小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7" office:value-type="string" calcext:value-type="string">
            <text:p>臺中市立三光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5" office:value-type="string" calcext:value-type="string">
            <text:p>臺中市立神圳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11" office:value-type="string" calcext:value-type="string">
            <text:p>臺中市立四張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5" office:value-type="string" calcext:value-type="string">
            <text:p>臺中市立梨山國民中學</text:p>
          </table:table-cell>
          <table:table-cell table:style-name="ce15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7" office:value-type="string" calcext:value-type="string">
            <text:p>臺中市立福科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2</text:p>
          </table:table-cell>
          <table:table-cell table:style-name="ce16" office:value-type="string" calcext:value-type="string">
            <text:p>臺中市立善水國民中小學</text:p>
          </table:table-cell>
          <table:table-cell table:style-name="ce20"/>
          <table:table-cell table:style-name="ce21" table:number-columns-repeated="3"/>
          <table:table-cell table:number-columns-repeated="101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23"/>
        <table:table-column table:style-name="co13" table:default-cell-style-name="ce23"/>
        <table:table-column table:style-name="co14" table:default-cell-style-name="ce27"/>
        <table:table-column table:style-name="co11" table:default-cell-style-name="ce28"/>
        <table:table-column table:style-name="co15" table:default-cell-style-name="ce2"/>
        <table:table-column table:style-name="co16" table:default-cell-style-name="ce2"/>
        <table:table-column table:style-name="co17" table:default-cell-style-name="ce29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9"/>
        <table:table-column table:style-name="co10" table:number-columns-repeated="1012" table:default-cell-style-name="Default"/>
        <table:table-header-rows>
          <table:table-row table:style-name="ro3">
            <table:table-cell table:style-name="ce21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4"/>
            <table:table-cell table:style-name="ce25" office:value-type="string" calcext:value-type="string">
              <text:p>學校名稱</text:p>
            </table:table-cell>
            <table:table-cell table:style-name="ce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4"/>
            <table:table-cell table:style-name="ce25" office:value-type="string" calcext:value-type="string">
              <text:p>學校名稱</text:p>
            </table:table-cell>
            <table:table-cell table:style-name="ce13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4"/>
            <table:table-cell table:style-name="ce25" office:value-type="string" calcext:value-type="string">
              <text:p>學校名稱</text:p>
            </table:table-cell>
            <table:table-cell table:style-name="ce14" table:number-columns-repeated="1012"/>
          </table:table-row>
        </table:table-header-rows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6" office:value-type="string" calcext:value-type="string">
            <text:p>臺中市中區光復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6" office:value-type="string" calcext:value-type="string">
            <text:p>臺中市北屯區文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6" office:value-type="string" calcext:value-type="string">
            <text:p>臺中市大甲區西岐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6" office:value-type="string" calcext:value-type="string">
            <text:p>臺中市東區臺中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6" office:value-type="string" calcext:value-type="string">
            <text:p>臺中市西區大勇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6" office:value-type="string" calcext:value-type="string">
            <text:p>臺中市大甲區文武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6" office:value-type="string" calcext:value-type="string">
            <text:p>臺中市東區大智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6" office:value-type="string" calcext:value-type="string">
            <text:p>臺中市南屯區東興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6" office:value-type="string" calcext:value-type="string">
            <text:p>臺中市沙鹿區文光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6" office:value-type="string" calcext:value-type="string">
            <text:p>臺中市東區成功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6" office:value-type="string" calcext:value-type="string">
            <text:p>臺中市北屯區四維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6" office:value-type="string" calcext:value-type="string">
            <text:p>臺中市東勢區中科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6" office:value-type="string" calcext:value-type="string">
            <text:p>臺中市東區進德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6" office:value-type="string" calcext:value-type="string">
            <text:p>臺中市北屯區文心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6" office:value-type="string" calcext:value-type="string">
            <text:p>臺中市外埔區水美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6" office:value-type="string" calcext:value-type="string">
            <text:p>臺中市東區力行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6" office:value-type="string" calcext:value-type="string">
            <text:p>臺中市西屯區重慶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6" office:value-type="string" calcext:value-type="string">
            <text:p>臺中市梧棲區梧南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6" office:value-type="string" calcext:value-type="string">
            <text:p>臺中市西區忠孝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6" office:value-type="string" calcext:value-type="string">
            <text:p>臺中市西屯區何厝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6" office:value-type="string" calcext:value-type="string">
            <text:p>臺中市大甲區大甲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6" office:value-type="string" calcext:value-type="string">
            <text:p>臺中市西區忠信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6" office:value-type="string" calcext:value-type="string">
            <text:p>臺中市西屯區國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6" office:value-type="string" calcext:value-type="string">
            <text:p>臺中市和平區白冷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6" office:value-type="string" calcext:value-type="string">
            <text:p>臺中市西區大同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6" office:value-type="string" calcext:value-type="string">
            <text:p>臺中市西屯區上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6" office:value-type="string" calcext:value-type="string">
            <text:p>臺中市新社區崑山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6" office:value-type="string" calcext:value-type="string">
            <text:p>臺中市西區忠明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6" office:value-type="string" calcext:value-type="string">
            <text:p>臺中市北屯區陳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6" office:value-type="string" calcext:value-type="string">
            <text:p>臺中市豐原區豐村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6" office:value-type="string" calcext:value-type="string">
            <text:p>臺中市南區和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6" office:value-type="string" calcext:value-type="string">
            <text:p>臺中市南屯區大新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6" office:value-type="string" calcext:value-type="string">
            <text:p>臺中市大甲區華龍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6" office:value-type="string" calcext:value-type="string">
            <text:p>臺中市南區國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6" office:value-type="string" calcext:value-type="string">
            <text:p>臺中市北區賴厝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6" office:value-type="string" calcext:value-type="string">
            <text:p>臺中市沙鹿區北勢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6" office:value-type="string" calcext:value-type="string">
            <text:p>臺中市北區太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6" office:value-type="string" calcext:value-type="string">
            <text:p>臺中市南屯區永春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6" office:value-type="string" calcext:value-type="string">
            <text:p>臺中市龍井區龍山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6" office:value-type="string" calcext:value-type="string">
            <text:p>臺中市北區中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6" office:value-type="string" calcext:value-type="string">
            <text:p>臺中市南屯區惠文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6" office:value-type="string" calcext:value-type="string">
            <text:p>臺中市大雅區上楓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6" office:value-type="string" calcext:value-type="string">
            <text:p>臺中市北區篤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6" office:value-type="string" calcext:value-type="string">
            <text:p>臺中市北屯區四張犁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6" office:value-type="string" calcext:value-type="string">
            <text:p>臺中市清水區西寧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6" office:value-type="string" calcext:value-type="string">
            <text:p>臺中市北區健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6" office:value-type="string" calcext:value-type="string">
            <text:p>臺中市西屯區上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6" office:value-type="string" calcext:value-type="string">
            <text:p>臺中市神岡區社口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6" office:value-type="string" calcext:value-type="string">
            <text:p>臺中市北區省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6" office:value-type="string" calcext:value-type="string">
            <text:p>臺中市南區樹義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6" office:value-type="string" calcext:value-type="string">
            <text:p>臺中市清水區大楊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6" office:value-type="string" calcext:value-type="string">
            <text:p>臺中市西屯區西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6" office:value-type="string" calcext:value-type="string">
            <text:p>臺中市北屯區東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6" office:value-type="string" calcext:value-type="string">
            <text:p>臺中市和平區平等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6" office:value-type="string" calcext:value-type="string">
            <text:p>臺中市西屯區泰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6" office:value-type="string" calcext:value-type="string">
            <text:p>臺中市北屯區仁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6" office:value-type="string" calcext:value-type="string">
            <text:p>臺中市東勢區成功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6" office:value-type="string" calcext:value-type="string">
            <text:p>臺中市西屯區大鵬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6" office:value-type="string" calcext:value-type="string">
            <text:p>臺中市西屯區長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6" office:value-type="string" calcext:value-type="string">
            <text:p>臺中市霧峰區四德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6" office:value-type="string" calcext:value-type="string">
            <text:p>臺中市西屯區永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6" office:value-type="string" calcext:value-type="string">
            <text:p>臺中市西屯區惠來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6" office:value-type="string" calcext:value-type="string">
            <text:p>臺中市霧峰區桐林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6" office:value-type="string" calcext:value-type="string">
            <text:p>臺中市西屯區協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6" office:value-type="string" calcext:value-type="string">
            <text:p>臺中市南屯區大墩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6" office:value-type="string" calcext:value-type="string">
            <text:p>臺中市東勢區中山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6" office:value-type="string" calcext:value-type="string">
            <text:p>臺中市南屯區南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6" office:value-type="string" calcext:value-type="string">
            <text:p>臺中市北屯區大坑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6" office:value-type="string" calcext:value-type="string">
            <text:p>臺中市大安區大安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6" office:value-type="string" calcext:value-type="string">
            <text:p>臺中市南屯區鎮平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6" office:value-type="string" calcext:value-type="string">
            <text:p>臺中市外埔區馬鳴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6" office:value-type="string" calcext:value-type="string">
            <text:p>臺中市神岡區豐洲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6" office:value-type="string" calcext:value-type="string">
            <text:p>臺中市南屯區文山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6" office:value-type="string" calcext:value-type="string">
            <text:p>臺中市豐原區豐原國民小學</text:p>
          </table:table-cell>
          <table:table-cell table:style-name="ce30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6" office:value-type="string" calcext:value-type="string">
            <text:p>臺中市清水區甲南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6" office:value-type="string" calcext:value-type="string">
            <text:p>臺中市南屯區春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6" office:value-type="string" calcext:value-type="string">
            <text:p>臺中市大甲區日南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6" office:value-type="string" calcext:value-type="string">
            <text:p>臺中市烏日區僑仁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6" office:value-type="string" calcext:value-type="string">
            <text:p>臺中市北屯區北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6" office:value-type="string" calcext:value-type="string">
            <text:p>臺中市大雅區陽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6" office:value-type="string" calcext:value-type="string">
            <text:p>臺中市霧峰區峰谷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6" office:value-type="string" calcext:value-type="string">
            <text:p>臺中市北屯區僑孝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6" office:value-type="string" calcext:value-type="string">
            <text:p>臺中市后里區內埔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6" office:value-type="string" calcext:value-type="string">
            <text:p>臺中市沙鹿區公明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6" office:value-type="string" calcext:value-type="string">
            <text:p>臺中市北屯區松竹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6" office:value-type="string" calcext:value-type="string">
            <text:p>臺中市龍井區龍峰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6" office:value-type="string" calcext:value-type="string">
            <text:p>臺中市豐原區富春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6" office:value-type="string" calcext:value-type="string">
            <text:p>臺中市北屯區逢甲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6" office:value-type="string" calcext:value-type="string">
            <text:p>臺中市大甲區德化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6" office:value-type="string" calcext:value-type="string">
            <text:p>臺中市沙鹿區鹿峰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6" office:value-type="string" calcext:value-type="string">
            <text:p>臺中市北屯區建功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6" office:value-type="string" calcext:value-type="string">
            <text:p>臺中市烏日區旭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6" office:value-type="string" calcext:value-type="string">
            <text:p>臺中市東勢區明正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6" office:value-type="string" calcext:value-type="string">
            <text:p>臺中市北屯區新興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6" office:value-type="string" calcext:value-type="string">
            <text:p>臺中市后里區育英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6" office:value-type="string" calcext:value-type="string">
            <text:p>臺中市沙鹿區竹林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6" office:value-type="string" calcext:value-type="string">
            <text:p>臺中市西區中正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6" office:value-type="string" calcext:value-type="string">
            <text:p>臺中市神岡區神岡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6" office:value-type="string" calcext:value-type="string">
            <text:p>臺中市烏日區五光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6" office:value-type="string" calcext:value-type="string">
            <text:p>臺中市東區樂業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6" office:value-type="string" calcext:value-type="string">
            <text:p>臺中市后里區泰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6" office:value-type="string" calcext:value-type="string">
            <text:p>臺中市神岡區岸裡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6" office:value-type="string" calcext:value-type="string">
            <text:p>臺中市南屯區黎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6" office:value-type="string" calcext:value-type="string">
            <text:p>臺中市新社區新社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6" office:value-type="string" calcext:value-type="string">
            <text:p>臺中市大肚區追分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6" office:value-type="string" calcext:value-type="string">
            <text:p>臺中市北屯區仁愛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6" office:value-type="string" calcext:value-type="string">
            <text:p>臺中市潭子區潭子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6" office:value-type="string" calcext:value-type="string">
            <text:p>臺中市潭子區東寶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6" office:value-type="string" calcext:value-type="string">
            <text:p>臺中市北屯區軍功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6" office:value-type="string" calcext:value-type="string">
            <text:p>臺中市和平區博愛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6" office:value-type="string" calcext:value-type="string">
            <text:p>臺中市新社區大林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6" office:value-type="string" calcext:value-type="string">
            <text:p>臺中市南區信義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6" office:value-type="string" calcext:value-type="string">
            <text:p>臺中市外埔區外埔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6" office:value-type="string" calcext:value-type="string">
            <text:p>臺中市大雅區大雅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6" office:value-type="string" calcext:value-type="string">
            <text:p>臺中市西屯區大仁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6" office:value-type="string" calcext:value-type="string">
            <text:p>臺中市東勢區石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6" office:value-type="string" calcext:value-type="string">
            <text:p>臺中市東勢區石角國民小學</text:p>
          </table:table-cell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6" office:value-type="string" calcext:value-type="string">
            <text:p>臺中市北區立人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6" office:value-type="string" calcext:value-type="string">
            <text:p>臺中市大安區三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6" office:value-type="string" calcext:value-type="string">
            <text:p>臺中市清水區大秀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6" office:value-type="string" calcext:value-type="string">
            <text:p>臺中市新社區中和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6" office:value-type="string" calcext:value-type="string">
            <text:p>臺中市清水區建國國民小學</text:p>
          </table:table-cell>
          <table:table-cell table:style-name="ce14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6" office:value-type="string" calcext:value-type="string">
            <text:p>臺中市太平區新光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6" office:value-type="string" calcext:value-type="string">
            <text:p>臺中市豐原區南陽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6" office:value-type="string" calcext:value-type="string">
            <text:p>臺中市清水區清水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6" office:value-type="string" calcext:value-type="string">
            <text:p>臺中市太平區黃竹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6" office:value-type="string" calcext:value-type="string">
            <text:p>臺中市后里區后里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6" office:value-type="string" calcext:value-type="string">
            <text:p>臺中市梧棲區梧棲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6" office:value-type="string" calcext:value-type="string">
            <text:p>臺中市太平區光隆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6" office:value-type="string" calcext:value-type="string">
            <text:p>臺中市霧峰區光正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6" office:value-type="string" calcext:value-type="string">
            <text:p>臺中市石岡區土牛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6" office:value-type="string" calcext:value-type="string">
            <text:p>臺中市太平區東汴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6" office:value-type="string" calcext:value-type="string">
            <text:p>臺中市龍井區龍津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6" office:value-type="string" calcext:value-type="string">
            <text:p>臺中市龍井區龍井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6" office:value-type="string" calcext:value-type="string">
            <text:p>臺中市太平區宜欣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6" office:value-type="string" calcext:value-type="string">
            <text:p>臺中市烏日區喀哩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6" office:value-type="string" calcext:value-type="string">
            <text:p>臺中市沙鹿區公館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6" office:value-type="string" calcext:value-type="string">
            <text:p>臺中市太平區建平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6" office:value-type="string" calcext:value-type="string">
            <text:p>臺中市大安區海墘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6" office:value-type="string" calcext:value-type="string">
            <text:p>臺中市梧棲區中正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6" office:value-type="string" calcext:value-type="string">
            <text:p>臺中市太平區中華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6" office:value-type="string" calcext:value-type="string">
            <text:p>臺中市大甲區文昌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6" office:value-type="string" calcext:value-type="string">
            <text:p>臺中市大肚區永順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6" office:value-type="string" calcext:value-type="string">
            <text:p>臺中市太平區東平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6" office:value-type="string" calcext:value-type="string">
            <text:p>臺中市和平區和平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6" office:value-type="string" calcext:value-type="string">
            <text:p>臺中市清水區高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6" office:value-type="string" calcext:value-type="string">
            <text:p>臺中市太平區新平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6" office:value-type="string" calcext:value-type="string">
            <text:p>臺中市大雅區三和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6" office:value-type="string" calcext:value-type="string">
            <text:p>臺中市東勢區東勢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31" office:value-type="string" calcext:value-type="string">
            <text:p>臺中市豐原區葫蘆墩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6" office:value-type="string" calcext:value-type="string">
            <text:p>臺中市潭子區新興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6" office:value-type="string" calcext:value-type="string">
            <text:p>臺中市后里區月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6" office:value-type="string" calcext:value-type="string">
            <text:p>臺中市大里區美群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6" office:value-type="string" calcext:value-type="string">
            <text:p>臺中市大雅區大明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6" office:value-type="string" calcext:value-type="string">
            <text:p>臺中市大肚區瑞峰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6" office:value-type="string" calcext:value-type="string">
            <text:p>臺中市大里區永隆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6" office:value-type="string" calcext:value-type="string">
            <text:p>臺中市后里區七星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6" office:value-type="string" calcext:value-type="string">
            <text:p>臺中市大雅區汝鎏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6" office:value-type="string" calcext:value-type="string">
            <text:p>臺中市潭子區頭家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6" office:value-type="string" calcext:value-type="string">
            <text:p>臺中市烏日區東園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6" office:value-type="string" calcext:value-type="string">
            <text:p>臺中市清水區東山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6" office:value-type="string" calcext:value-type="string">
            <text:p>臺中市大里區立新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6" office:value-type="string" calcext:value-type="string">
            <text:p>臺中市霧峰區僑榮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6" office:value-type="string" calcext:value-type="string">
            <text:p>臺中市大安區永安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6" office:value-type="string" calcext:value-type="string">
            <text:p>臺中市清水區吳厝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6" office:value-type="string" calcext:value-type="string">
            <text:p>臺中市霧峰區霧峰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6" office:value-type="string" calcext:value-type="string">
            <text:p>臺中市龍井區龍海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6" office:value-type="string" calcext:value-type="string">
            <text:p>臺中市大肚區山陽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6" office:value-type="string" calcext:value-type="string">
            <text:p>臺中市大甲區順天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6" office:value-type="string" calcext:value-type="string">
            <text:p>臺中市大甲區東明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6" office:value-type="string" calcext:value-type="string">
            <text:p>臺中市豐原區福陽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6" office:value-type="string" calcext:value-type="string">
            <text:p>臺中市清水區三田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6" office:value-type="string" calcext:value-type="string">
            <text:p>臺中市東勢區新成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6" office:value-type="string" calcext:value-type="string">
            <text:p>臺中市大肚區瑞井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6" office:value-type="string" calcext:value-type="string">
            <text:p>臺中市龍井區龍港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6" office:value-type="string" calcext:value-type="string">
            <text:p>臺中市大肚區大忠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6" office:value-type="string" calcext:value-type="string">
            <text:p>臺中市梧棲區大德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6" office:value-type="string" calcext:value-type="string">
            <text:p>臺中市石岡區石岡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6" office:value-type="string" calcext:value-type="string">
            <text:p>臺中市新社區協成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6" office:value-type="string" calcext:value-type="string">
            <text:p>臺中市太平區長億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6" office:value-type="string" calcext:value-type="string">
            <text:p>臺中市神岡區圳堵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6" office:value-type="string" calcext:value-type="string">
            <text:p>臺中市大甲區東陽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6" office:value-type="string" calcext:value-type="string">
            <text:p>臺中市東勢區東新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6" office:value-type="string" calcext:value-type="string">
            <text:p>臺中市和平區中坑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6" office:value-type="string" calcext:value-type="string">
            <text:p>臺中市潭子區潭陽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31" office:value-type="string" calcext:value-type="string">
            <text:p>臺中市太平區車籠埔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6" office:value-type="string" calcext:value-type="string">
            <text:p>臺中市和平區自由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6" office:value-type="string" calcext:value-type="string">
            <text:p>臺中市梧棲區中港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6" office:value-type="string" calcext:value-type="string">
            <text:p>臺中市大雅區六寶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6" office:value-type="string" calcext:value-type="string">
            <text:p>臺中市霧峰區五福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6" office:value-type="string" calcext:value-type="string">
            <text:p>臺中市烏日區九德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6" office:value-type="string" calcext:value-type="string">
            <text:p>臺中市大肚區大肚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6" office:value-type="string" calcext:value-type="string">
            <text:p>臺中市烏日區溪尾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6" office:value-type="string" calcext:value-type="string">
            <text:p>臺中市清水區槺榔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6" office:value-type="string" calcext:value-type="string">
            <text:p>臺中市新社區福民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6" office:value-type="string" calcext:value-type="string">
            <text:p>臺中市豐原區豐田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6" office:value-type="string" calcext:value-type="string">
            <text:p>臺中市大里區健民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6" office:value-type="string" calcext:value-type="string">
            <text:p>臺中市霧峰區復興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6" office:value-type="string" calcext:value-type="string">
            <text:p>臺中市豐原區合作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6" office:value-type="string" calcext:value-type="string">
            <text:p>臺中市大里區大里國民小學</text:p>
          </table:table-cell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6" office:value-type="string" calcext:value-type="string">
            <text:p>臺中市西屯區東海國民小學</text:p>
          </table:table-cell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6" office:value-type="string" calcext:value-type="string">
            <text:p>臺中市豐原區瑞穗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6" office:value-type="string" calcext:value-type="string">
            <text:p>臺中市大里區塗城國民小學</text:p>
          </table:table-cell>
          <table:table-cell table:style-name="ce22"/>
          <table:table-cell table:style-name="ce3"/>
          <table:table-cell table:style-name="ce21"/>
          <table:table-cell table:style-name="ce32"/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6" office:value-type="string" calcext:value-type="string">
            <text:p>臺中市霧峰區萬豐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6" office:value-type="string" calcext:value-type="string">
            <text:p>臺中市大里區草湖國民小學</text:p>
          </table:table-cell>
          <table:table-cell table:style-name="ce22"/>
          <table:table-cell table:style-name="ce21" table:number-columns-repeated="2"/>
          <table:table-cell table:style-name="ce32"/>
          <table:table-cell table:style-name="ce14" table:number-columns-repeated="1012"/>
        </table:table-row>
        <table:table-row table:style-name="ro1">
          <table:table-cell table:style-name="ce22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6" office:value-type="string" calcext:value-type="string">
            <text:p>臺中市豐原區翁子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6" office:value-type="string" calcext:value-type="string">
            <text:p>臺中市大里區內新國民小學</text:p>
          </table:table-cell>
          <table:table-cell table:style-name="ce22"/>
          <table:table-cell table:style-name="ce21" table:number-columns-repeated="2"/>
          <table:table-cell table:style-name="ce32"/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6" office:value-type="string" calcext:value-type="string">
            <text:p>臺中市博屋瑪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6" office:value-type="string" calcext:value-type="string">
            <text:p>臺中市大里區崇光國民小學</text:p>
          </table:table-cell>
          <table:table-cell table:style-name="ce22"/>
          <table:table-cell table:style-name="ce21" table:number-columns-repeated="2"/>
          <table:table-cell table:style-name="ce32"/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6" office:value-type="string" calcext:value-type="string">
            <text:p>臺中市新社區大南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6" office:value-type="string" calcext:value-type="string">
            <text:p>臺中市大里區瑞城國民小學</text:p>
          </table:table-cell>
          <table:table-cell table:style-name="ce30"/>
          <table:table-cell table:style-name="ce21" table:number-columns-repeated="2"/>
          <table:table-cell table:style-name="ce32"/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6" office:value-type="string" calcext:value-type="string">
            <text:p>臺中市新社區東興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6" office:value-type="string" calcext:value-type="string">
            <text:p>臺中市大里區益民國民小學</text:p>
          </table:table-cell>
          <table:table-cell table:style-name="ce22"/>
          <table:table-cell table:style-name="ce21" table:number-columns-repeated="2"/>
          <table:table-cell table:style-name="ce32"/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6" office:value-type="string" calcext:value-type="string">
            <text:p>臺中市外埔區安定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6" office:value-type="string" calcext:value-type="string">
            <text:p>臺中市東勢區新盛國民小學</text:p>
          </table:table-cell>
          <table:table-cell table:style-name="ce22"/>
          <table:table-cell table:style-name="ce21" table:number-columns-repeated="2"/>
          <table:table-cell table:style-name="ce32"/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6" office:value-type="string" calcext:value-type="string">
            <text:p>臺中市沙鹿區沙鹿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6" office:value-type="string" calcext:value-type="string">
            <text:p>臺中市大雅區文雅國民小學</text:p>
          </table:table-cell>
          <table:table-cell table:style-name="ce22"/>
          <table:table-cell table:style-name="ce21" table:number-columns-repeated="2"/>
          <table:table-cell table:style-name="ce32"/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6" office:value-type="string" calcext:value-type="string">
            <text:p>臺中市潭子區僑忠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6" office:value-type="string" calcext:value-type="string">
            <text:p>臺中市大里區大元國民小學</text:p>
          </table:table-cell>
          <table:table-cell table:style-name="ce22"/>
          <table:table-cell table:style-name="ce21" table:number-columns-repeated="2"/>
          <table:table-cell table:style-name="ce32"/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6" office:value-type="string" calcext:value-type="string">
            <text:p>臺中市烏日區烏日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6" office:value-type="string" calcext:value-type="string">
            <text:p>臺中市霧峰區吉峰國民小學</text:p>
          </table:table-cell>
          <table:table-cell table:style-name="ce21" table:number-columns-repeated="3"/>
          <table:table-cell table:style-name="ce32"/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6" office:value-type="string" calcext:value-type="string">
            <text:p>臺中市龍井區龍泉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6" office:value-type="string" calcext:value-type="string">
            <text:p>臺中市太平區坪林國民小學</text:p>
          </table:table-cell>
          <table:table-cell table:style-name="ce21" table:number-columns-repeated="3"/>
          <table:table-cell table:style-name="ce32"/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6" office:value-type="string" calcext:value-type="string">
            <text:p>臺中市梧棲區永寧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6" office:value-type="string" calcext:value-type="string">
            <text:p>臺中市太平區頭汴國民小學</text:p>
          </table:table-cell>
          <table:table-cell table:style-name="ce21" table:number-columns-repeated="3"/>
          <table:table-cell table:style-name="ce32"/>
          <table:table-cell table:style-name="ce14" table:number-columns-repeated="1012"/>
        </table:table-row>
        <table:table-row table:style-name="ro1"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6" office:value-type="string" calcext:value-type="string">
            <text:p>臺中市外埔區鐵山國民小學</text:p>
          </table:table-cell>
          <table:table-cell table:style-name="ce2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6" office:value-type="string" calcext:value-type="string">
            <text:p>臺中市太平區太平國民小學</text:p>
          </table:table-cell>
          <table:table-cell table:style-name="ce21" table:number-columns-repeated="3"/>
          <table:table-cell table:style-name="ce32"/>
          <table:table-cell table:style-name="ce14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8.19pt" fo:margin-bottom="19.84pt" fo:margin-left="22.71pt" fo:margin-right="14.14pt" style:first-page-number="continue" style:scale-to="90%" style:writing-mode="lr-tb"/>
      <style:header-style>
        <style:header-footer-properties fo:min-height="21.26pt" fo:margin-left="31.15pt" fo:margin-right="39.71pt" fo:margin-bottom="0pt"/>
      </style:header-style>
      <style:footer-style>
        <style:header-footer-properties fo:min-height="21.26pt" fo:margin-left="31.15pt" fo:margin-right="39.71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USER</dc:creator>
    <dc:date>2016-12-07T01:34:12</dc:date>
    <meta:print-date>2016-12-05T07:41:53</meta:print-date>
    <meta:document-statistic meta:table-count="2" meta:cell-count="1053" meta:object-count="0"/>
    <meta:generator>LibreOffice/6.1.5.2$Linux_X86_64 LibreOffice_project/10$Build-2</meta:generator>
  </office:meta>
</office:document-meta>
</file>