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70.84pt"/>
    </style:style>
    <style:style style:name="co2" style:family="table-column">
      <style:table-column-properties fo:break-before="auto" style:column-width="67.66pt"/>
    </style:style>
    <style:style style:name="ro1" style:family="table-row">
      <style:table-row-properties style:row-height="21pt" fo:break-before="auto" style:use-optimal-row-height="false"/>
    </style:style>
    <style:style style:name="ro2" style:family="table-row">
      <style:table-row-properties style:row-height="21.74pt" fo:break-before="auto" style:use-optimal-row-height="false"/>
    </style:style>
    <style:style style:name="ro3" style:family="table-row">
      <style:table-row-properties style:row-height="16.5pt" fo:break-before="auto" style:use-optimal-row-height="false"/>
    </style:style>
    <style:style style:name="ro4" style:family="table-row">
      <style:table-row-properties style:row-height="32.26pt" fo:break-before="auto" style:use-optimal-row-height="false"/>
    </style:style>
    <style:style style:name="ro5" style:family="table-row">
      <style:table-row-properties style:row-height="6.01pt" fo:break-before="auto" style:use-optimal-row-height="false"/>
    </style:style>
    <style:style style:name="ro6" style:family="table-row">
      <style:table-row-properties style:row-height="101.25pt" fo:break-before="auto" style:use-optimal-row-height="false"/>
    </style:style>
    <style:style style:name="ro7" style:family="table-row">
      <style:table-row-properties style:row-height="17.26pt" fo:break-before="auto" style:use-optimal-row-height="false"/>
    </style:style>
    <style:style style:name="ro8" style:family="table-row">
      <style:table-row-properties style:row-height="19.5pt" fo:break-before="auto" style:use-optimal-row-height="false"/>
    </style:style>
    <style:style style:name="ro9" style:family="table-row">
      <style:table-row-properties style:row-height="23.24pt" fo:break-before="auto" style:use-optimal-row-height="false"/>
    </style:style>
    <style:style style:name="ro10" style:family="table-row">
      <style:table-row-properties style:row-height="24.75pt" fo:break-before="auto" style:use-optimal-row-height="false"/>
    </style:style>
    <style:style style:name="ro11" style:family="table-row">
      <style:table-row-properties style:row-height="31.49pt" fo:break-before="auto" style:use-optimal-row-height="false"/>
    </style:style>
    <style:style style:name="ro12" style:family="table-row">
      <style:table-row-properties style:row-height="33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able-cell-properties fo:padding="2.01pt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2.49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2.49pt solid #000000" fo:padding="2.01pt" fo:border-right="none" style:rotation-align="none" fo:border-top="2.49pt solid #000000"/>
    </style:style>
    <style:style style:name="ce4" style:family="table-cell" style:parent-style-name="Excel_20_Built-in_20_Normal">
      <style:table-cell-properties fo:border-bottom="none" style:diagonal-bl-tr="none" style:diagonal-tl-br="none" fo:border-left="2.49pt solid #000000" fo:padding="2.01pt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fo:border-left="2.49pt solid #000000" fo:padding="2.01pt" fo:border-right="none" style:rotation-align="none" fo:border-top="none"/>
    </style:style>
    <style:style style:name="ce6" style:family="table-cell" style:parent-style-name="Excel_20_Built-in_20_Normal">
      <style:table-cell-properties fo:border-bottom="2.49pt solid #000000" style:diagonal-bl-tr="none" style:diagonal-tl-br="none" fo:border-left="2.49pt solid #000000" fo:padding="2.01pt" fo:border-right="none" style:rotation-align="none" fo:border-top="none"/>
    </style:style>
    <style:style style:name="ce7" style:family="table-cell" style:parent-style-name="Excel_20_Built-in_20_Normal">
      <style:table-cell-properties fo:padding="2.01pt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fo:border-left="none" fo:padding="2.01pt" fo:border-right="none" style:rotation-align="none" fo:border-top="2.49pt solid #000000"/>
    </style:style>
    <style:style style:name="ce9" style:family="table-cell" style:parent-style-name="Excel_20_Built-in_20_Normal">
      <style:table-cell-properties style:diagonal-bl-tr="none" style:diagonal-tl-br="none" fo:border="none" fo:padding="2.01pt" style:rotation-align="none"/>
    </style:style>
    <style:style style:name="ce10" style:family="table-cell" style:parent-style-name="Excel_20_Built-in_20_Normal">
      <style:table-cell-properties fo:border-bottom="2.49pt solid #000000" style:diagonal-bl-tr="none" style:diagonal-tl-br="none" fo:border-left="none" fo:padding="2.01pt" fo:border-right="none" style:rotation-align="none" fo:border-top="none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2" style:family="table-cell" style:parent-style-name="Excel_20_Built-in_20_Normal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13" style:family="table-cell" style:parent-style-name="Excel_20_Built-in_20_Normal">
      <style:table-cell-properties fo:border-bottom="none" style:diagonal-bl-tr="none" style:diagonal-tl-br="none" fo:border-left="none" fo:padding="2.01pt" fo:border-right="2.49pt solid #000000" style:rotation-align="none" fo:border-top="2.49pt solid #000000"/>
    </style:style>
    <style:style style:name="ce14" style:family="table-cell" style:parent-style-name="Excel_20_Built-in_20_Normal">
      <style:table-cell-properties fo:border-bottom="none" style:diagonal-bl-tr="none" style:diagonal-tl-br="none" fo:border-left="none" fo:padding="2.01pt" fo:border-right="2.49pt solid #000000" style:rotation-align="none" fo:border-top="none"/>
    </style:style>
    <style:style style:name="ce15" style:family="table-cell" style:parent-style-name="Excel_20_Built-in_20_Normal">
      <style:table-cell-properties fo:border-bottom="2.49pt solid #000000" style:diagonal-bl-tr="none" style:diagonal-tl-br="none" fo:border-left="none" fo:padding="2.01pt" fo:border-right="2.49pt solid #000000" style:rotation-align="none" fo:border-top="none"/>
    </style:style>
    <style:style style:name="ce16" style:family="table-cell" style:parent-style-name="Excel_20_Built-in_20_Normal">
      <style:table-cell-properties fo:padding="2.01pt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1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2.49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fo:border-left="2.49pt solid #000000" fo:padding="2.01pt" fo:border-right="none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9" style:family="table-cell" style:parent-style-name="Excel_20_Built-in_20_Normal">
      <style:table-cell-properties style:glyph-orientation-vertical="0" style:text-align-source="value-type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fo:border="none" fo:padding="2.01pt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4" style:family="table-cell" style:parent-style-name="Excel_20_Built-in_20_Normal">
      <style:table-cell-properties fo:padding="2.01pt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gr1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31.18pt" fo:min-width="184.14pt" fo:padding-top="3.54pt" fo:padding-bottom="3.54pt" fo:padding-left="7.09pt" fo:padding-right="7.09pt" fo:wrap-option="wrap" draw:shadow-color="#808080"/>
    </style:style>
    <style:style style:name="gr2" style:family="graphic">
      <style:graphic-properties draw:stroke="solid" svg:stroke-width="0.74pt" svg:stroke-color="#000000" draw:marker-end="msArrowEnd_20_5" draw:marker-end-width="5.95pt" draw:marker-end-center="false" draw:stroke-linejoin="miter" svg:stroke-linecap="square" draw:fill="none" draw:fill-color="#ffffff" draw:textarea-horizontal-align="justify" draw:textarea-vertical-align="top" draw:auto-grow-height="false" fo:padding-top="1.59pt" fo:padding-bottom="1.59pt" fo:padding-left="1.59pt" fo:padding-right="1.59pt" fo:wrap-option="wrap" draw:shadow-color="#808080"/>
    </style:style>
    <style:style style:name="gr3" style:family="graphic">
      <style:graphic-properties draw:stroke="solid" svg:stroke-width="0.74pt" svg:stroke-color="#000000" draw:marker-end="msArrowEnd_20_5" draw:marker-end-width="5.95pt" draw:marker-end-center="false" draw:stroke-linejoin="round" svg:stroke-linecap="square" draw:fill="none" draw:fill-color="#ffffff" draw:textarea-horizontal-align="justify" draw:textarea-vertical-align="top" draw:auto-grow-height="false" fo:padding-top="3.69pt" fo:padding-bottom="3.69pt" fo:padding-left="7.09pt" fo:padding-right="7.09pt" fo:wrap-option="wrap" draw:shadow-color="#808080" draw:start-line-spacing-horizontal="17.86pt" draw:start-line-spacing-vertical="17.86pt" draw:end-line-spacing-horizontal="17.86pt" draw:end-line-spacing-vertical="17.86pt"/>
    </style:style>
    <style:style style:name="gr4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20.01pt" fo:min-width="166.08pt" fo:padding-top="3.54pt" fo:padding-bottom="3.54pt" fo:padding-left="7.09pt" fo:padding-right="7.09pt" fo:wrap-option="wrap" draw:shadow-color="#808080"/>
    </style:style>
    <style:style style:name="gr5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20.01pt" fo:min-width="112.25pt" fo:padding-top="3.54pt" fo:padding-bottom="3.54pt" fo:padding-left="7.09pt" fo:padding-right="7.09pt" fo:wrap-option="wrap" draw:shadow-color="#808080"/>
    </style:style>
    <style:style style:name="gr6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20.01pt" fo:min-width="111.26pt" fo:padding-top="3.54pt" fo:padding-bottom="3.54pt" fo:padding-left="7.09pt" fo:padding-right="7.09pt" fo:wrap-option="wrap" draw:shadow-color="#808080"/>
    </style:style>
    <style:style style:name="gr7" style:family="graphic">
      <style:graphic-properties draw:stroke="dash" draw:stroke-dash="Dashed_20__28_var_29__20_4" svg:stroke-width="0.74pt" svg:stroke-color="#000000" draw:stroke-linejoin="miter" svg:stroke-linecap="round" draw:fill="solid" draw:fill-color="#ffff00" draw:textarea-horizontal-align="justify" draw:textarea-vertical-align="top" draw:auto-grow-height="false" fo:min-height="188.65pt" fo:min-width="91.67pt" fo:padding-top="3.54pt" fo:padding-bottom="3.54pt" fo:padding-left="7.09pt" fo:padding-right="7.09pt" fo:wrap-option="wrap" draw:shadow-color="#808080"/>
    </style:style>
    <style:style style:name="gr8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19.22pt" fo:min-width="389.88pt" fo:padding-top="3.54pt" fo:padding-bottom="3.54pt" fo:padding-left="7.09pt" fo:padding-right="7.09pt" fo:wrap-option="wrap" draw:shadow-color="#808080"/>
    </style:style>
    <style:style style:name="gr9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20.69pt" fo:min-width="125.46pt" fo:padding-top="3.54pt" fo:padding-bottom="3.54pt" fo:padding-left="7.09pt" fo:padding-right="7.09pt" fo:wrap-option="wrap" draw:shadow-color="#808080"/>
    </style:style>
    <style:style style:name="gr10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16.19pt" fo:min-width="236.58pt" fo:padding-top="3.54pt" fo:padding-bottom="3.54pt" fo:padding-left="7.09pt" fo:padding-right="7.09pt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38.81pt" fo:min-width="27.04pt" fo:padding-top="3.54pt" fo:padding-bottom="3.54pt" fo:padding-left="7.09pt" fo:padding-right="7.09pt" fo:wrap-option="wrap" draw:shadow-color="#808080"/>
    </style:style>
    <style:style style:name="gr12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15.82pt" fo:min-width="92.15pt" fo:padding-top="3.54pt" fo:padding-bottom="3.54pt" fo:padding-left="7.09pt" fo:padding-right="7.09pt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13.04pt" fo:min-width="32.88pt" fo:padding-top="3.54pt" fo:padding-bottom="3.54pt" fo:padding-left="7.09pt" fo:padding-right="7.09pt" fo:wrap-option="wrap" draw:shadow-color="#808080"/>
    </style:style>
    <style:style style:name="gr14" style:family="graphic">
      <style:graphic-properties draw:stroke="solid" svg:stroke-width="0.74pt" svg:stroke-color="#000000" draw:stroke-linejoin="miter" svg:stroke-linecap="square" draw:fill="none" draw:fill-color="#ffffff" draw:textarea-horizontal-align="justify" draw:textarea-vertical-align="top" draw:auto-grow-height="false" fo:padding-top="1.59pt" fo:padding-bottom="1.59pt" fo:padding-left="1.59pt" fo:padding-right="1.59pt" fo:wrap-option="wrap" draw:shadow-color="#808080"/>
    </style:style>
    <style:style style:name="gr15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20.69pt" fo:min-width="152.93pt" fo:padding-top="3.54pt" fo:padding-bottom="3.54pt" fo:padding-left="7.09pt" fo:padding-right="7.09pt" fo:wrap-option="wrap" draw:shadow-color="#808080"/>
    </style:style>
    <style:style style:name="gr16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20.61pt" fo:min-width="152.99pt" fo:padding-top="3.54pt" fo:padding-bottom="3.54pt" fo:padding-left="7.09pt" fo:padding-right="7.09pt" fo:wrap-option="wrap" draw:shadow-color="#808080"/>
    </style:style>
    <style:style style:name="gr17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16.19pt" fo:min-width="339.02pt" fo:padding-top="3.54pt" fo:padding-bottom="3.54pt" fo:padding-left="7.09pt" fo:padding-right="7.09pt" fo:wrap-option="wrap" draw:shadow-color="#808080"/>
    </style:style>
    <style:style style:name="gr18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17.66pt" fo:min-width="487.16pt" fo:padding-top="3.54pt" fo:padding-bottom="3.54pt" fo:padding-left="7.09pt" fo:padding-right="7.09pt" fo:wrap-option="wrap" draw:shadow-color="#808080"/>
    </style:style>
    <style:style style:name="gr19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31.58pt" fo:min-width="166.17pt" fo:padding-top="3.54pt" fo:padding-bottom="3.54pt" fo:padding-left="7.09pt" fo:padding-right="7.09pt" fo:wrap-option="wrap" draw:shadow-color="#808080"/>
    </style:style>
    <style:style style:name="gr20" style:family="graphic">
      <style:graphic-properties draw:stroke="none" draw:fill="solid" draw:fill-color="#ffffff" draw:textarea-horizontal-align="justify" draw:textarea-vertical-align="top" draw:auto-grow-height="false" fo:min-height="13.1pt" fo:min-width="85.78pt" fo:padding-top="3.54pt" fo:padding-bottom="3.54pt" fo:padding-left="7.09pt" fo:padding-right="7.09pt" fo:wrap-option="wrap" draw:shadow-color="#808080"/>
    </style:style>
    <style:style style:name="gr21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16.13pt" fo:min-width="275.67pt" fo:padding-top="3.54pt" fo:padding-bottom="3.54pt" fo:padding-left="7.09pt" fo:padding-right="7.09pt" fo:wrap-option="wrap" draw:shadow-color="#808080"/>
    </style:style>
    <style:style style:name="gr22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19.93pt" fo:min-width="355.97pt" fo:padding-top="3.54pt" fo:padding-bottom="3.54pt" fo:padding-left="7.09pt" fo:padding-right="7.09pt" fo:wrap-option="wrap" draw:shadow-color="#808080"/>
    </style:style>
    <style:style style:name="gr23" style:family="graphic">
      <style:graphic-properties draw:stroke="dash" draw:stroke-dash="Dashed_20__28_var_29__20_4" svg:stroke-width="0.74pt" svg:stroke-color="#000000" draw:stroke-linejoin="miter" svg:stroke-linecap="round" draw:fill="solid" draw:fill-color="#ffff00" draw:textarea-horizontal-align="justify" draw:textarea-vertical-align="top" draw:auto-grow-height="false" fo:min-height="148.9pt" fo:min-width="102.22pt" fo:padding-top="3.54pt" fo:padding-bottom="3.54pt" fo:padding-left="7.09pt" fo:padding-right="7.09pt" fo:wrap-option="wrap" draw:shadow-color="#808080"/>
    </style:style>
    <style:style style:name="gr24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31.92pt" fo:min-width="165.66pt" fo:padding-top="3.54pt" fo:padding-bottom="3.54pt" fo:padding-left="7.09pt" fo:padding-right="7.09pt" fo:wrap-option="wrap" draw:shadow-color="#808080"/>
    </style:style>
    <style:style style:name="gr25" style:family="graphic">
      <style:graphic-properties draw:stroke="solid" svg:stroke-width="0.74pt" svg:stroke-color="#000000" draw:marker-start="msArrowEnd_20_5" draw:marker-start-width="5.95pt" draw:marker-start-center="false" draw:marker-end="msArrowEnd_20_5" draw:marker-end-width="5.95pt" draw:marker-end-center="false" draw:stroke-linejoin="round" svg:stroke-linecap="square" draw:fill="none" draw:fill-color="#ffffff" draw:textarea-horizontal-align="justify" draw:textarea-vertical-align="top" draw:auto-grow-height="false" fo:padding-top="3.69pt" fo:padding-bottom="3.69pt" fo:padding-left="7.09pt" fo:padding-right="7.09pt" fo:wrap-option="wrap" draw:shadow-color="#808080" draw:start-line-spacing-horizontal="17.86pt" draw:start-line-spacing-vertical="17.86pt" draw:end-line-spacing-horizontal="17.86pt" draw:end-line-spacing-vertical="17.86pt"/>
    </style:style>
    <style:style style:name="gr26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20.01pt" fo:min-width="169pt" fo:padding-top="3.54pt" fo:padding-bottom="3.54pt" fo:padding-left="7.09pt" fo:padding-right="7.09pt" fo:wrap-option="wrap" draw:shadow-color="#808080"/>
    </style:style>
    <style:style style:name="gr27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9.41pt" fo:min-width="117.52pt" fo:padding-top="3.54pt" fo:padding-bottom="3.54pt" fo:padding-left="7.09pt" fo:padding-right="7.09pt" fo:wrap-option="wrap" draw:shadow-color="#808080"/>
    </style:style>
    <style:style style:name="gr28" style:family="graphic">
      <style:graphic-properties draw:stroke="none" draw:fill="solid" draw:fill-color="#ffffff" draw:textarea-horizontal-align="justify" draw:textarea-vertical-align="top" draw:auto-grow-height="false" fo:min-height="31.15pt" fo:min-width="40.73pt" fo:padding-top="3.54pt" fo:padding-bottom="3.54pt" fo:padding-left="7.09pt" fo:padding-right="7.09pt" fo:wrap-option="wrap" draw:shadow-color="#808080"/>
    </style:style>
    <style:style style:name="gr29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45.81pt" fo:min-width="101.14pt" fo:padding-top="3.54pt" fo:padding-bottom="3.54pt" fo:padding-left="7.09pt" fo:padding-right="7.09pt" fo:wrap-option="wrap" draw:shadow-color="#808080"/>
    </style:style>
    <style:style style:name="gr30" style:family="graphic">
      <style:graphic-properties draw:stroke="none" draw:fill="solid" draw:fill-color="#ffffff" draw:textarea-horizontal-align="justify" draw:textarea-vertical-align="top" draw:auto-grow-height="false" fo:min-height="41.58pt" fo:min-width="63.21pt" fo:padding-top="3.54pt" fo:padding-bottom="3.54pt" fo:padding-left="7.09pt" fo:padding-right="7.09pt" fo:wrap-option="wrap" draw:shadow-color="#808080"/>
    </style:style>
    <style:style style:name="gr31" style:family="graphic">
      <style:graphic-properties draw:stroke="none" draw:fill="solid" draw:fill-color="#ffffff" draw:textarea-horizontal-align="justify" draw:textarea-vertical-align="top" draw:auto-grow-height="false" fo:min-height="42.97pt" fo:min-width="17.23pt" fo:padding-top="3.54pt" fo:padding-bottom="3.54pt" fo:padding-left="7.09pt" fo:padding-right="7.09pt" fo:wrap-option="wrap" draw:shadow-color="#808080"/>
    </style:style>
    <style:style style:name="gr32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45.04pt" fo:min-width="82.89pt" fo:padding-top="3.54pt" fo:padding-bottom="3.54pt" fo:padding-left="7.09pt" fo:padding-right="7.09pt" fo:wrap-option="wrap" draw:shadow-color="#808080"/>
    </style:style>
    <style:style style:name="gr33" style:family="graphic">
      <style:graphic-properties draw:stroke="none" draw:fill="solid" draw:fill-color="#ffffff" draw:textarea-horizontal-align="justify" draw:textarea-vertical-align="top" draw:auto-grow-height="false" fo:min-height="14.49pt" fo:min-width="51.53pt" fo:padding-top="3.54pt" fo:padding-bottom="3.54pt" fo:padding-left="7.09pt" fo:padding-right="7.09pt" fo:wrap-option="wrap" draw:shadow-color="#808080"/>
    </style:style>
    <style:style style:name="gr34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20.69pt" fo:min-width="327.4pt" fo:padding-top="3.54pt" fo:padding-bottom="3.54pt" fo:padding-left="7.09pt" fo:padding-right="7.09pt" fo:wrap-option="wrap" draw:shadow-color="#808080"/>
    </style:style>
    <style:style style:name="gr35" style:family="graphic">
      <style:graphic-properties draw:stroke="none" draw:fill="solid" draw:fill-color="#ffff00" draw:textarea-horizontal-align="justify" draw:textarea-vertical-align="top" draw:auto-grow-height="false" fo:min-height="17.66pt" fo:min-width="127.62pt" fo:padding-top="3.54pt" fo:padding-bottom="3.54pt" fo:padding-left="7.09pt" fo:padding-right="7.09pt" fo:wrap-option="wrap" draw:shadow-color="#808080"/>
    </style:style>
    <style:style style:name="gr36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17.21pt" fo:min-width="182.72pt" fo:padding-top="3.54pt" fo:padding-bottom="3.54pt" fo:padding-left="7.09pt" fo:padding-right="7.09pt" fo:wrap-option="wrap" draw:shadow-color="#808080"/>
    </style:style>
    <style:style style:name="gr37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32.68pt" fo:min-width="184.14pt" fo:padding-top="3.54pt" fo:padding-bottom="3.54pt" fo:padding-left="7.09pt" fo:padding-right="7.09pt" fo:wrap-option="wrap" draw:shadow-color="#808080"/>
    </style:style>
    <style:style style:name="gr38" style:family="graphic">
      <style:graphic-properties draw:stroke="dash" draw:stroke-dash="Dashed_20__28_var_29__20_4" svg:stroke-width="0.74pt" svg:stroke-color="#000000" draw:stroke-linejoin="miter" svg:stroke-linecap="round" draw:fill="solid" draw:fill-color="#ffff00" draw:textarea-horizontal-align="justify" draw:textarea-vertical-align="top" draw:auto-grow-height="false" fo:min-height="259.97pt" fo:min-width="91.67pt" fo:padding-top="3.54pt" fo:padding-bottom="3.54pt" fo:padding-left="7.09pt" fo:padding-right="7.09pt" fo:wrap-option="wrap" draw:shadow-color="#808080"/>
    </style:style>
    <style:style style:name="gr39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20.04pt" fo:min-width="166.05pt" fo:padding-top="3.54pt" fo:padding-bottom="3.54pt" fo:padding-left="7.09pt" fo:padding-right="7.09pt" fo:wrap-option="wrap" draw:shadow-color="#808080"/>
    </style:style>
    <style:style style:name="gr40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20.04pt" fo:min-width="108.34pt" fo:padding-top="3.54pt" fo:padding-bottom="3.54pt" fo:padding-left="7.09pt" fo:padding-right="7.09pt" fo:wrap-option="wrap" draw:shadow-color="#808080"/>
    </style:style>
    <style:style style:name="gr41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43.97pt" fo:min-width="123.34pt" fo:padding-top="3.54pt" fo:padding-bottom="3.54pt" fo:padding-left="7.09pt" fo:padding-right="7.09pt" fo:wrap-option="wrap" draw:shadow-color="#808080"/>
    </style:style>
    <style:style style:name="gr42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19.19pt" fo:min-width="389.91pt" fo:padding-top="3.54pt" fo:padding-bottom="3.54pt" fo:padding-left="7.09pt" fo:padding-right="7.09pt" fo:wrap-option="wrap" draw:shadow-color="#808080"/>
    </style:style>
    <style:style style:name="gr43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16.19pt" fo:min-width="236.49pt" fo:padding-top="3.54pt" fo:padding-bottom="3.54pt" fo:padding-left="7.09pt" fo:padding-right="7.09pt" fo:wrap-option="wrap" draw:shadow-color="#808080"/>
    </style:style>
    <style:style style:name="gr44" style:family="graphic">
      <style:graphic-properties draw:stroke="none" draw:fill="solid" draw:fill-color="#ffffff" draw:textarea-horizontal-align="justify" draw:textarea-vertical-align="top" draw:auto-grow-height="false" fo:min-height="53.38pt" fo:min-width="27.01pt" fo:padding-top="3.54pt" fo:padding-bottom="3.54pt" fo:padding-left="7.09pt" fo:padding-right="7.09pt" fo:wrap-option="wrap" draw:shadow-color="#808080"/>
    </style:style>
    <style:style style:name="gr45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15.82pt" fo:min-width="92.13pt" fo:padding-top="3.54pt" fo:padding-bottom="3.54pt" fo:padding-left="7.09pt" fo:padding-right="7.09pt" fo:wrap-option="wrap" draw:shadow-color="#808080"/>
    </style:style>
    <style:style style:name="gr46" style:family="graphic">
      <style:graphic-properties draw:stroke="none" draw:fill="solid" draw:fill-color="#ffffff" draw:textarea-horizontal-align="justify" draw:textarea-vertical-align="top" draw:auto-grow-height="false" fo:min-height="13.07pt" fo:min-width="32.88pt" fo:padding-top="3.54pt" fo:padding-bottom="3.54pt" fo:padding-left="7.09pt" fo:padding-right="7.09pt" fo:wrap-option="wrap" draw:shadow-color="#808080"/>
    </style:style>
    <style:style style:name="gr47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16.19pt" fo:min-width="335.85pt" fo:padding-top="3.54pt" fo:padding-bottom="3.54pt" fo:padding-left="7.09pt" fo:padding-right="7.09pt" fo:wrap-option="wrap" draw:shadow-color="#808080"/>
    </style:style>
    <style:style style:name="gr48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17.66pt" fo:min-width="483.99pt" fo:padding-top="3.54pt" fo:padding-bottom="3.54pt" fo:padding-left="7.09pt" fo:padding-right="7.09pt" fo:wrap-option="wrap" draw:shadow-color="#808080"/>
    </style:style>
    <style:style style:name="gr49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31.58pt" fo:min-width="177.28pt" fo:padding-top="3.54pt" fo:padding-bottom="3.54pt" fo:padding-left="7.09pt" fo:padding-right="7.09pt" fo:wrap-option="wrap" draw:shadow-color="#808080"/>
    </style:style>
    <style:style style:name="gr50" style:family="graphic">
      <style:graphic-properties draw:stroke="none" draw:fill="solid" draw:fill-color="#ffffff" draw:textarea-horizontal-align="justify" draw:textarea-vertical-align="top" draw:auto-grow-height="false" fo:min-height="22.11pt" fo:min-width="112.17pt" fo:padding-top="3.54pt" fo:padding-bottom="3.54pt" fo:padding-left="7.09pt" fo:padding-right="7.09pt" fo:wrap-option="wrap" draw:shadow-color="#808080"/>
    </style:style>
    <style:style style:name="gr51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19.16pt" fo:min-width="325.33pt" fo:padding-top="3.54pt" fo:padding-bottom="3.54pt" fo:padding-left="7.09pt" fo:padding-right="7.09pt" fo:wrap-option="wrap" draw:shadow-color="#808080"/>
    </style:style>
    <style:style style:name="gr52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19.93pt" fo:min-width="513.58pt" fo:padding-top="3.54pt" fo:padding-bottom="3.54pt" fo:padding-left="7.09pt" fo:padding-right="7.09pt" fo:wrap-option="wrap" draw:shadow-color="#808080"/>
    </style:style>
    <style:style style:name="gr53" style:family="graphic">
      <style:graphic-properties draw:stroke="dash" draw:stroke-dash="Dashed_20__28_var_29__20_4" svg:stroke-width="0.74pt" svg:stroke-color="#000000" draw:stroke-linejoin="miter" svg:stroke-linecap="round" draw:fill="solid" draw:fill-color="#ffff00" draw:textarea-horizontal-align="justify" draw:textarea-vertical-align="top" draw:auto-grow-height="false" fo:min-height="148.9pt" fo:min-width="102.19pt" fo:padding-top="3.54pt" fo:padding-bottom="3.54pt" fo:padding-left="7.09pt" fo:padding-right="7.09pt" fo:wrap-option="wrap" draw:shadow-color="#808080"/>
    </style:style>
    <style:style style:name="gr54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30.78pt" fo:min-width="165.66pt" fo:padding-top="3.54pt" fo:padding-bottom="3.54pt" fo:padding-left="7.09pt" fo:padding-right="7.09pt" fo:wrap-option="wrap" draw:shadow-color="#808080"/>
    </style:style>
    <style:style style:name="gr55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20.01pt" fo:min-width="169.03pt" fo:padding-top="3.54pt" fo:padding-bottom="3.54pt" fo:padding-left="7.09pt" fo:padding-right="7.09pt" fo:wrap-option="wrap" draw:shadow-color="#808080"/>
    </style:style>
    <style:style style:name="gr56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13.15pt" fo:min-width="117.52pt" fo:padding-top="3.54pt" fo:padding-bottom="3.54pt" fo:padding-left="7.09pt" fo:padding-right="7.09pt" fo:wrap-option="wrap" draw:shadow-color="#808080"/>
    </style:style>
    <style:style style:name="gr57" style:family="graphic">
      <style:graphic-properties draw:stroke="none" draw:fill="solid" draw:fill-color="#ffffff" draw:textarea-horizontal-align="justify" draw:textarea-vertical-align="top" draw:auto-grow-height="false" fo:min-height="31.15pt" fo:min-width="40.76pt" fo:padding-top="3.54pt" fo:padding-bottom="3.54pt" fo:padding-left="7.09pt" fo:padding-right="7.09pt" fo:wrap-option="wrap" draw:shadow-color="#808080"/>
    </style:style>
    <style:style style:name="gr58" style:family="graphic">
      <style:graphic-properties draw:stroke="none" draw:fill="solid" draw:fill-color="#ffffff" draw:textarea-horizontal-align="justify" draw:textarea-vertical-align="top" draw:auto-grow-height="false" fo:min-height="42.94pt" fo:min-width="17.23pt" fo:padding-top="3.54pt" fo:padding-bottom="3.54pt" fo:padding-left="7.09pt" fo:padding-right="7.09pt" fo:wrap-option="wrap" draw:shadow-color="#808080"/>
    </style:style>
    <style:style style:name="gr59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45.04pt" fo:min-width="82.86pt" fo:padding-top="3.54pt" fo:padding-bottom="3.54pt" fo:padding-left="7.09pt" fo:padding-right="7.09pt" fo:wrap-option="wrap" draw:shadow-color="#808080"/>
    </style:style>
    <style:style style:name="gr60" style:family="graphic">
      <style:graphic-properties draw:stroke="none" draw:fill="solid" draw:fill-color="#ffffff" draw:textarea-horizontal-align="justify" draw:textarea-vertical-align="top" draw:auto-grow-height="false" fo:min-height="14.49pt" fo:min-width="51.51pt" fo:padding-top="3.54pt" fo:padding-bottom="3.54pt" fo:padding-left="7.09pt" fo:padding-right="7.09pt" fo:wrap-option="wrap" draw:shadow-color="#808080"/>
    </style:style>
    <style:style style:name="gr61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20.69pt" fo:min-width="327.43pt" fo:padding-top="3.54pt" fo:padding-bottom="3.54pt" fo:padding-left="7.09pt" fo:padding-right="7.09pt" fo:wrap-option="wrap" draw:shadow-color="#808080"/>
    </style:style>
    <style:style style:name="gr62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42.94pt" fo:min-width="182.75pt" fo:padding-top="3.54pt" fo:padding-bottom="3.54pt" fo:padding-left="7.09pt" fo:padding-right="7.09pt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solid" draw:fill-color="#ffff00"/>
      <style:paragraph-properties fo:text-align="start" style:writing-mode="lr-tb"/>
    </style:style>
    <style:style style:name="P5" style:family="paragraph">
      <style:paragraph-properties fo:text-align="center"/>
    </style:style>
    <style:style style:name="P6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T7" style:family="text">
      <style:text-properties fo:color="#000000" style:text-outline="false" style:text-line-through-style="none" style:text-line-through-type="none" style:text-position="0% 100%" style:font-name="標楷體" fo:font-size="10.5pt" fo:font-style="normal" fo:text-shadow="none" style:text-underline-style="none" fo:font-weight="normal" style:font-size-asian="10.5pt" style:font-style-asian="normal" style:font-weight-asian="normal" style:font-name-complex="標楷體" style:font-size-complex="10.5pt" style:font-style-complex="normal" style:font-weight-complex="normal"/>
    </style:style>
    <style:style style:name="T8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6"/>
          <table:table-cell table:style-name="ce12" office:value-type="string" calcext:value-type="string">
            <text:p>臺中市各級學校『職員』外補作業流程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3" table:number-rows-spanned="1">
            <text:p>一、法令依據<text:span text:style-name="T8">：公務人員任用法、 公務人員陞遷法、醫事人員人事條例  (及各法施行細則)</text:span></text:p>
          </table:table-cell>
          <table:covered-table-cell table:number-columns-repeated="12" table:style-name="ce2"/>
          <table:table-cell table:number-columns-repeated="1011"/>
        </table:table-row>
        <table:table-row table:style-name="ro3">
          <table:table-cell table:style-name="ce3"/>
          <table:table-cell table:style-name="ce8" table:number-columns-repeated="11"/>
          <table:table-cell table:style-name="ce13"/>
          <table:table-cell table:number-columns-repeated="1011"/>
        </table:table-row>
        <table:table-row table:style-name="ro3">
          <table:table-cell table:style-name="ce4" office:value-type="string" calcext:value-type="string">
            <text:p>二、處理流程：</text:p>
          </table:table-cell>
          <table:table-cell table:style-name="ce9" table:number-columns-repeated="3"/>
          <table:table-cell table:style-name="ce9">
            <draw:custom-shape draw:z-index="3" draw:name="AutoShape 5" draw:style-name="gr1" draw:text-style-name="P2" svg:width="396.6pt" svg:height="76.51pt" svg:x="24.38pt" svg:y="0.77pt">
              <text:p text:style-name="P1"><text:span text:style-name="T1">學校職員出缺</text:span><text:span text:style-name="T2">簽陳校長</text:span></text:p>
              <text:p text:style-name="P1"><text:span text:style-name="T1">核定遴用非本機關人員</text:span></text:p>
              <text:p text:style-name="P1"><text:span text:style-name="T3">員</text:span></text:p>
              <text:p text:style-name="P1"><text:span text:style-name="T3"/></text:p>
  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  </draw:custom-shape>
          </table:table-cell>
          <table:table-cell table:style-name="ce9" table:number-columns-repeated="7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11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3"/>
          <table:table-cell table:style-name="ce9">
            <draw:line draw:z-index="5" draw:name="Line 7" draw:style-name="gr2" draw:text-style-name="P3" svg:x1="25.46pt" svg:y1="6.01pt" svg:x2="24.35pt" svg:y2="70.53pt">
              <text:p/>
            </draw:line>
          </table:table-cell>
          <table:table-cell table:style-name="ce9" table:number-columns-repeated="4"/>
          <table:table-cell table:style-name="ce9">
            <draw:line draw:z-index="6" draw:name="Line 8" draw:style-name="gr2" draw:text-style-name="P3" svg:x1="65.62pt" svg:y1="5.24pt" svg:x2="66.73pt" svg:y2="70.53pt">
              <text:p/>
            </draw:line>
          </table:table-cell>
          <table:table-cell table:style-name="ce9" table:number-columns-repeated="2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11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6"/>
          <table:table-cell table:style-name="ce9">
            <draw:connector draw:z-index="15" draw:name="直線單箭頭接點 43" draw:style-name="gr3" draw:text-style-name="P3" svg:x1="9.47pt" svg:y1="12.78pt" svg:x2="38.64pt" svg:y2="38.24pt" draw:end-shape="id1" draw:end-glue-point="4" svg:d="M17830 4869v128h1029v770" svg:viewBox="0 0 1030 899">
              <text:p/>
            </draw:connector>
          </table:table-cell>
          <table:table-cell table:style-name="ce9" table:number-columns-repeated="4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11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2"/>
          <table:table-cell table:style-name="ce9">
            <draw:custom-shape draw:z-index="0" draw:name="AutoShape 2" draw:style-name="gr4" draw:text-style-name="P2" svg:width="194.66pt" svg:height="29.25pt" svg:x="24.35pt" svg:y="5.24pt">
              <text:p text:style-name="P1"><text:span text:style-name="T1">遴用他機關現職人員</text:span></text:p>
              <text:p text:style-name="P1"><text:span text:style-name="T1"/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style-name="ce9" table:number-columns-repeated="2"/>
          <table:table-cell table:style-name="ce9">
            <draw:custom-shape draw:z-index="8" draw:name="AutoShape 13" draw:style-name="gr5" draw:text-style-name="P2" xml:id="id1" draw:id="id1" svg:width="136.52pt" svg:height="29.25pt" svg:x="41.24pt" svg:y="5.24pt">
              <text:p text:style-name="P1"><text:span text:style-name="T1">遴用醫事人員</text:span></text:p>
              <text:p text:style-name="P1"><text:span text:style-name="T1"/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style-name="ce9"/>
          <table:table-cell table:style-name="ce9">
            <draw:custom-shape draw:z-index="4" draw:name="AutoShape 6" draw:style-name="gr6" draw:text-style-name="P2" svg:width="135.41pt" svg:height="29.25pt" svg:x="66.64pt" svg:y="5.24pt">
              <text:p text:style-name="P1"><text:span text:style-name="T1">遴用非現職人員</text:span></text:p>
              <text:p text:style-name="P1"><text:span text:style-name="T1"/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style-name="ce9" table:number-columns-repeated="3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11"/>
          <table:table-cell table:style-name="ce14"/>
          <table:table-cell table:number-columns-repeated="1011"/>
        </table:table-row>
        <table:table-row table:style-name="ro3">
          <table:table-cell table:style-name="ce5">
            <draw:custom-shape draw:z-index="35" draw:name="Rectangle 37" draw:style-name="gr7" draw:text-style-name="P4" svg:width="105.85pt" svg:height="195.73pt" svg:x="49.69pt" svg:y="11.31pt">
              <text:p text:style-name="P1"><text:span text:style-name="T3">一</text:span><text:span text:style-name="T4">.</text:span><text:span text:style-name="T3">應將職缺之學校名稱、職稱、職系、職等、辦公地點及報名規定等資料於市府及教育局網站公告。</text:span></text:p>
              <text:p text:style-name="P1"><text:span text:style-name="T3">二</text:span><text:span text:style-name="T4">.</text:span><text:span text:style-name="T3">除正取名額外，若欲增列候補名額者，其名額及期間應同時於公告內載明。</text:span></text:p>
              <text:p text:style-name="P1"><text:span text:style-name="T3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" table:number-columns-repeated="3"/>
          <table:table-cell table:style-name="ce9">
            <draw:line draw:z-index="53" draw:name="Line 8" draw:style-name="gr2" draw:text-style-name="P3" svg:x1="23.27pt" svg:y1="0.03pt" svg:x2="24.38pt" svg:y2="14.26pt">
              <text:p/>
            </draw:line>
          </table:table-cell>
          <table:table-cell table:style-name="ce9" table:number-columns-repeated="2"/>
          <table:table-cell table:style-name="ce9">
            <draw:line draw:z-index="52" draw:name="Line 8" draw:style-name="gr2" draw:text-style-name="P3" svg:x1="40.2pt" svg:y1="3.77pt" svg:x2="41.3pt" svg:y2="18pt">
              <text:p/>
            </draw:line>
          </table:table-cell>
          <table:table-cell table:style-name="ce9"/>
          <table:table-cell table:style-name="ce9">
            <draw:line draw:z-index="39" draw:name="Line 8" draw:style-name="gr2" draw:text-style-name="P3" svg:x1="67.69pt" svg:y1="2.27pt" svg:x2="68.8pt" svg:y2="16.53pt">
              <text:p/>
            </draw:line>
          </table:table-cell>
          <table:table-cell table:style-name="ce9" table:number-columns-repeated="2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/>
          <table:table-cell table:style-name="ce9">
            <draw:connector draw:z-index="12" draw:name="直線單箭頭接點 38" draw:style-name="gr3" draw:text-style-name="P3" svg:x1="9.58pt" svg:y1="17.29pt" svg:x2="66.76pt" svg:y2="10.52pt" svg:d="M5336 7938h1008v-239h1009" svg:viewBox="0 0 2018 240">
              <text:p/>
            </draw:connector>
          </table:table-cell>
          <table:table-cell table:style-name="ce9">
            <draw:custom-shape draw:z-index="1" draw:name="Rectangle 3" draw:style-name="gr8" draw:text-style-name="P2" svg:width="404.05pt" svg:height="26.31pt" svg:x="5.27pt" svg:y="1.5pt">
              <text:p text:style-name="P1"><text:span text:style-name="T2">學校甄審委員會審查</text:span><text:span text:style-name="T1">出缺資格與公告徵才內容條件</text:span></text:p>
              <text:p text:style-name="P1"><text:span text:style-name="T1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" table:number-columns-repeated="4"/>
          <table:table-cell table:style-name="ce9">
            <draw:custom-shape draw:z-index="7" draw:name="Rectangle 9" draw:style-name="gr9" draw:text-style-name="P2" svg:width="139.63pt" svg:height="27.78pt" svg:x="66.64pt" svg:y="0.03pt">
              <text:p text:style-name="P1"><text:span text:style-name="T1">函報人事局同意</text:span></text:p>
              <text:p text:style-name="P1"><text:span text:style-name="T1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" table:number-columns-repeated="3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5"/>
          <table:table-cell table:style-name="ce9">
            <draw:line draw:z-index="55" draw:name="Line 8" draw:style-name="gr2" draw:text-style-name="P3" svg:x1="6.38pt" svg:y1="11.28pt" svg:x2="7.48pt" svg:y2="25.51pt">
              <text:p/>
            </draw:line>
          </table:table-cell>
          <table:table-cell table:style-name="ce9" table:number-columns-repeated="5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3"/>
          <table:table-cell table:style-name="ce9">
            <draw:custom-shape draw:z-index="2" draw:name="Rectangle 4" draw:style-name="gr10" draw:text-style-name="P2" svg:width="250.75pt" svg:height="23.27pt" svg:x="5.27pt" svg:y="12.76pt">
              <text:p text:style-name="P1"><text:span text:style-name="T2">陳報教育局審查</text:span><text:span text:style-name="T1">公告資格條件</text:span></text:p>
              <text:p text:style-name="P1"><text:span text:style-name="T1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" table:number-columns-repeated="7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/>
          <table:table-cell table:style-name="ce9">
            <draw:custom-shape draw:z-index="11" draw:name="AutoShape 18" draw:style-name="gr11" draw:text-style-name="P2" svg:width="44.5pt" svg:height="49.52pt" svg:x="42.29pt" svg:y="5.22pt">
              <text:p text:style-name="P1"><text:span text:style-name="T3">不同意</text:span></text:p>
              <text:p text:style-name="P1"><text:span text:style-name="T3"/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style-name="ce9" table:number-columns-repeated="9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5"/>
          <table:table-cell table:style-name="ce9">
            <draw:line draw:z-index="56" draw:name="Line 8" draw:style-name="gr2" draw:text-style-name="P3" svg:x1="6.38pt" svg:y1="6.01pt" svg:x2="7.48pt" svg:y2="20.24pt">
              <text:p/>
            </draw:line>
          </table:table-cell>
          <table:table-cell table:style-name="ce9" table:number-columns-repeated="5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3"/>
          <table:table-cell table:style-name="ce9">
            <draw:custom-shape draw:z-index="9" draw:name="AutoShape 16" draw:style-name="gr12" draw:text-style-name="P2" svg:width="212.63pt" svg:height="45.75pt" svg:x="43.4pt" svg:y="6.77pt">
              <text:p text:style-name="P1"><text:span text:style-name="T2">教育局審核</text:span></text:p>
              <text:p text:style-name="P1"><text:span text:style-name="T2"/></text:p>
  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  </draw:custom-shape>
          </table:table-cell>
          <table:table-cell table:style-name="ce9" table:number-columns-repeated="2"/>
          <table:table-cell table:style-name="ce9">
            <draw:custom-shape draw:z-index="14" draw:name="AutoShape 19" draw:style-name="gr13" draw:text-style-name="P2" svg:width="50.8pt" svg:height="21.71pt" svg:x="65.59pt" svg:y="2.27pt">
              <text:p text:style-name="P1"><text:span text:style-name="T3">同意</text:span></text:p>
              <text:p text:style-name="P1"><text:span text:style-name="T3"/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style-name="ce9" table:number-columns-repeated="4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2"/>
          <table:table-cell table:style-name="ce9">
            <draw:line draw:z-index="58" draw:name="Line 69" draw:style-name="gr2" draw:text-style-name="P3" svg:x1="42.29pt" svg:y1="14.26pt" svg:x2="42.35pt" svg:y2="-69.02pt">
              <text:p/>
            </draw:line>
          </table:table-cell>
          <table:table-cell table:style-name="ce9"/>
          <table:table-cell table:style-name="ce9">
            <draw:line draw:z-index="57" draw:name="Line 68" draw:style-name="gr14" draw:text-style-name="P3" svg:x1="-25.34pt" svg:y1="12.78pt" svg:x2="-100.49pt" svg:y2="12.78pt">
              <text:p/>
            </draw:line>
          </table:table-cell>
          <table:table-cell table:style-name="ce9" table:number-columns-repeated="2"/>
          <table:table-cell table:style-name="ce9">
            <draw:line draw:z-index="10" draw:name="Line 17" draw:style-name="gr2" draw:text-style-name="P3" svg:x1="-26.42pt" svg:y1="13.46pt" svg:x2="65.68pt" svg:y2="12.76pt">
              <text:p/>
            </draw:line>
            <draw:custom-shape draw:z-index="13" draw:name="Rectangle 9" draw:style-name="gr15" draw:text-style-name="P2" svg:width="167.1pt" svg:height="27.78pt" svg:x="65.59pt" svg:y="1.5pt">
              <text:p text:style-name="P1"><text:span text:style-name="T1">市府</text:span><text:span text:style-name="T2">人事處審核</text:span></text:p>
              <text:p text:style-name="P1"><text:span text:style-name="T2"/></text:p>
              <text:p text:style-name="P1"><text:span text:style-name="T2"/></text:p>
              <draw:enhanced-geometry svg:viewBox="0 0 21600 21600" draw:type="rectangle" draw:enhanced-path="M 0 0 L 21600 0 21600 21600 0 21600 0 0 Z N"/>
            </draw:custom-shape>
            <draw:custom-shape draw:z-index="54" draw:name="Rectangle 9" draw:style-name="gr16" draw:text-style-name="P2" svg:width="167.16pt" svg:height="27.69pt" svg:x="67.69pt" svg:y="0.79pt">
              <text:p text:style-name="P1"><text:span text:style-name="T1">市府</text:span><text:span text:style-name="T2">人事處公告</text:span></text:p>
              <text:p text:style-name="P1"><text:span text:style-name="T2"/></text:p>
              <text:p text:style-name="P1"><text:span text:style-name="T2"/></text:p>
              <draw:enhanced-geometry svg:viewBox="0 0 21600 21600" draw:type="rectangle" draw:enhanced-path="M 0 0 L 21600 0 21600 21600 0 21600 0 0 Z N"/>
            </draw:custom-shape>
            <draw:line draw:z-index="59" draw:name="Line 1" draw:style-name="gr2" draw:text-style-name="P3" svg:x1="18.06pt" svg:y1="12.78pt" svg:x2="17.97pt" svg:y2="59.24pt">
              <text:p/>
            </draw:line>
          </table:table-cell>
          <table:table-cell table:style-name="ce9" table:number-columns-repeated="3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11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8"/>
          <table:table-cell table:style-name="ce9">
            <draw:line draw:z-index="16" draw:name="Line 1" draw:style-name="gr2" draw:text-style-name="P3" svg:x1="55.11pt" svg:y1="0.79pt" svg:x2="53.91pt" svg:y2="21.03pt">
              <text:p/>
            </draw:line>
          </table:table-cell>
          <table:table-cell table:style-name="ce9" table:number-columns-repeated="2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4"/>
          <table:table-cell table:style-name="ce9">
            <draw:custom-shape draw:z-index="17" draw:name="Rectangle 4" draw:style-name="gr17" draw:text-style-name="P2" svg:width="353.2pt" svg:height="23.27pt" svg:x="55.02pt" svg:y="9.75pt">
              <text:p text:style-name="P1"><text:span text:style-name="T1">市政府、教育局、學校網站 → </text:span><text:span text:style-name="T2">公告徵才</text:span></text:p>
              <text:p text:style-name="P1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" table:number-columns-repeated="6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11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5"/>
          <table:table-cell table:style-name="ce9">
            <draw:line draw:z-index="40" draw:name="Line 48" draw:style-name="gr2" draw:text-style-name="P3" svg:x1="48.67pt" svg:y1="0.79pt" svg:x2="48.73pt" svg:y2="15.82pt">
              <text:p/>
            </draw:line>
          </table:table-cell>
          <table:table-cell table:style-name="ce9" table:number-columns-repeated="5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2"/>
          <table:table-cell table:style-name="ce9">
            <draw:custom-shape draw:z-index="18" draw:name="Rectangle 4" draw:style-name="gr18" draw:text-style-name="P2" svg:width="501.34pt" svg:height="24.75pt" svg:x="12.67pt" svg:y="1.5pt">
              <text:p text:style-name="P1"><text:span text:style-name="T2">學校</text:span><text:span text:style-name="T1">人事單位依符合公開甄選人員所具資格條件高低</text:span><text:span text:style-name="T2">造列名冊</text:span></text:p>
              <text:p text:style-name="P1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" table:number-columns-repeated="8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5"/>
          <table:table-cell table:style-name="ce11">
            <draw:line draw:z-index="41" draw:name="Line 49" draw:style-name="gr2" draw:text-style-name="P3" svg:x1="49.69pt" svg:y1="9.72pt" svg:x2="49.78pt" svg:y2="27.78pt">
              <text:p/>
            </draw:line>
          </table:table-cell>
          <table:table-cell table:style-name="ce9" table:number-columns-repeated="5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3"/>
          <table:table-cell table:style-name="ce9">
            <draw:custom-shape draw:z-index="19" draw:name="AutoShape 16" draw:style-name="gr19" draw:text-style-name="P2" svg:width="360.68pt" svg:height="77.27pt" svg:x="10.6pt" svg:y="11.99pt">
              <text:p text:style-name="P1"><text:span text:style-name="T2">學校甄審委員會審查</text:span></text:p>
              <text:p text:style-name="P1"><text:span text:style-name="T1">應徵人員資格條件</text:span></text:p>
  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  </draw:custom-shape>
          </table:table-cell>
          <table:table-cell table:style-name="ce9" table:number-columns-repeated="7"/>
          <table:table-cell table:style-name="ce14"/>
          <table:table-cell table:number-columns-repeated="1011"/>
        </table:table-row>
        <table:table-row table:style-name="ro3" table:number-rows-repeated="4">
          <table:table-cell table:style-name="ce5"/>
          <table:table-cell table:style-name="ce9" table:number-columns-repeated="11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5"/>
          <table:table-cell table:style-name="ce9">
            <draw:line draw:z-index="42" draw:name="Line 50" draw:style-name="gr2" draw:text-style-name="P3" svg:x1="48.67pt" svg:y1="7.48pt" svg:x2="48.73pt" svg:y2="26.25pt">
              <text:p/>
            </draw:line>
          </table:table-cell>
          <table:table-cell table:style-name="ce9">
            <draw:custom-shape draw:z-index="23" draw:name="AutoShape 19" draw:style-name="gr20" draw:text-style-name="P2" svg:width="107.94pt" svg:height="21.77pt" svg:x="4.22pt" svg:y="1.5pt">
              <text:p text:style-name="P1"><text:span text:style-name="T1">資格符合者</text:span></text:p>
              <text:p text:style-name="P1"><text:span text:style-name="T1"/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style-name="ce9" table:number-columns-repeated="4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3"/>
          <table:table-cell table:style-name="ce9">
            <draw:custom-shape draw:z-index="20" draw:name="Rectangle 4" draw:style-name="gr21" draw:text-style-name="P6" svg:width="289.84pt" svg:height="23.22pt" svg:x="49.69pt" svg:y="9.04pt">
              <text:p text:style-name="P5"><text:span text:style-name="T1">參加</text:span><text:span text:style-name="T2">資績評分、測驗或面試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" table:number-columns-repeated="7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11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5"/>
          <table:table-cell table:style-name="ce9">
            <draw:line draw:z-index="43" draw:name="Line 51" draw:style-name="gr2" draw:text-style-name="P3" svg:x1="48.67pt" svg:y1="0.03pt" svg:x2="48.73pt" svg:y2="21.74pt">
              <text:p/>
            </draw:line>
          </table:table-cell>
          <table:table-cell table:style-name="ce9" table:number-columns-repeated="5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3"/>
          <table:table-cell table:style-name="ce9">
            <draw:custom-shape draw:z-index="24" draw:name="Rectangle 4" draw:style-name="gr22" draw:text-style-name="P6" svg:width="370.15pt" svg:height="27.01pt" svg:x="11.65pt" svg:y="6.01pt">
              <text:p text:style-name="P5"><text:span text:style-name="T2">學校</text:span><text:span text:style-name="T1">人事單位造列符合資格人員得分或成績名冊</text:span></text:p>
              <text:p text:style-name="P5"><text:span text:style-name="T1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" table:number-columns-repeated="7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>
            <draw:custom-shape draw:z-index="36" draw:name="Rectangle 39" draw:style-name="gr23" draw:text-style-name="P4" svg:width="116.39pt" svg:height="155.99pt" svg:x="8.45pt" svg:y="8.28pt">
              <text:p text:style-name="P1"><text:span text:style-name="T3">一</text:span><text:span text:style-name="T4">.</text:span><text:span text:style-name="T3">如</text:span><text:span text:style-name="T3">2</text:span><text:span text:style-name="T3">個職缺以上時，就職缺數之</text:span><text:span text:style-name="T3">2</text:span><text:span text:style-name="T3">倍排定名次。</text:span></text:p>
              <text:p text:style-name="P1"><text:span text:style-name="T3">二</text:span><text:span text:style-name="T4">.</text:span><text:span text:style-name="T3">除正取名額外，得增列候補名額，其名額不得逾職缺數。</text:span></text:p>
              <text:p text:style-name="P1"><text:span text:style-name="T3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" table:number-columns-repeated="10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5"/>
          <table:table-cell table:style-name="ce9">
            <draw:line draw:z-index="44" draw:name="Line 53" draw:style-name="gr2" draw:text-style-name="P3" svg:x1="48.67pt" svg:y1="0.77pt" svg:x2="48.73pt" svg:y2="15.79pt">
              <text:p/>
            </draw:line>
          </table:table-cell>
          <table:table-cell table:style-name="ce9" table:number-columns-repeated="5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3"/>
          <table:table-cell table:style-name="ce9">
            <draw:custom-shape draw:z-index="21" draw:name="AutoShape 16" draw:style-name="gr24" draw:text-style-name="P2" svg:width="359.63pt" svg:height="78.01pt" svg:x="8.48pt" svg:y="1.47pt">
              <text:p text:style-name="P1"><text:span text:style-name="T2">學校甄審委員會審查</text:span></text:p>
              <text:p text:style-name="P1"><text:span text:style-name="T1">遴選積分最高前三名</text:span></text:p>
              <text:p text:style-name="P1"><text:span text:style-name="T1"/></text:p>
  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  </draw:custom-shape>
          </table:table-cell>
          <table:table-cell table:style-name="ce9" table:number-columns-repeated="7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11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/>
          <table:table-cell table:style-name="ce9">
            <draw:connector draw:z-index="37" draw:name="直線單箭頭接點 98" draw:style-name="gr25" draw:text-style-name="P3" svg:x1="63.47pt" svg:y1="5.19pt" svg:x2="146.01pt" svg:y2="5.24pt" svg:d="M7237 23810h1456v2h1456" svg:viewBox="0 0 2913 3">
              <text:p/>
            </draw:connector>
          </table:table-cell>
          <table:table-cell table:style-name="ce9" table:number-columns-repeated="9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11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2"/>
          <table:table-cell table:style-name="ce11"/>
          <table:table-cell table:style-name="ce9" table:number-columns-repeated="2"/>
          <table:table-cell table:style-name="ce9">
            <draw:line draw:z-index="45" draw:name="Line 54" draw:style-name="gr2" draw:text-style-name="P3" svg:x1="46.52pt" svg:y1="13.49pt" svg:x2="46.57pt" svg:y2="29.99pt">
              <text:p/>
            </draw:line>
          </table:table-cell>
          <table:table-cell table:style-name="ce9" table:number-columns-repeated="5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4"/>
          <table:table-cell table:style-name="ce9">
            <draw:custom-shape draw:z-index="22" draw:name="AutoShape 20" draw:style-name="gr26" draw:text-style-name="P6" svg:width="197.8pt" svg:height="29.25pt" svg:x="18pt" svg:y="10.52pt">
              <text:p text:style-name="P5"><text:span text:style-name="T2">授權校長圈定人選</text:span></text:p>
              <text:p text:style-name="P5"><text:span text:style-name="T2"/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style-name="ce9" table:number-columns-repeated="6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11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5"/>
          <table:table-cell table:style-name="ce9">
            <draw:line draw:z-index="46" draw:name="Line 56" draw:style-name="gr2" draw:text-style-name="P3" svg:x1="47.62pt" svg:y1="6.77pt" svg:x2="47.68pt" svg:y2="27.01pt">
              <text:p/>
            </draw:line>
          </table:table-cell>
          <table:table-cell table:style-name="ce9" table:number-columns-repeated="5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3"/>
          <table:table-cell table:style-name="ce9">
            <draw:custom-shape draw:z-index="25" draw:name="AutoShape 22" draw:style-name="gr27" draw:text-style-name="P2" svg:width="263.4pt" svg:height="33pt" svg:x="56.07pt" svg:y="12.78pt">
              <text:p text:style-name="P1"><text:span text:style-name="T5"><text:s text:c="2"/></text:span><text:span text:style-name="T5">擬進用人員</text:span></text:p>
              <text:p text:style-name="P1"><text:span text:style-name="T5"/></text:p>
  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  </draw:custom-shape>
          </table:table-cell>
          <table:table-cell table:style-name="ce9" table:number-columns-repeated="7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2"/>
          <table:table-cell table:style-name="ce9">
            <draw:custom-shape draw:z-index="31" draw:name="AutoShape 32" draw:style-name="gr28" draw:text-style-name="P2" svg:width="59.27pt" svg:height="41.24pt" svg:x="14.83pt" svg:y="0.79pt">
              <text:p text:style-name="P1"><text:span text:style-name="T5">現職人員</text:span></text:p>
              <text:p text:style-name="P1"><text:span text:style-name="T5"/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style-name="ce9" table:number-columns-repeated="4"/>
          <table:table-cell table:style-name="ce9">
            <draw:line draw:z-index="50" draw:name="Line 60" draw:style-name="gr2" draw:text-style-name="P3" svg:x1="34.89pt" svg:y1="12.78pt" svg:x2="34.95pt" svg:y2="148.54pt">
              <text:p/>
            </draw:line>
          </table:table-cell>
          <table:table-cell table:style-name="ce9" table:number-columns-repeated="3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3"/>
          <table:table-cell table:style-name="ce9">
            <draw:line draw:z-index="29" draw:name="Line 27" draw:style-name="gr2" draw:text-style-name="P3" svg:x1="58.28pt" svg:y1="2.3pt" svg:x2="57.09pt" svg:y2="16.53pt">
              <text:p/>
            </draw:line>
          </table:table-cell>
          <table:table-cell table:style-name="ce9" table:number-columns-repeated="7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2"/>
          <table:table-cell table:style-name="ce9">
            <draw:custom-shape draw:z-index="26" draw:name="AutoShape 23" draw:style-name="gr29" draw:text-style-name="P2" svg:width="230.6pt" svg:height="105.76pt" svg:x="14.83pt" svg:y="2.27pt">
              <text:p text:style-name="P1"><text:span text:style-name="T5">去函進用人員服務機關學校</text:span><text:span text:style-name="T6">指名商調</text:span><text:span text:style-name="T5">作</text:span><text:span text:style-name="T7">業</text:span></text:p>
              <text:p text:style-name="P1"><text:span text:style-name="T7"/></text:p>
  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  </draw:custom-shape>
          </table:table-cell>
          <table:table-cell table:style-name="ce9" table:number-columns-repeated="4"/>
          <table:table-cell table:style-name="ce9">
            <draw:custom-shape draw:z-index="32" draw:name="AutoShape 34" draw:style-name="gr30" draw:text-style-name="P2" svg:width="83.57pt" svg:height="52.53pt" svg:x="51.85pt" svg:y="1.47pt">
              <text:p text:style-name="P1"><text:span text:style-name="T1">非現職人員</text:span></text:p>
              <text:p text:style-name="P1"><text:span text:style-name="T1"/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style-name="ce9" table:number-columns-repeated="3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>
            <draw:custom-shape draw:z-index="33" draw:name="AutoShape 35" draw:style-name="gr31" draw:text-style-name="P2" svg:width="33.9pt" svg:height="54.03pt" svg:x="37.02pt" svg:y="1.47pt">
              <text:p text:style-name="P1"><text:span text:style-name="T3">不同意</text:span></text:p>
              <text:p text:style-name="P1"><text:span text:style-name="T3"/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style-name="ce9" table:number-columns-repeated="10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11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/>
          <table:table-cell table:style-name="ce9">
            <draw:line draw:z-index="48" draw:name="Line 58" draw:style-name="gr2" draw:text-style-name="P3" svg:x1="39.12pt" svg:y1="4.51pt" svg:x2="39.17pt" svg:y2="26.25pt">
              <text:p/>
            </draw:line>
          </table:table-cell>
          <table:table-cell table:style-name="ce9">
            <draw:line draw:z-index="47" draw:name="Line 57" draw:style-name="gr14" draw:text-style-name="P3" svg:x1="13.83pt" svg:y1="5.22pt" svg:x2="-31.75pt" svg:y2="5.22pt">
              <text:p/>
            </draw:line>
          </table:table-cell>
          <table:table-cell table:style-name="ce9" table:number-columns-repeated="2"/>
          <table:table-cell table:style-name="ce9">
            <draw:line draw:z-index="49" draw:name="Line 59" draw:style-name="gr2" draw:text-style-name="P3" svg:x1="31.78pt" svg:y1="5.22pt" svg:x2="31.83pt" svg:y2="63.75pt">
              <text:p/>
            </draw:line>
          </table:table-cell>
          <table:table-cell table:style-name="ce9" table:number-columns-repeated="5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>
            <draw:custom-shape draw:z-index="30" draw:name="AutoShape 29" draw:style-name="gr32" draw:text-style-name="P2" svg:width="104.77pt" svg:height="56.27pt" svg:x="65.59pt" svg:y="10.52pt">
              <text:p text:style-name="P1"><text:span text:style-name="T3">遴用候補人員或重新檢討</text:span></text:p>
              <text:p text:style-name="P1"><text:span text:style-name="T3"/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style-name="ce9" table:number-columns-repeated="10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4"/>
          <table:table-cell table:style-name="ce9">
            <draw:custom-shape draw:z-index="34" draw:name="AutoShape 36" draw:style-name="gr33" draw:text-style-name="P2" svg:width="70.92pt" svg:height="23.27pt" svg:x="27.47pt" svg:y="6.01pt">
              <text:p text:style-name="P1"><text:span text:style-name="T3">同意</text:span></text:p>
              <text:p text:style-name="P1"><text:span text:style-name="T3"/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style-name="ce9" table:number-columns-repeated="6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11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3"/>
          <table:table-cell table:style-name="ce9">
            <draw:custom-shape draw:z-index="27" draw:name="Rectangle 24" draw:style-name="gr34" draw:text-style-name="P6" svg:width="341.57pt" svg:height="27.78pt" svg:x="36pt" svg:y="1.5pt">
              <text:p text:style-name="P5"><text:span text:style-name="T2">學校發布人事命令</text:span></text:p>
              <text:p text:style-name="P5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" table:number-columns-repeated="7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5"/>
          <table:table-cell table:style-name="ce9">
            <draw:line draw:z-index="51" draw:name="Line 61" draw:style-name="gr2" draw:text-style-name="P3" svg:x1="68.71pt" svg:y1="12.78pt" svg:x2="68.8pt" svg:y2="26.25pt">
              <text:p/>
            </draw:line>
          </table:table-cell>
          <table:table-cell table:style-name="ce9" table:number-columns-repeated="5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>
            <draw:custom-shape draw:z-index="38" draw:name="Text Box 104" draw:style-name="gr35" draw:text-style-name="P4" svg:width="141.79pt" svg:height="24.75pt" svg:x="69.82pt" svg:y="11.31pt">
              <text:p text:style-name="P1"><text:span text:style-name="T3">100</text:span><text:span text:style-name="T3">年</text:span><text:span text:style-name="T3">1</text:span><text:span text:style-name="T3">月</text:span><text:span text:style-name="T3">12</text:span><text:span text:style-name="T3">日核定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" table:number-columns-repeated="3"/>
          <table:table-cell table:style-name="ce9">
            <draw:custom-shape draw:z-index="28" draw:name="AutoShape 25" draw:style-name="gr36" draw:text-style-name="P6" svg:width="212.6pt" svg:height="26.22pt" svg:x="33.85pt" svg:y="11.31pt">
              <text:p text:style-name="P5"><text:span text:style-name="T1">送審或動態登記</text:span></text:p>
              <text:p text:style-name="P5"><text:span text:style-name="T1"/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style-name="ce9" table:number-columns-repeated="6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11"/>
          <table:table-cell table:style-name="ce14"/>
          <table:table-cell table:number-columns-repeated="1011"/>
        </table:table-row>
        <table:table-row table:style-name="ro3">
          <table:table-cell table:style-name="ce6"/>
          <table:table-cell table:style-name="ce10" table:number-columns-repeated="11"/>
          <table:table-cell table:style-name="ce15"/>
          <table:table-cell table:number-columns-repeated="1011"/>
        </table:table-row>
        <table:table-row table:style-name="ro3">
          <table:table-cell table:style-name="ce7" office:value-type="string" calcext:value-type="string">
            <text:p>※各學校遴用職員應依公務人員任用、陞遷法令或醫事人員法令規定辦理。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※各學校遴用職員於100年3月31日前應辦理完畢，4月1日起開始考試分發列管，直到解除列管為止。</text:p>
          </table:table-cell>
          <table:table-cell table:number-columns-repeated="1023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246" table:default-cell-style-name="ce1"/>
        <table:table-column table:style-name="co1" table:number-columns-repeated="767" table:default-cell-style-name="Default"/>
        <table:table-row table:style-name="ro4">
          <table:table-cell/>
          <table:table-cell table:style-name="ce16" table:number-columns-repeated="6"/>
          <table:table-cell table:style-name="ce12" office:value-type="string" calcext:value-type="string">
            <text:p>臺中市因編制員額較少未能組成甄審委員會各級學校辦理職員甄審（選）作業流程</text:p>
          </table:table-cell>
          <table:table-cell table:style-name="ce16" table:number-columns-repeated="6"/>
          <table:table-cell table:number-columns-repeated="1010"/>
        </table:table-row>
        <table:table-row table:style-name="ro5">
          <table:table-cell table:number-columns-repeated="7"/>
          <table:table-cell table:style-name="ce23"/>
          <table:table-cell table:number-columns-repeated="1016"/>
        </table:table-row>
        <table:table-row table:style-name="ro6">
          <table:table-cell/>
          <table:table-cell table:style-name="ce17" office:value-type="string" calcext:value-type="string" table:number-columns-spanned="13" table:number-rows-spanned="1">
            <text:p>一、各校職員出缺時應組織『甄選委員會』辦理外補甄選事宜（不含遷調），甄選委員會置委</text:p>
            <text:p>    員五人至七人，除人事主管人員為當然委員外， 餘由校長就公務人員及教師兼行政職務</text:p>
            <text:p>    人員中指定之，並指定一人為主席。</text:p>
            <text:p>二、各學校遴用職員應依公務人員任用、公務人員陞遷法令規定辦理。</text:p>
            <text:p><text:span text:style-name="T9"/></text:p>
          </table:table-cell>
          <table:covered-table-cell table:number-columns-repeated="11" table:style-name="ce20"/>
          <table:covered-table-cell table:style-name="ce25"/>
          <table:table-cell table:number-columns-repeated="1010"/>
        </table:table-row>
        <table:table-row table:style-name="ro7">
          <table:table-cell/>
          <table:table-cell table:style-name="ce3"/>
          <table:table-cell table:style-name="ce8" table:number-columns-repeated="11"/>
          <table:table-cell table:style-name="ce13"/>
          <table:table-cell table:number-columns-repeated="1010"/>
        </table:table-row>
        <table:table-row table:style-name="ro8">
          <table:table-cell/>
          <table:table-cell table:style-name="ce18" office:value-type="string" calcext:value-type="string">
            <text:p>四、處理流程：</text:p>
          </table:table-cell>
          <table:table-cell table:style-name="ce21"/>
          <table:table-cell table:style-name="ce9" table:number-columns-repeated="2"/>
          <table:table-cell table:style-name="ce9">
            <draw:custom-shape draw:z-index="3" draw:name="AutoShape 5" draw:style-name="gr37" draw:text-style-name="P2" svg:width="396.57pt" svg:height="79.51pt" svg:x="24.35pt" svg:y="0.79pt">
              <text:p text:style-name="P1"><text:span text:style-name="T1"><text:s text:c="2"/></text:span><text:span text:style-name="T1">學校職員出缺遴用</text:span></text:p>
              <text:p text:style-name="P1"><text:span text:style-name="T1"><text:s text:c="4"/></text:span><text:span text:style-name="T1">非本機關人員</text:span></text:p>
              <text:p text:style-name="P1"><text:span text:style-name="T3">員</text:span></text:p>
              <text:p text:style-name="P1"><text:span text:style-name="T3"/></text:p>
  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  </draw:custom-shape>
          </table:table-cell>
          <table:table-cell table:style-name="ce9" table:number-columns-repeated="7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11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3"/>
          <table:table-cell table:style-name="ce9">
            <draw:line draw:z-index="5" draw:name="Line 7" draw:style-name="gr2" draw:text-style-name="P3" svg:x1="25.43pt" svg:y1="6.01pt" svg:x2="24.32pt" svg:y2="70.53pt">
              <text:p/>
            </draw:line>
          </table:table-cell>
          <table:table-cell table:style-name="ce9" table:number-columns-repeated="4"/>
          <table:table-cell table:style-name="ce9">
            <draw:line draw:z-index="6" draw:name="Line 8" draw:style-name="gr2" draw:text-style-name="P3" svg:x1="65.54pt" svg:y1="5.24pt" svg:x2="66.67pt" svg:y2="70.53pt">
              <text:p/>
            </draw:line>
          </table:table-cell>
          <table:table-cell table:style-name="ce9" table:number-columns-repeated="2"/>
          <table:table-cell table:style-name="ce14"/>
          <table:table-cell table:number-columns-repeated="1010"/>
        </table:table-row>
        <table:table-row table:style-name="ro3" table:number-rows-repeated="2">
          <table:table-cell/>
          <table:table-cell table:style-name="ce5"/>
          <table:table-cell table:style-name="ce9" table:number-columns-repeated="11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>
            <draw:custom-shape draw:z-index="31" draw:name="Rectangle 37" draw:style-name="gr38" draw:text-style-name="P4" svg:width="105.85pt" svg:height="267.05pt" svg:x="49.69pt" svg:y="9.72pt">
              <text:p text:style-name="P1"><text:span text:style-name="T3">一</text:span><text:span text:style-name="T4">.</text:span><text:span text:style-name="T3">應將職缺之學校名稱、職稱、職系、職等、辦公地點及報名規定等資料於市府、教育局、學校網站公告。</text:span></text:p>
              <text:p text:style-name="P1"><text:span text:style-name="T3"/></text:p>
              <text:p text:style-name="P1"><text:span text:style-name="T3">二</text:span><text:span text:style-name="T4">.</text:span><text:span text:style-name="T3">除正取名額外，若欲增列候補名額者，其名額及期間應同時於公告內載明。</text:span></text:p>
              <text:p text:style-name="P1"><text:span text:style-name="T3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" table:number-columns-repeated="11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2"/>
          <table:table-cell table:style-name="ce9">
            <draw:custom-shape draw:z-index="0" draw:name="AutoShape 2" draw:style-name="gr39" draw:text-style-name="P2" svg:width="194.63pt" svg:height="29.28pt" svg:x="24.38pt" svg:y="5.22pt">
              <text:p text:style-name="P1"><text:span text:style-name="T1">遴用他機關現職人員</text:span></text:p>
              <text:p text:style-name="P1"><text:span text:style-name="T1"/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style-name="ce9" table:number-columns-repeated="5"/>
          <table:table-cell table:style-name="ce9">
            <draw:custom-shape draw:z-index="4" draw:name="AutoShape 6" draw:style-name="gr40" draw:text-style-name="P2" svg:width="132.26pt" svg:height="29.28pt" svg:x="27.5pt" svg:y="5.22pt">
              <text:p text:style-name="P1"><text:span text:style-name="T1">遴用非現職人員</text:span></text:p>
              <text:p text:style-name="P1"><text:span text:style-name="T1"/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style-name="ce9" table:number-columns-repeated="2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11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3"/>
          <table:table-cell table:style-name="ce9">
            <draw:line draw:z-index="47" draw:name="Line 54" draw:style-name="gr2" draw:text-style-name="P3" svg:x1="23.24pt" svg:y1="0pt" svg:x2="24.35pt" svg:y2="14.26pt">
              <text:p/>
            </draw:line>
          </table:table-cell>
          <table:table-cell table:style-name="ce9" table:number-columns-repeated="4"/>
          <table:table-cell table:style-name="ce9">
            <draw:custom-shape draw:z-index="7" draw:name="Rectangle 9" draw:style-name="gr41" draw:text-style-name="P2" svg:width="137.51pt" svg:height="51.05pt" svg:x="23.27pt" svg:y="15.73pt">
              <text:p text:style-name="P1"><text:span text:style-name="T1">函報教育局函轉人事行政局同意</text:span></text:p>
              <text:p text:style-name="P1"><text:span text:style-name="T1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">
            <draw:line draw:z-index="34" draw:name="Line 40" draw:style-name="gr2" draw:text-style-name="P3" svg:x1="0.03pt" svg:y1="2.27pt" svg:x2="0.03pt" svg:y2="16.5pt">
              <text:p/>
            </draw:line>
          </table:table-cell>
          <table:table-cell table:style-name="ce9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/>
          <table:table-cell table:style-name="ce9">
            <draw:connector draw:z-index="11" draw:name="直線單箭頭接點 38" draw:style-name="gr3" draw:text-style-name="P3" svg:x1="9.55pt" svg:y1="17.26pt" svg:x2="66.73pt" svg:y2="10.46pt" svg:d="M7835 11483h1008v-240h1009" svg:viewBox="0 0 2018 241">
              <text:p/>
            </draw:connector>
          </table:table-cell>
          <table:table-cell table:style-name="ce9">
            <draw:custom-shape draw:z-index="1" draw:name="Rectangle 3" draw:style-name="gr42" draw:text-style-name="P2" svg:width="404.08pt" svg:height="26.28pt" svg:x="5.27pt" svg:y="1.5pt">
              <text:p text:style-name="P1"><text:span text:style-name="T1">學校函報出缺資格與公告徵才內容條件</text:span></text:p>
              <text:p text:style-name="P1"><text:span text:style-name="T1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" table:number-columns-repeated="8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5"/>
          <table:table-cell table:style-name="ce9">
            <draw:line draw:z-index="48" draw:name="Line 56" draw:style-name="gr2" draw:text-style-name="P3" svg:x1="6.38pt" svg:y1="11.28pt" svg:x2="7.48pt" svg:y2="25.54pt">
              <text:p/>
            </draw:line>
          </table:table-cell>
          <table:table-cell table:style-name="ce9" table:number-columns-repeated="2"/>
          <table:table-cell table:style-name="ce9">
            <draw:line draw:z-index="53" draw:name="Line 61" draw:style-name="gr2" draw:text-style-name="P3" svg:x1="20.13pt" svg:y1="0pt" svg:x2="-14.83pt" svg:y2="0pt">
              <text:p/>
            </draw:line>
          </table:table-cell>
          <table:table-cell table:style-name="ce9" table:number-columns-repeated="2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3"/>
          <table:table-cell table:style-name="ce9">
            <draw:custom-shape draw:z-index="2" draw:name="Rectangle 4" draw:style-name="gr43" draw:text-style-name="P6" svg:width="250.67pt" svg:height="23.27pt" svg:x="28.57pt" svg:y="12.78pt">
              <text:p text:style-name="P5"><text:span text:style-name="T1">陳報教育局審查</text:span></text:p>
              <text:p text:style-name="P5"><text:span text:style-name="T1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" table:number-columns-repeated="7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/>
          <table:table-cell table:style-name="ce9">
            <draw:custom-shape draw:z-index="10" draw:name="AutoShape 18" draw:style-name="gr44" draw:text-style-name="P2" svg:width="44.48pt" svg:height="65.28pt" svg:x="42.29pt" svg:y="5.24pt">
              <text:p text:style-name="P1"><text:span text:style-name="T3">不同意</text:span></text:p>
              <text:p text:style-name="P1"><text:span text:style-name="T3"/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style-name="ce9" table:number-columns-repeated="9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5"/>
          <table:table-cell table:style-name="ce9">
            <draw:line draw:z-index="49" draw:name="Line 57" draw:style-name="gr2" draw:text-style-name="P3" svg:x1="6.38pt" svg:y1="6.01pt" svg:x2="7.48pt" svg:y2="20.27pt">
              <text:p/>
            </draw:line>
          </table:table-cell>
          <table:table-cell table:style-name="ce9" table:number-columns-repeated="5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3"/>
          <table:table-cell table:style-name="ce9">
            <draw:custom-shape draw:z-index="8" draw:name="AutoShape 16" draw:style-name="gr45" draw:text-style-name="P2" svg:width="212.6pt" svg:height="45.75pt" svg:x="43.4pt" svg:y="6.8pt">
              <text:p text:style-name="P1"><text:span text:style-name="T1">教育局審核</text:span></text:p>
              <text:p text:style-name="P1"><text:span text:style-name="T2"/></text:p>
  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  </draw:custom-shape>
          </table:table-cell>
          <table:table-cell table:style-name="ce9" table:number-columns-repeated="2"/>
          <table:table-cell table:style-name="ce9">
            <draw:custom-shape draw:z-index="12" draw:name="AutoShape 19" draw:style-name="gr46" draw:text-style-name="P2" svg:width="50.8pt" svg:height="21.74pt" svg:x="65.59pt" svg:y="2.27pt">
              <text:p text:style-name="P1"><text:span text:style-name="T3">同意</text:span></text:p>
              <text:p text:style-name="P1"><text:span text:style-name="T3"/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style-name="ce9" table:number-columns-repeated="4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2"/>
          <table:table-cell table:style-name="ce9">
            <draw:line draw:z-index="51" draw:name="Line 59" draw:style-name="gr2" draw:text-style-name="P3" svg:x1="42.29pt" svg:y1="14.23pt" svg:x2="42.38pt" svg:y2="-69.02pt">
              <text:p/>
            </draw:line>
          </table:table-cell>
          <table:table-cell table:style-name="ce9"/>
          <table:table-cell table:style-name="ce9">
            <draw:line draw:z-index="50" draw:name="Line 58" draw:style-name="gr14" draw:text-style-name="P3" svg:x1="-25.34pt" svg:y1="12.78pt" svg:x2="-100.49pt" svg:y2="12.78pt">
              <text:p/>
            </draw:line>
          </table:table-cell>
          <table:table-cell table:style-name="ce9" table:number-columns-repeated="2"/>
          <table:table-cell table:style-name="ce9">
            <draw:line draw:z-index="9" draw:name="Line 17" draw:style-name="gr2" draw:text-style-name="P3" svg:x1="-26.42pt" svg:y1="13.46pt" svg:x2="14.91pt" svg:y2="12.76pt">
              <text:p/>
            </draw:line>
            <draw:line draw:z-index="52" draw:name="Line 60" draw:style-name="gr2" draw:text-style-name="P3" svg:x1="18.06pt" svg:y1="12.78pt" svg:x2="17.97pt" svg:y2="59.24pt">
              <text:p/>
            </draw:line>
          </table:table-cell>
          <table:table-cell table:style-name="ce9" table:number-columns-repeated="3"/>
          <table:table-cell table:style-name="ce14"/>
          <table:table-cell table:number-columns-repeated="1010"/>
        </table:table-row>
        <table:table-row table:style-name="ro3" table:number-rows-repeated="2">
          <table:table-cell/>
          <table:table-cell table:style-name="ce5"/>
          <table:table-cell table:style-name="ce9" table:number-columns-repeated="11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4"/>
          <table:table-cell table:style-name="ce9">
            <draw:custom-shape draw:z-index="13" draw:name="Rectangle 18" draw:style-name="gr47" draw:text-style-name="P2" svg:width="350.02pt" svg:height="23.27pt" svg:x="55.02pt" svg:y="9.72pt">
              <text:p text:style-name="P1"><text:span text:style-name="T1">市政府、教育局、學校網站 → 公告徵才</text:span></text:p>
              <text:p text:style-name="P1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" table:number-columns-repeated="6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11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5"/>
          <table:table-cell table:style-name="ce9">
            <draw:line draw:z-index="35" draw:name="Line 41" draw:style-name="gr2" draw:text-style-name="P3" svg:x1="48.64pt" svg:y1="0.79pt" svg:x2="48.7pt" svg:y2="15.79pt">
              <text:p/>
            </draw:line>
          </table:table-cell>
          <table:table-cell table:style-name="ce9" table:number-columns-repeated="5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2"/>
          <table:table-cell table:style-name="ce9">
            <draw:custom-shape draw:z-index="14" draw:name="Rectangle 19" draw:style-name="gr48" draw:text-style-name="P2" svg:width="498.16pt" svg:height="24.75pt" svg:x="12.67pt" svg:y="1.5pt">
              <text:p text:style-name="P1"><text:span text:style-name="T1">學校人事單位依符合公開甄選人員所具資格條件高低造列名冊</text:span></text:p>
              <text:p text:style-name="P1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" table:number-columns-repeated="8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5"/>
          <table:table-cell table:style-name="ce11">
            <draw:line draw:z-index="36" draw:name="Line 42" draw:style-name="gr2" draw:text-style-name="P3" svg:x1="49.69pt" svg:y1="9.75pt" svg:x2="49.75pt" svg:y2="27.78pt">
              <text:p/>
            </draw:line>
          </table:table-cell>
          <table:table-cell table:style-name="ce9" table:number-columns-repeated="5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2"/>
          <table:table-cell table:style-name="ce9">
            <draw:custom-shape draw:z-index="15" draw:name="AutoShape 20" draw:style-name="gr49" draw:text-style-name="P2" svg:width="382.9pt" svg:height="77.3pt" svg:x="68.71pt" svg:y="11.99pt">
              <text:p text:style-name="P1"><text:span text:style-name="T1">授權學校甄選委員會</text:span></text:p>
              <text:p text:style-name="P1"><text:span text:style-name="T1">審查應徵人員資格條件</text:span></text:p>
  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  </draw:custom-shape>
          </table:table-cell>
          <table:table-cell table:style-name="ce9" table:number-columns-repeated="8"/>
          <table:table-cell table:style-name="ce14"/>
          <table:table-cell table:number-columns-repeated="1010"/>
        </table:table-row>
        <table:table-row table:style-name="ro3" table:number-rows-repeated="3">
          <table:table-cell/>
          <table:table-cell table:style-name="ce5"/>
          <table:table-cell table:style-name="ce9" table:number-columns-repeated="11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6"/>
          <table:table-cell table:style-name="ce9">
            <draw:custom-shape draw:z-index="19" draw:name="AutoShape 24" draw:style-name="gr50" draw:text-style-name="P2" svg:width="136.43pt" svg:height="31.52pt" svg:x="69.82pt" svg:y="5.24pt">
              <text:p text:style-name="P1"><text:span text:style-name="T1">資格符合者</text:span></text:p>
              <text:p text:style-name="P1"><text:span text:style-name="T1"/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style-name="ce9" table:number-columns-repeated="4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5"/>
          <table:table-cell table:style-name="ce9">
            <draw:line draw:z-index="37" draw:name="Line 43" draw:style-name="gr2" draw:text-style-name="P3" svg:x1="48.64pt" svg:y1="7.51pt" svg:x2="48.7pt" svg:y2="26.25pt">
              <text:p/>
            </draw:line>
          </table:table-cell>
          <table:table-cell table:style-name="ce9" table:number-columns-repeated="5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3"/>
          <table:table-cell table:style-name="ce9">
            <draw:custom-shape draw:z-index="16" draw:name="Rectangle 21" draw:style-name="gr51" draw:text-style-name="P6" svg:width="339.51pt" svg:height="26.25pt" svg:x="22.22pt" svg:y="9.01pt">
              <text:p text:style-name="P5"><text:span text:style-name="T1">授權學校甄選委員會舉行測驗或面試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" table:number-columns-repeated="7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11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5"/>
          <table:table-cell table:style-name="ce9">
            <draw:line draw:z-index="38" draw:name="Line 44" draw:style-name="gr2" draw:text-style-name="P3" svg:x1="48.64pt" svg:y1="0pt" svg:x2="48.7pt" svg:y2="21.71pt">
              <text:p/>
            </draw:line>
          </table:table-cell>
          <table:table-cell table:style-name="ce9" table:number-columns-repeated="5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2"/>
          <table:table-cell table:style-name="ce9">
            <draw:custom-shape draw:z-index="20" draw:name="Rectangle 25" draw:style-name="gr52" draw:text-style-name="P6" svg:width="527.75pt" svg:height="27.01pt" svg:x="27.5pt" svg:y="5.22pt">
              <text:p text:style-name="P5"><text:span text:style-name="T1">學校人事單位造列符合資格人員得分或成績名冊提案密送教育局</text:span></text:p>
              <text:p text:style-name="P5"><text:span text:style-name="T1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" table:number-columns-repeated="8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>
            <draw:custom-shape draw:z-index="32" draw:name="Rectangle 39" draw:style-name="gr53" draw:text-style-name="P4" svg:width="116.36pt" svg:height="155.99pt" svg:x="8.48pt" svg:y="8.25pt">
              <text:p text:style-name="P1"><text:span text:style-name="T3">一</text:span><text:span text:style-name="T4">.</text:span><text:span text:style-name="T3">如</text:span><text:span text:style-name="T3">2</text:span><text:span text:style-name="T3">個職缺以上時，就職缺數之</text:span><text:span text:style-name="T3">2</text:span><text:span text:style-name="T3">倍排定名次。</text:span></text:p>
              <text:p text:style-name="P1"><text:span text:style-name="T3"/></text:p>
              <text:p text:style-name="P1"><text:span text:style-name="T3">二</text:span><text:span text:style-name="T4">.</text:span><text:span text:style-name="T3">除正取名額外，得增列候補名額，其名額不得逾職缺數。</text:span></text:p>
              <text:p text:style-name="P1"><text:span text:style-name="T3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" table:number-columns-repeated="10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3"/>
          <table:table-cell table:style-name="ce9">
            <draw:custom-shape draw:z-index="17" draw:name="AutoShape 22" draw:style-name="gr54" draw:text-style-name="P2" svg:width="359.6pt" svg:height="75.74pt" svg:x="8.45pt" svg:y="6.77pt">
              <text:p text:style-name="P1"><text:span text:style-name="T1">教育局甄審委員會審查遴選積分最高前三名</text:span></text:p>
              <text:p text:style-name="P1"><text:span text:style-name="T1"/></text:p>
  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  </draw:custom-shape>
          </table:table-cell>
          <table:table-cell table:style-name="ce9"/>
          <table:table-cell table:style-name="ce9">
            <draw:line draw:z-index="39" draw:name="Line 45" draw:style-name="gr2" draw:text-style-name="P3" svg:x1="48.67pt" svg:y1="0.79pt" svg:x2="47.57pt" svg:y2="9.04pt">
              <text:p/>
            </draw:line>
          </table:table-cell>
          <table:table-cell table:style-name="ce9" table:number-columns-repeated="5"/>
          <table:table-cell table:style-name="ce14"/>
          <table:table-cell table:number-columns-repeated="1010"/>
        </table:table-row>
        <table:table-row table:style-name="ro3" table:number-rows-repeated="2">
          <table:table-cell/>
          <table:table-cell table:style-name="ce5"/>
          <table:table-cell table:style-name="ce9" table:number-columns-repeated="11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/>
          <table:table-cell table:style-name="ce9">
            <draw:connector draw:z-index="33" draw:name="直線單箭頭接點 98" draw:style-name="gr25" draw:text-style-name="P3" svg:x1="63.44pt" svg:y1="5.22pt" svg:x2="145.96pt" svg:y2="5.27pt" svg:d="M9736 27356h1455v2h1456" svg:viewBox="0 0 2912 3">
              <text:p/>
            </draw:connector>
          </table:table-cell>
          <table:table-cell table:style-name="ce9" table:number-columns-repeated="9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11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2"/>
          <table:table-cell table:style-name="ce11"/>
          <table:table-cell table:style-name="ce9" table:number-columns-repeated="2"/>
          <table:table-cell table:style-name="ce9">
            <draw:line draw:z-index="40" draw:name="Line 46" draw:style-name="gr2" draw:text-style-name="P3" svg:x1="45.52pt" svg:y1="5.24pt" svg:x2="45.47pt" svg:y2="30.76pt">
              <text:p/>
            </draw:line>
          </table:table-cell>
          <table:table-cell table:style-name="ce9" table:number-columns-repeated="5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11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4"/>
          <table:table-cell table:style-name="ce9">
            <draw:custom-shape draw:z-index="18" draw:name="AutoShape 20" draw:style-name="gr55" draw:text-style-name="P6" svg:width="197.83pt" svg:height="29.25pt" svg:x="18pt" svg:y="2.27pt">
              <text:p text:style-name="P5"><text:span text:style-name="T1">教育局局長圈定人選</text:span></text:p>
              <text:p text:style-name="P5"><text:span text:style-name="T2"/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style-name="ce9" table:number-columns-repeated="6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5"/>
          <table:table-cell table:style-name="ce9">
            <draw:line draw:z-index="41" draw:name="Line 47" draw:style-name="gr2" draw:text-style-name="P3" svg:x1="47.59pt" svg:y1="11.28pt" svg:x2="47.68pt" svg:y2="27.01pt">
              <text:p/>
            </draw:line>
          </table:table-cell>
          <table:table-cell table:style-name="ce9" table:number-columns-repeated="5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3"/>
          <table:table-cell table:style-name="ce9">
            <draw:custom-shape draw:z-index="21" draw:name="AutoShape 22" draw:style-name="gr56" draw:text-style-name="P2" svg:width="263.34pt" svg:height="40.48pt" svg:x="58.2pt" svg:y="12.76pt">
              <text:p text:style-name="P1"><text:span text:style-name="T5"><text:s text:c="2"/></text:span><text:span text:style-name="T5">擬進用人員</text:span></text:p>
              <text:p text:style-name="P1"><text:span text:style-name="T5"/></text:p>
  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  </draw:custom-shape>
          </table:table-cell>
          <table:table-cell table:style-name="ce9" table:number-columns-repeated="7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2"/>
          <table:table-cell table:style-name="ce9">
            <draw:custom-shape draw:z-index="27" draw:name="AutoShape 32" draw:style-name="gr57" draw:text-style-name="P2" svg:width="59.3pt" svg:height="41.24pt" svg:x="14.83pt" svg:y="0.79pt">
              <text:p text:style-name="P1"><text:span text:style-name="T5">現職人員</text:span></text:p>
              <text:p text:style-name="P1"><text:span text:style-name="T5"/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style-name="ce9" table:number-columns-repeated="4"/>
          <table:table-cell table:style-name="ce9">
            <draw:line draw:z-index="45" draw:name="Line 51" draw:style-name="gr2" draw:text-style-name="P3" svg:x1="34.89pt" svg:y1="12.76pt" svg:x2="34.98pt" svg:y2="148.51pt">
              <text:p/>
            </draw:line>
          </table:table-cell>
          <table:table-cell table:style-name="ce9" table:number-columns-repeated="3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2"/>
          <table:table-cell table:style-name="ce9">
            <draw:custom-shape draw:z-index="22" draw:name="AutoShape 23" draw:style-name="gr29" draw:text-style-name="P2" svg:width="230.6pt" svg:height="105.76pt" svg:x="14.83pt" svg:y="15.73pt">
              <text:p text:style-name="P1"><text:span text:style-name="T3">教育局函進用人員服務機關學校指名商調作業</text:span></text:p>
              <text:p text:style-name="P1"><text:span text:style-name="T7"/></text:p>
  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  </draw:custom-shape>
          </table:table-cell>
          <table:table-cell table:style-name="ce9">
            <draw:line draw:z-index="25" draw:name="Line 27" draw:style-name="gr2" draw:text-style-name="P3" svg:x1="58.22pt" svg:y1="2.27pt" svg:x2="57.06pt" svg:y2="16.5pt">
              <text:p/>
            </draw:line>
          </table:table-cell>
          <table:table-cell table:style-name="ce9" table:number-columns-repeated="7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7"/>
          <table:table-cell table:style-name="ce9">
            <draw:custom-shape draw:z-index="28" draw:name="AutoShape 34" draw:style-name="gr30" draw:text-style-name="P2" svg:width="83.57pt" svg:height="52.53pt" svg:x="51.85pt" svg:y="1.5pt">
              <text:p text:style-name="P1"><text:span text:style-name="T1">非現職人員</text:span></text:p>
              <text:p text:style-name="P1"><text:span text:style-name="T1"/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style-name="ce9" table:number-columns-repeated="3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>
            <draw:custom-shape draw:z-index="29" draw:name="AutoShape 35" draw:style-name="gr58" draw:text-style-name="P2" svg:width="33.9pt" svg:height="54pt" svg:x="37.05pt" svg:y="1.5pt">
              <text:p text:style-name="P1"><text:span text:style-name="T3">不同意</text:span></text:p>
              <text:p text:style-name="P1"><text:span text:style-name="T3"/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style-name="ce9" table:number-columns-repeated="10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11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/>
          <table:table-cell table:style-name="ce9">
            <draw:line draw:z-index="43" draw:name="Line 49" draw:style-name="gr2" draw:text-style-name="P3" svg:x1="18pt" svg:y1="5.24pt" svg:x2="18.06pt" svg:y2="27.01pt">
              <text:p/>
            </draw:line>
          </table:table-cell>
          <table:table-cell table:style-name="ce9"/>
          <table:table-cell table:style-name="ce9">
            <draw:line draw:z-index="42" draw:name="Line 48" draw:style-name="gr14" draw:text-style-name="P3" svg:x1="-57pt" svg:y1="5.24pt" svg:x2="-127.93pt" svg:y2="5.24pt">
              <text:p/>
            </draw:line>
          </table:table-cell>
          <table:table-cell table:style-name="ce9"/>
          <table:table-cell table:style-name="ce9">
            <draw:line draw:z-index="44" draw:name="Line 50" draw:style-name="gr2" draw:text-style-name="P3" svg:x1="31.75pt" svg:y1="5.24pt" svg:x2="31.83pt" svg:y2="63.75pt">
              <text:p/>
            </draw:line>
          </table:table-cell>
          <table:table-cell table:style-name="ce9" table:number-columns-repeated="5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>
            <draw:custom-shape draw:z-index="26" draw:name="AutoShape 29" draw:style-name="gr59" draw:text-style-name="P2" svg:width="104.74pt" svg:height="56.27pt" svg:x="65.62pt" svg:y="10.52pt">
              <text:p text:style-name="P1"><text:span text:style-name="T3">遴用候補人員或重新檢討</text:span></text:p>
              <text:p text:style-name="P1"><text:span text:style-name="T3"/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style-name="ce9" table:number-columns-repeated="10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4"/>
          <table:table-cell table:style-name="ce9">
            <draw:custom-shape draw:z-index="30" draw:name="AutoShape 36" draw:style-name="gr60" draw:text-style-name="P2" svg:width="70.89pt" svg:height="23.27pt" svg:x="27.5pt" svg:y="6.01pt">
              <text:p text:style-name="P1"><text:span text:style-name="T3">同意</text:span></text:p>
              <text:p text:style-name="P1"><text:span text:style-name="T3"/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style-name="ce9" table:number-columns-repeated="6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11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3"/>
          <table:table-cell table:style-name="ce9">
            <draw:custom-shape draw:z-index="23" draw:name="Rectangle 24" draw:style-name="gr61" draw:text-style-name="P6" svg:width="341.6pt" svg:height="27.78pt" svg:x="35.97pt" svg:y="1.47pt">
              <text:p text:style-name="P5"><text:span text:style-name="T1">教育局發布人事命令</text:span></text:p>
              <text:p text:style-name="P5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" table:number-columns-repeated="7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5"/>
          <table:table-cell table:style-name="ce9">
            <draw:line draw:z-index="46" draw:name="Line 52" draw:style-name="gr2" draw:text-style-name="P3" svg:x1="68.71pt" svg:y1="12.76pt" svg:x2="68.77pt" svg:y2="26.22pt">
              <text:p/>
            </draw:line>
          </table:table-cell>
          <table:table-cell table:style-name="ce9" table:number-columns-repeated="5"/>
          <table:table-cell table:style-name="ce14"/>
          <table:table-cell table:number-columns-repeated="1010"/>
        </table:table-row>
        <table:table-row table:style-name="ro9">
          <table:table-cell/>
          <table:table-cell table:style-name="ce5"/>
          <table:table-cell table:style-name="ce9" table:number-columns-repeated="4"/>
          <table:table-cell table:style-name="ce9">
            <draw:custom-shape draw:z-index="24" draw:name="AutoShape 25" draw:style-name="gr62" draw:text-style-name="P6" svg:width="212.63pt" svg:height="54pt" svg:x="34.89pt" svg:y="8.28pt">
              <text:p text:style-name="P5"><text:span text:style-name="T1">學校辦理</text:span></text:p>
              <text:p text:style-name="P5"><text:span text:style-name="T1">送審或動態登記</text:span></text:p>
              <text:p text:style-name="P5"><text:span text:style-name="T1"/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style-name="ce9" table:number-columns-repeated="6"/>
          <table:table-cell table:style-name="ce14"/>
          <table:table-cell table:number-columns-repeated="1010"/>
        </table:table-row>
        <table:table-row table:style-name="ro10">
          <table:table-cell/>
          <table:table-cell table:style-name="ce5"/>
          <table:table-cell table:style-name="ce9" table:number-columns-repeated="11"/>
          <table:table-cell table:style-name="ce14"/>
          <table:table-cell table:number-columns-repeated="1010"/>
        </table:table-row>
        <table:table-row table:style-name="ro11">
          <table:table-cell/>
          <table:table-cell table:style-name="ce6"/>
          <table:table-cell table:style-name="ce10" table:number-columns-repeated="11"/>
          <table:table-cell table:style-name="ce15"/>
          <table:table-cell table:number-columns-repeated="1010"/>
        </table:table-row>
        <table:table-row table:style-name="ro7">
          <table:table-cell/>
          <table:table-cell table:style-name="ce9" table:number-columns-repeated="13"/>
          <table:table-cell table:number-columns-repeated="1010"/>
        </table:table-row>
        <table:table-row table:style-name="ro3" table:number-rows-repeated="2">
          <table:table-cell/>
          <table:table-cell table:style-name="ce7"/>
          <table:table-cell table:number-columns-repeated="1022"/>
        </table:table-row>
        <table:table-row table:style-name="ro12">
          <table:table-cell/>
          <table:table-cell table:style-name="ce19" table:number-columns-spanned="13" table:number-rows-spanned="1"/>
          <table:covered-table-cell table:number-columns-repeated="12" table:style-name="ce22"/>
          <table:table-cell table:number-columns-repeated="1010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8"/>
          <table:table-cell table:style-name="ce24"/>
          <table:table-cell table:number-columns-repeated="1015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draw:marker draw:name="msArrowEnd_20_5" draw:display-name="msArrowEnd 5" svg:viewBox="0 0 210 210" svg:d="M105 0l105 210h-210z"/>
    <draw:stroke-dash draw:name="Dashed_20__28_var_29__20_4" draw:display-name="Dashed (var) 4" draw:style="rect" draw:dots1="1" draw:dots1-length="0.74pt" draw:distance="0.74pt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3.86pt" fo:margin-bottom="53.86pt" fo:margin-left="51pt" fo:margin-right="51pt" style:first-page-number="continue" loext:scale-to-X="1" loext:scale-to-Y="1" style:writing-mode="lr-tb"/>
      <style:header-style>
        <style:header-footer-properties fo:min-height="21.26pt" fo:margin-left="2.86pt" fo:margin-right="2.86pt" fo:margin-bottom="0pt"/>
      </style:header-style>
      <style:footer-style>
        <style:header-footer-properties fo:min-height="21.26pt" fo:margin-left="2.86pt" fo:margin-right="2.86pt" fo:margin-top="0pt"/>
      </style:footer-style>
    </style:page-layout>
    <style:page-layout style:name="Mpm4">
      <style:page-layout-properties fo:page-width="612pt" fo:page-height="792pt" style:num-format="1" style:print-orientation="portrait" fo:margin-top="54pt" fo:margin-bottom="54pt" fo:margin-left="50.4pt" fo:margin-right="50.4pt" style:first-page-number="continue" loext:scale-to-X="1" loext:scale-to-Y="1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5">
      <style:page-layout-properties fo:page-width="612pt" fo:page-height="792pt" style:num-format="1" style:print-orientation="portrait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麗秋</meta:initial-creator>
    <meta:creation-date>2011-01-23T08:36:00</meta:creation-date>
    <dc:creator>kl740911</dc:creator>
    <dc:date>2014-07-07T06:23:37</dc:date>
    <meta:print-date>2011-10-28T08:01:37</meta:print-date>
    <meta:document-statistic meta:table-count="3" meta:cell-count="8" meta:object-count="114"/>
    <meta:generator>LibreOffice/6.1.5.2$Linux_X86_64 LibreOffice_project/10$Build-2</meta:generator>
  </office:meta>
</office:document-meta>
</file>