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7.5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05.36pt"/>
    </style:style>
    <style:style style:name="co4" style:family="table-column">
      <style:table-column-properties fo:break-before="auto" style:column-width="107.04pt"/>
    </style:style>
    <style:style style:name="co5" style:family="table-column">
      <style:table-column-properties fo:break-before="auto" style:column-width="68.8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16.21pt" fo:break-before="auto" style:use-optimal-row-height="false"/>
    </style:style>
    <style:style style:name="ro2" style:family="table-row">
      <style:table-row-properties style:row-height="79.51pt" fo:break-before="auto" style:use-optimal-row-height="false"/>
    </style:style>
    <style:style style:name="ro3" style:family="table-row">
      <style:table-row-properties style:row-height="72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0.74pt solid #000000" fo:border="0.74pt solid #000000" fo:padding="2.01p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Percent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Percent" style:data-style-name="N141">
      <style:table-cell-properties style:glyph-orientation-vertical="0" fo:border-bottom="0.74pt solid #000000" style:cell-protect="protected" style:print-content="true" style:diagonal-bl-tr="none" style:diagonal-tl-br="0.74pt solid #000000" style:text-align-source="value-type" style:repeat-content="false" fo:background-color="transparent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style:cell-protect="protected" style:print-content="true" style:diagonal-bl-tr="none" style:diagonal-tl-br="0.74pt solid #000000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8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13"/>
        <table:table-column table:style-name="co4" table:default-cell-style-name="ce13"/>
        <table:table-column table:style-name="co5" table:number-columns-repeated="249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件1-3 <text:s/>機關近年總預算及人事費配置、運用情形分析表 <text:s text:c="2"/>(由會計室提供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機關決算數</text:p>
            <text:p><text:span text:style-name="T3">(A)(仟元)</text:span></text:p>
          </table:table-cell>
          <table:table-cell table:style-name="ce5" office:value-type="string" calcext:value-type="string">
            <text:p>機關總預算</text:p>
            <text:p><text:span text:style-name="T3">(B)(仟元)</text:span></text:p>
          </table:table-cell>
          <table:table-cell table:style-name="ce5" office:value-type="string" calcext:value-type="string">
            <text:p>人事費決算數</text:p>
            <text:p><text:span text:style-name="T3">(C)(仟元)</text:span></text:p>
          </table:table-cell>
          <table:table-cell table:style-name="ce7" office:value-type="string" calcext:value-type="string">
            <text:p>人事費預算數</text:p>
            <text:p><text:span text:style-name="T3">(D)(仟元)</text:span></text:p>
          </table:table-cell>
          <table:table-cell table:style-name="ce9" office:value-type="string" calcext:value-type="string">
            <text:p>人事費執行情形</text:p>
            <text:p><text:span text:style-name="T3">(C/D)%</text:span></text:p>
          </table:table-cell>
          <table:table-cell table:style-name="ce5" office:value-type="string" calcext:value-type="string">
            <text:p>人事經費支出及其占機關總預算之比率</text:p>
            <text:p><text:span text:style-name="T3">(C/A)(%)</text:span></text:p>
            <text:p><text:span text:style-name="T4">(102年為D/B)</text:span></text:p>
          </table:table-cell>
          <table:table-cell table:style-name="ce5" office:value-type="string" calcext:value-type="string">
            <text:p>近2年度機關總預算執行情形</text:p>
            <text:p><text:span text:style-name="T3">(A/B)%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0年</text:p>
          </table:table-cell>
          <table:table-cell table:style-name="ce2" table:number-columns-repeated="3"/>
          <table:table-cell table:style-name="ce8"/>
          <table:table-cell table:style-name="ce10" table:formula="of:=IF([.E3]=0;&quot;&quot;;[.D3]/[.E3])">
            <text:p/>
          </table:table-cell>
          <table:table-cell table:style-name="ce12" table:formula="of:=IF([.B3]=0;&quot;&quot;;[.D3]/[.B3])">
            <text:p/>
          </table:table-cell>
          <table:table-cell table:style-name="ce14" table:formula="of:=IF([.C3]=0;&quot;&quot;;[.B3]/[.C3])">
            <text:p/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年</text:p>
          </table:table-cell>
          <table:table-cell table:style-name="ce2" table:number-columns-repeated="3"/>
          <table:table-cell table:style-name="ce8"/>
          <table:table-cell table:style-name="ce10" table:formula="of:=IF([.E4]=0;&quot;&quot;;[.D4]/[.E4])">
            <text:p/>
          </table:table-cell>
          <table:table-cell table:style-name="ce12" table:formula="of:=IF([.B4]=0;&quot;&quot;;[.D4]/[.B4])">
            <text:p/>
          </table:table-cell>
          <table:table-cell table:style-name="ce14" table:formula="of:=IF([.C4]=0;&quot;&quot;;[.B4]/[.C4])">
            <text:p/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年</text:p>
          </table:table-cell>
          <table:table-cell table:style-name="ce6"/>
          <table:table-cell table:style-name="ce2"/>
          <table:table-cell table:style-name="ce6"/>
          <table:table-cell table:style-name="ce8"/>
          <table:table-cell table:style-name="ce11"/>
          <table:table-cell table:style-name="ce12" table:formula="of:=IF([.E5]=0;&quot;&quot;;[.E5]/[.C5])">
            <text:p/>
          </table:table-cell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填表說明：</text:p>
            <text:p>      一、請填列機關決算數、機關總預算、人事費決算數及人事費預算數等4欄位。 </text:p>
            <text:p>　　　　 <text:span text:style-name="T1">(其餘人事費執行情形等3欄由填報數值自動計算)</text:span></text:p>
            <text:p><text:span text:style-name="T2">      二、機關總預算數不含獎補助費。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8" table:range-usable-as="print-range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29T03:21:05</meta:creation-date>
    <dc:creator>wcps</dc:creator>
    <dc:date>2013-02-24T17:59:23</dc:date>
    <meta:print-date>2013-02-06T06:25:24</meta:print-date>
    <meta:document-statistic meta:table-count="3" meta:cell-count="19" meta:object-count="0"/>
    <meta:generator>LibreOffice/6.1.5.2$Linux_X86_64 LibreOffice_project/10$Build-2</meta:generator>
  </office:meta>
</office:document-meta>
</file>