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00000002A45A0873B7C964B0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1.5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ta1" style:family="table" style:master-page-name="PageStyle_5f_科室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室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臺中市政府教育局擬增置人力架構圖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covered-table-cell table:number-columns-repeated="13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附表 5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4" office:value-type="string" calcext:value-type="string">
            <text:p>科室別：</text:p>
          </table:table-cell>
          <table:table-cell table:style-name="ce5" office:value-type="string" calcext:value-type="string">
            <text:p><text:s text:c="51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資料庫圖表 2" draw:style-name="gr1" draw:text-style-name="P1" svg:width="776.21pt" svg:height="324.71pt" svg:x="2.86pt" svg:y="2.27pt">
              <draw:image xlink:href="Pictures/1000020100000500000002A45A0873B7C964B04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3" office:value-type="string" calcext:value-type="string">
            <text:p>備註：職稱及承辦人數 請自行填寫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6" office:value-type="string" calcext:value-type="string">
            <text:p>1020305製</text:p>
          </table:table-cell>
          <table:table-cell table:number-columns-repeated="101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科室" style:display-name="PageStyle_科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06T07:00:57</meta:creation-date>
    <dc:creator>cindy</dc:creator>
    <dc:date>2013-03-06T08:10:51</dc:date>
    <meta:print-date>2013-03-06T07:52:13</meta:print-date>
    <meta:document-statistic meta:table-count="1" meta:cell-count="6" meta:object-count="1"/>
    <meta:generator>LibreOffice/6.1.5.2$Linux_X86_64 LibreOffice_project/10$Build-2</meta:generator>
  </office:meta>
</office:document-meta>
</file>