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weight="bold" style:font-weight-asian="bold"/>
    </style:style>
    <style:style style:name="P2" style:family="paragraph" style:parent-style-name="class136">
      <style:paragraph-properties fo:margin-left="0cm" fo:margin-right="0cm" fo:text-indent="-1.27cm" style:auto-text-indent="false"/>
    </style:style>
    <style:style style:name="P3" style:family="paragraph" style:parent-style-name="class142">
      <style:paragraph-properties fo:margin-left="0cm" fo:margin-right="0cm" fo:text-indent="-1.27cm" style:auto-text-indent="false"/>
    </style:style>
    <style:style style:name="P4" style:family="paragraph" style:parent-style-name="class148">
      <style:paragraph-properties fo:margin-left="0cm" fo:margin-right="0cm" fo:text-indent="-1.27cm" style:auto-text-indent="false"/>
    </style:style>
    <style:style style:name="P5" style:family="paragraph" style:parent-style-name="class148">
      <style:paragraph-properties fo:margin-left="0cm" fo:margin-right="0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class7">
      <style:paragraph-properties fo:margin-left="0cm" fo:margin-right="0cm" fo:text-align="end" style:justify-single-word="false" fo:text-indent="-1.27cm" style:auto-text-indent="false"/>
    </style:style>
    <style:style style:name="P7" style:family="paragraph" style:parent-style-name="class14">
      <style:paragraph-properties fo:text-align="end" style:justify-single-word="false"/>
    </style:style>
    <style:style style:name="P8" style:family="paragraph" style:parent-style-name="class160">
      <style:paragraph-properties fo:margin-left="0cm" fo:margin-right="0cm" fo:text-indent="-2.117cm" style:auto-text-indent="false"/>
    </style:style>
    <style:style style:name="P9" style:family="paragraph" style:parent-style-name="class32">
      <style:paragraph-properties fo:margin-left="0cm" fo:margin-right="0cm" fo:text-align="start" style:justify-single-word="false" fo:text-indent="-2.117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class38">
      <style:paragraph-properties fo:margin-left="0cm" fo:margin-right="0cm" fo:text-align="start" style:justify-single-word="false" fo:text-indent="-2.117cm" style:auto-text-indent="false"/>
      <style:text-properties officeooo:paragraph-rsid="00110185"/>
    </style:style>
    <style:style style:name="P11" style:family="paragraph" style:parent-style-name="class18">
      <style:paragraph-properties fo:text-align="end" style:justify-single-word="false"/>
    </style:style>
    <style:style style:name="P12" style:family="paragraph" style:parent-style-name="class22">
      <style:paragraph-properties fo:text-align="end" style:justify-single-word="false">
        <style:tab-stops>
          <style:tab-stop style:position="4.251cm"/>
        </style:tab-stops>
      </style:paragraph-properties>
    </style:style>
    <style:style style:name="P13" style:family="paragraph" style:parent-style-name="class26">
      <style:paragraph-properties fo:margin-left="0cm" fo:margin-right="0cm" fo:text-align="start" style:justify-single-word="false" fo:text-indent="-2.258cm" style:auto-text-indent="false">
        <style:tab-stops>
          <style:tab-stop style:position="4.251cm"/>
        </style:tab-stops>
      </style:paragraph-properties>
    </style:style>
    <style:style style:name="P14" style:family="paragraph" style:parent-style-name="class50">
      <style:paragraph-properties fo:margin-left="0cm" fo:margin-right="0cm" fo:text-align="start" style:justify-single-word="false" fo:text-indent="-5.503cm" style:auto-text-indent="false"/>
      <style:text-properties officeooo:paragraph-rsid="00110185"/>
    </style:style>
    <style:style style:name="P15" style:family="paragraph" style:parent-style-name="class50">
      <style:paragraph-properties fo:margin-left="-5.503cm" fo:margin-right="0cm" fo:text-align="start" style:justify-single-word="false" fo:text-indent="0cm" style:auto-text-indent="false"/>
      <style:text-properties officeooo:paragraph-rsid="00110185"/>
    </style:style>
    <style:style style:name="P16" style:family="paragraph" style:parent-style-name="class60">
      <style:paragraph-properties fo:margin-left="0cm" fo:margin-right="0cm" fo:line-height="150%" fo:text-align="justify" style:justify-single-word="false" fo:text-indent="-1.693cm" style:auto-text-indent="false"/>
    </style:style>
    <style:style style:name="P17" style:family="paragraph" style:parent-style-name="class60">
      <style:paragraph-properties fo:margin-left="0cm" fo:margin-right="0cm" fo:line-height="150%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8" style:family="paragraph" style:parent-style-name="class60">
      <style:paragraph-properties fo:margin-left="0cm" fo:margin-right="0cm" fo:line-height="150%" fo:text-align="justify" style:justify-single-word="false" fo:text-indent="-1.693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class74">
      <style:paragraph-properties fo:line-height="150%" fo:text-align="justify" style:justify-single-word="false"/>
    </style:style>
    <style:style style:name="P20" style:family="paragraph" style:parent-style-name="class1" style:master-page-name="Standard">
      <style:paragraph-properties fo:text-align="center" style:justify-single-word="false" style:page-number="auto">
        <style:tab-stops>
          <style:tab-stop style:position="1cm"/>
          <style:tab-stop style:position="1.752cm"/>
        </style:tab-stops>
      </style:paragraph-properties>
    </style:style>
    <style:style style:name="P21" style:family="paragraph" style:parent-style-name="class60">
      <style:paragraph-properties fo:margin-left="0cm" fo:margin-right="0cm" fo:line-height="150%" fo:text-align="justify" style:justify-single-word="false" fo:text-indent="-1.693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class60">
      <style:paragraph-properties fo:margin-left="0cm" fo:margin-right="0cm" fo:line-height="100%" fo:text-align="justify" style:justify-single-word="false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class60">
      <style:paragraph-properties fo:margin-left="0cm" fo:margin-right="0cm" fo:line-height="100%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class60">
      <style:paragraph-properties fo:margin-left="0cm" fo:margin-right="0cm" fo:line-height="100%" fo:text-align="justify" style:justify-single-word="false" fo:text-indent="-1.693cm" style:auto-text-indent="false"/>
    </style:style>
    <style:style style:name="P25" style:family="paragraph" style:parent-style-name="class60">
      <style:paragraph-properties fo:margin-left="0cm" fo:margin-right="0cm" fo:line-height="100%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26" style:family="paragraph" style:parent-style-name="class60">
      <style:paragraph-properties fo:margin-left="0cm" fo:margin-right="0cm" fo:line-height="100%" fo:text-align="justify" style:justify-single-word="false" fo:text-indent="-1.693cm" style:auto-text-indent="false">
        <style:tab-stops>
          <style:tab-stop style:position="3.501cm"/>
        </style:tab-stops>
      </style:paragraph-properties>
    </style:style>
    <style:style style:name="P27" style:family="paragraph" style:parent-style-name="class60">
      <style:paragraph-properties fo:line-height="100%" fo:text-align="justify" style:justify-single-word="false"/>
    </style:style>
    <style:style style:name="P28" style:family="paragraph" style:parent-style-name="Standard">
      <style:text-properties fo:color="#ff0000" loext:opacity="100%" fo:font-weight="bold" style:font-weight-asian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9.38cm" svg:y="-1.944cm" svg:width="5.396cm" svg:height="2.036cm" draw:z-index="0"><draw:text-box><text:p text:style-name="P1">(範例一)</text:p><text:p text:style-name="P1">幹事免兼人事管理員，</text:p><text:p text:style-name="P1">幹事派兼人事管理員。</text:p><text:p text:style-name="P1"/></draw:text-box></draw:frame><text:span text:style-name="class2"><text:span text:style-name="T3">臺中市Ο區ΟΟ國民小學</text:span></text:span><text:span text:style-name="class4"><text:span text:style-name="T3">　派(免)兼建議函 </text:span></text:span></text:p>
      <text:p text:style-name="P6"><text:span text:style-name="class8"><text:span text:style-name="T4">地址：</text:span></text:span><text:span text:style-name="class10"><text:span text:style-name="T4">42007臺中市豐原區ΟΟΟΟΟΟΟΟ</text:span></text:span></text:p>
      <text:p text:style-name="P7"><text:span text:style-name="class15"><text:span text:style-name="T4">承辦人：ΟΟΟ <text:s text:c="8"/></text:span></text:span></text:p>
      <text:p text:style-name="P11"><text:span text:style-name="class19"><text:span text:style-name="T4">電話：ΟΟΟΟΟΟ~ΟΟΟ</text:span></text:span></text:p>
      <text:p text:style-name="P12"><text:span text:style-name="class23"><text:span text:style-name="T4">電子信箱：Ο@taichung.gov.tw</text:span></text:span></text:p>
      <text:p text:style-name="P13"><text:span text:style-name="class27"><text:span text:style-name="T5">受文者：</text:span></text:span><text:span text:style-name="class29"><text:span text:style-name="T5">如正副本</text:span></text:span></text:p>
      <text:p text:style-name="P9"><text:span text:style-name="class33"><text:span text:style-name="T4">發文日期：</text:span></text:span><text:span text:style-name="class35"><text:span text:style-name="T4">中華民國ΟΟ年ΟΟ月ΟΟ日</text:span></text:span></text:p>
      <text:p text:style-name="P10"><text:span text:style-name="class39"><text:span text:style-name="T4">發文字號：</text:span></text:span><text:span text:style-name="class41"><text:span text:style-name="T4">ΟΟΟΟ字第ΟΟΟΟ號</text:span></text:span></text:p>
      <text:p text:style-name="P10"><text:span text:style-name="class45"><text:span text:style-name="T4">速別：</text:span></text:span><text:span text:style-name="class47"><text:span text:style-name="T4">普通件</text:span></text:span></text:p>
      <text:p text:style-name="P14"><text:span text:style-name="class51"><text:span text:style-name="T4"><text:s text:c="16"/>密等及解密條件或保密期限：</text:span></text:span></text:p>
      <text:p text:style-name="P14"><text:span text:style-name="class51"><text:span text:style-name="T4"><text:s text:c="16"/></text:span></text:span><text:span text:style-name="class55"><text:span text:style-name="T4">附件：</text:span></text:span><text:span text:style-name="class57"><text:span text:style-name="T4">如說明</text:span></text:span></text:p>
      <text:p text:style-name="P15"><text:span text:style-name="class57"><text:span text:style-name="T4"/></text:span></text:p>
      <text:p text:style-name="P16"><text:span text:style-name="class61"><text:span text:style-name="T5">主旨：邱ΟΟ等2員擬派（免）兼如下，請核示。</text:span></text:span></text:p>
      <text:p text:style-name="P16"><text:span text:style-name="class61"><text:span text:style-name="T5"><text:s text:c="2"/></text:span></text:span><text:span text:style-name="T5">一、邱ΟΟ（L00000****）</text:span></text:p>
      <text:p text:style-name="P17"><text:span text:style-name="T5"><text:s text:c="2"/>（一）異動類別：免兼（3503），民國ΟΟ年ΟΟ月ΟΟ</text:span></text:p>
      <text:p text:style-name="P25"><text:span text:style-name="T5"><text:s text:c="18"/>日生效。</text:span></text:p>
      <text:p text:style-name="P16"><text:span text:style-name="T5"><text:s text:c="2"/></text:span><text:span text:style-name="T2">（二）本職：臺中市ΟΟ區ΟΟ國民小學（387000000Y）</text:span></text:p>
      <text:p text:style-name="P27"><text:span text:style-name="T1"><text:s text:c="8"/></text:span><text:span text:style-name="T2">，幹事（1129）。</text:span></text:p>
      <text:p text:style-name="P16"><text:span text:style-name="T5"><text:s text:c="2"/>（三）兼職：臺中市ΟΟ區ΟΟ國民小學（387000000Y）</text:span></text:p>
      <text:p text:style-name="P24"><text:span text:style-name="T5"><text:s text:c="14"/>，人事管理員（1125）。</text:span></text:p>
      <text:p text:style-name="P22"><text:s text:c="2"/>（四）所具資格條件：空白。</text:p>
      <text:p text:style-name="P22"><text:s text:c="2"/>（五）其他事項：空白。</text:p>
      <text:p text:style-name="P18"><text:span text:style-name="T5"><text:s text:c="2"/>二、鄭ΟΟ（C00000****）</text:span></text:p>
      <text:p text:style-name="P17"><text:span text:style-name="T5"><text:s text:c="2"/>（一）異動類別：派兼（3501），民國ΟΟ年ΟΟ月ΟΟ</text:span></text:p>
      <text:p text:style-name="P25"><text:span text:style-name="T5"><text:s text:c="18"/>日生效。</text:span></text:p>
      <text:p text:style-name="P16"><text:span text:style-name="T5"><text:s text:c="2"/></text:span><text:span text:style-name="T2">（二）本職：臺中市ΟΟ區ΟΟ國民小學（387000000Y）</text:span></text:p>
      <text:p text:style-name="P27"><text:span text:style-name="T1"><text:s text:c="8"/></text:span><text:span text:style-name="T2">，幹事（1129）。</text:span></text:p>
      <text:p text:style-name="P16"><text:span text:style-name="T5"><text:s text:c="2"/>（三）兼職：臺中市ΟΟ區ΟΟ國民小學（387000000Y）</text:span></text:p>
      <text:p text:style-name="P26"><text:span text:style-name="T5"><text:s text:c="14"/>，人事管理員（1125）。</text:span></text:p>
      <text:p text:style-name="P23"><text:s text:c="2"/>（四）所具資格條件：空白。</text:p>
      <text:p text:style-name="P21"><text:s text:c="2"/>（五）其他事項：空白。</text:p>
      <text:p text:style-name="P19"><text:span text:style-name="class75">說明：依據臺中市政府人事處ΟΟ年ΟΟ月ΟΟ日ΟΟΟ字第ΟΟΟ號令辦理（如附件）。</text:span></text:p>
      <text:p text:style-name="P2"><text:soft-page-break/><text:span text:style-name="class137"><text:span text:style-name="T4">正本：</text:span></text:span><text:span text:style-name="class139"><text:span text:style-name="T4">臺中市政府教育局</text:span></text:span></text:p>
      <text:p text:style-name="P3"><text:span text:style-name="class143"><text:span text:style-name="T4">副本：</text:span></text:span><text:span text:style-name="class145"><text:span text:style-name="T4">本校人事室</text:span></text:span></text:p>
      <text:p text:style-name="P5"><text:span text:style-name="class149"><text:span text:style-name="T4"/></text:span></text:p>
      <text:p text:style-name="P4"><text:span text:style-name="class149"><text:span text:style-name="T4"/></text:span></text:p>
      <text:p text:style-name="class152"><text:span text:style-name="class153"><text:span text:style-name="T5">校長 ΟΟΟ</text:span></text:span></text:p>
      <text:p text:style-name="P8"><text:span text:style-name="class153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/>
    <style:style style:name="class0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class6" style:family="paragraph" style:parent-style-name="Standard">
      <style:paragraph-properties fo:margin-left="9.737cm" fo:margin-right="0cm" fo:margin-top="0.988cm" fo:margin-bottom="0cm" style:contextual-spacing="false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2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3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7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21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25" style:family="paragraph" style:parent-style-name="Standard">
      <style:paragraph-properties fo:margin-left="2.258cm" fo:margin-right="0cm" fo:margin-top="0.353cm" fo:margin-bottom="0cm" style:contextual-spacing="false" fo:text-indent="-2.258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31" style:family="paragraph" style:parent-style-name="Standard">
      <style:paragraph-properties fo:margin-left="2.117cm" fo:margin-right="0cm" fo:margin-top="0.282cm" fo:margin-bottom="0cm" style:contextual-spacing="false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37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4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49" style:family="paragraph" style:parent-style-name="Standard">
      <style:paragraph-properties fo:margin-left="5.503cm" fo:margin-right="0cm" fo:text-indent="-5.50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5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59" style:family="paragraph" style:parent-style-name="Standard">
      <style:paragraph-properties fo:margin-left="1.693cm" fo:margin-right="0cm" fo:margin-top="0.176cm" fo:margin-bottom="0cm" style:contextual-spacing="false" fo:text-align="justify" style:justify-single-word="false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4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7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02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35" style:family="paragraph" style:parent-style-name="Standard">
      <style:paragraph-properties fo:margin-left="1.27cm" fo:margin-right="0cm" fo:margin-top="0.847cm" fo:margin-bottom="0cm" style:contextual-spacing="false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41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47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51" style:family="paragraph" style:paren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55" style:family="paragraph" style:parent-style-name="Standard">
      <style:paragraph-properties fo:text-align="end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59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" style:family="paragraph" style:parent-style-name="Standard"/>
    <style:style style:name="class7" style:family="paragraph" style:parent-style-name="Standard"/>
    <style:style style:name="class14" style:family="paragraph" style:parent-style-name="Standard"/>
    <style:style style:name="class18" style:family="paragraph" style:parent-style-name="Standard"/>
    <style:style style:name="class22" style:family="paragraph" style:parent-style-name="Standard"/>
    <style:style style:name="class26" style:family="paragraph" style:parent-style-name="Standard"/>
    <style:style style:name="class32" style:family="paragraph" style:parent-style-name="Standard"/>
    <style:style style:name="class38" style:family="paragraph" style:parent-style-name="Standard"/>
    <style:style style:name="class44" style:family="paragraph" style:parent-style-name="Standard"/>
    <style:style style:name="class50" style:family="paragraph" style:parent-style-name="Standard"/>
    <style:style style:name="class54" style:family="paragraph" style:parent-style-name="Standard"/>
    <style:style style:name="class60" style:family="paragraph" style:parent-style-name="Standard"/>
    <style:style style:name="class136" style:family="paragraph" style:parent-style-name="Standard"/>
    <style:style style:name="class142" style:family="paragraph" style:parent-style-name="Standard"/>
    <style:style style:name="class148" style:family="paragraph" style:parent-style-name="Standard"/>
    <style:style style:name="class152" style:family="paragraph" style:parent-style-name="Standard"/>
    <style:style style:name="class156" style:family="paragraph" style:parent-style-name="Standard"/>
    <style:style style:name="class16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class2" style:family="text" style:parent-style-name="預設段落字型"/>
    <style:style style:name="class4" style:family="text" style:parent-style-name="預設段落字型"/>
    <style:style style:name="class8" style:family="text" style:parent-style-name="預設段落字型"/>
    <style:style style:name="class10" style:family="text" style:parent-style-name="預設段落字型"/>
    <style:style style:name="class15" style:family="text" style:parent-style-name="預設段落字型"/>
    <style:style style:name="class19" style:family="text" style:parent-style-name="預設段落字型"/>
    <style:style style:name="class23" style:family="text" style:parent-style-name="預設段落字型"/>
    <style:style style:name="class27" style:family="text" style:parent-style-name="預設段落字型"/>
    <style:style style:name="class29" style:family="text" style:parent-style-name="預設段落字型"/>
    <style:style style:name="class33" style:family="text" style:parent-style-name="預設段落字型"/>
    <style:style style:name="class35" style:family="text" style:parent-style-name="預設段落字型"/>
    <style:style style:name="class39" style:family="text" style:parent-style-name="預設段落字型"/>
    <style:style style:name="class41" style:family="text" style:parent-style-name="預設段落字型"/>
    <style:style style:name="class45" style:family="text" style:parent-style-name="預設段落字型"/>
    <style:style style:name="class47" style:family="text" style:parent-style-name="預設段落字型"/>
    <style:style style:name="class51" style:family="text" style:parent-style-name="預設段落字型"/>
    <style:style style:name="class55" style:family="text" style:parent-style-name="預設段落字型"/>
    <style:style style:name="class57" style:family="text" style:parent-style-name="預設段落字型"/>
    <style:style style:name="class61" style:family="text" style:parent-style-name="預設段落字型"/>
    <style:style style:name="class63" style:family="text" style:parent-style-name="預設段落字型"/>
    <style:style style:name="class65" style:family="text" style:parent-style-name="預設段落字型"/>
    <style:style style:name="class67" style:family="text" style:parent-style-name="預設段落字型"/>
    <style:style style:name="class69" style:family="text" style:parent-style-name="預設段落字型"/>
    <style:style style:name="class71" style:family="text" style:parent-style-name="預設段落字型"/>
    <style:style style:name="class75" style:family="text" style:parent-style-name="預設段落字型"/>
    <style:style style:name="class78" style:family="text" style:parent-style-name="預設段落字型"/>
    <style:style style:name="class80" style:family="text" style:parent-style-name="預設段落字型"/>
    <style:style style:name="class82" style:family="text" style:parent-style-name="預設段落字型"/>
    <style:style style:name="class84" style:family="text" style:parent-style-name="預設段落字型"/>
    <style:style style:name="class86" style:family="text" style:parent-style-name="預設段落字型"/>
    <style:style style:name="class88" style:family="text" style:parent-style-name="預設段落字型"/>
    <style:style style:name="class90" style:family="text" style:parent-style-name="預設段落字型"/>
    <style:style style:name="class92" style:family="text" style:parent-style-name="預設段落字型"/>
    <style:style style:name="class94" style:family="text" style:parent-style-name="預設段落字型"/>
    <style:style style:name="class96" style:family="text" style:parent-style-name="預設段落字型"/>
    <style:style style:name="class98" style:family="text" style:parent-style-name="預設段落字型"/>
    <style:style style:name="class100" style:family="text" style:parent-style-name="預設段落字型"/>
    <style:style style:name="class103" style:family="text" style:parent-style-name="預設段落字型"/>
    <style:style style:name="class105" style:family="text" style:parent-style-name="預設段落字型"/>
    <style:style style:name="class107" style:family="text" style:parent-style-name="預設段落字型"/>
    <style:style style:name="class109" style:family="text" style:parent-style-name="預設段落字型"/>
    <style:style style:name="class111" style:family="text" style:parent-style-name="預設段落字型"/>
    <style:style style:name="class113" style:family="text" style:parent-style-name="預設段落字型"/>
    <style:style style:name="class115" style:family="text" style:parent-style-name="預設段落字型"/>
    <style:style style:name="class117" style:family="text" style:parent-style-name="預設段落字型"/>
    <style:style style:name="class119" style:family="text" style:parent-style-name="預設段落字型"/>
    <style:style style:name="class121" style:family="text" style:parent-style-name="預設段落字型"/>
    <style:style style:name="class123" style:family="text" style:parent-style-name="預設段落字型"/>
    <style:style style:name="class125" style:family="text" style:parent-style-name="預設段落字型"/>
    <style:style style:name="class127" style:family="text" style:parent-style-name="預設段落字型"/>
    <style:style style:name="class129" style:family="text" style:parent-style-name="預設段落字型"/>
    <style:style style:name="class131" style:family="text" style:parent-style-name="預設段落字型"/>
    <style:style style:name="class133" style:family="text" style:parent-style-name="預設段落字型"/>
    <style:style style:name="class137" style:family="text" style:parent-style-name="預設段落字型"/>
    <style:style style:name="class139" style:family="text" style:parent-style-name="預設段落字型"/>
    <style:style style:name="class143" style:family="text" style:parent-style-name="預設段落字型"/>
    <style:style style:name="class145" style:family="text" style:parent-style-name="預設段落字型"/>
    <style:style style:name="class149" style:family="text" style:parent-style-name="預設段落字型"/>
    <style:style style:name="class153" style:family="text" style:parent-style-name="預設段落字型"/>
    <style:style style:name="class157" style:family="text" style:parent-style-name="預設段落字型"/>
    <style:style style:name="class161" style:family="text" style:parent-style-name="預設段落字型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7-06T16:25:00</meta:creation-date>
    <dc:date>2022-01-06T11:31:38.441000000</dc:date>
    <meta:print-date>2016-07-06T15:53:00</meta:print-date>
    <meta:editing-cycles>8</meta:editing-cycles>
    <meta:editing-duration>PT4M52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7" meta:word-count="425" meta:character-count="719" meta:non-whitespace-character-count="571"/>
  </office:meta>
</office:document-meta>
</file>