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ff0000" loext:opacity="100%" fo:font-weight="bold" style:font-weight-asian="bold"/>
    </style:style>
    <style:style style:name="P2" style:family="paragraph" style:parent-style-name="class136">
      <style:paragraph-properties fo:margin-left="0cm" fo:margin-right="0cm" fo:text-indent="-1.27cm" style:auto-text-indent="false"/>
    </style:style>
    <style:style style:name="P3" style:family="paragraph" style:parent-style-name="class142">
      <style:paragraph-properties fo:margin-left="0cm" fo:margin-right="0cm" fo:text-indent="-1.27cm" style:auto-text-indent="false"/>
    </style:style>
    <style:style style:name="P4" style:family="paragraph" style:parent-style-name="class148">
      <style:paragraph-properties fo:margin-left="0cm" fo:margin-right="0cm" fo:text-indent="-1.27cm" style:auto-text-indent="false"/>
    </style:style>
    <style:style style:name="P5" style:family="paragraph" style:parent-style-name="class148">
      <style:paragraph-properties fo:margin-left="0cm" fo:margin-right="0cm" fo:text-indent="-1.27cm" style:auto-text-indent="false"/>
      <style:text-properties fo:color="#000000" loext:opacity="100%" style:font-name="標楷體" style:font-name-asian="標楷體" style:font-name-complex="標楷體"/>
    </style:style>
    <style:style style:name="P6" style:family="paragraph" style:parent-style-name="class7">
      <style:paragraph-properties fo:margin-left="0cm" fo:margin-right="0cm" fo:text-align="end" style:justify-single-word="false" fo:text-indent="-1.27cm" style:auto-text-indent="false"/>
    </style:style>
    <style:style style:name="P7" style:family="paragraph" style:parent-style-name="class14">
      <style:paragraph-properties fo:text-align="end" style:justify-single-word="false"/>
    </style:style>
    <style:style style:name="P8" style:family="paragraph" style:parent-style-name="class160">
      <style:paragraph-properties fo:margin-left="0cm" fo:margin-right="0cm" fo:text-indent="-2.117cm" style:auto-text-indent="false"/>
    </style:style>
    <style:style style:name="P9" style:family="paragraph" style:parent-style-name="class32">
      <style:paragraph-properties fo:margin-left="0cm" fo:margin-right="0cm" fo:text-indent="-2.117cm" style:auto-text-indent="false">
        <style:tab-stops>
          <style:tab-stop style:position="4.251cm"/>
        </style:tab-stops>
      </style:paragraph-properties>
    </style:style>
    <style:style style:name="P10" style:family="paragraph" style:parent-style-name="class38">
      <style:paragraph-properties fo:margin-left="0cm" fo:margin-right="0cm" fo:text-indent="-2.117cm" style:auto-text-indent="false"/>
      <style:text-properties officeooo:paragraph-rsid="0018fa4b"/>
    </style:style>
    <style:style style:name="P11" style:family="paragraph" style:parent-style-name="class18">
      <style:paragraph-properties fo:text-align="end" style:justify-single-word="false"/>
    </style:style>
    <style:style style:name="P12" style:family="paragraph" style:parent-style-name="class50">
      <style:paragraph-properties fo:margin-left="0cm" fo:margin-right="0cm" fo:text-indent="-5.503cm" style:auto-text-indent="false"/>
      <style:text-properties officeooo:paragraph-rsid="0018fa4b"/>
    </style:style>
    <style:style style:name="P13" style:family="paragraph" style:parent-style-name="class60">
      <style:paragraph-properties fo:text-align="justify" style:justify-single-word="false"/>
    </style:style>
    <style:style style:name="P14" style:family="paragraph" style:parent-style-name="class60">
      <style:paragraph-properties fo:margin-left="0cm" fo:margin-right="0cm" fo:text-align="justify" style:justify-single-word="false" fo:text-indent="-1.693cm" style:auto-text-indent="false"/>
    </style:style>
    <style:style style:name="P15" style:family="paragraph" style:parent-style-name="class60">
      <style:paragraph-properties fo:margin-left="0cm" fo:margin-right="0cm" fo:text-align="justify" style:justify-single-word="false" fo:text-indent="-1.693cm" style:auto-text-indent="false">
        <style:tab-stops>
          <style:tab-stop style:position="0.751cm"/>
          <style:tab-stop style:position="1.752cm"/>
        </style:tab-stops>
      </style:paragraph-properties>
    </style:style>
    <style:style style:name="P16" style:family="paragraph" style:parent-style-name="class60">
      <style:paragraph-properties fo:margin-left="0cm" fo:margin-right="0cm" fo:text-align="justify" style:justify-single-word="false" fo:text-indent="-1.693cm" style:auto-text-indent="false">
        <style:tab-stops>
          <style:tab-stop style:position="3.501cm"/>
        </style:tab-stops>
      </style:paragraph-properties>
    </style:style>
    <style:style style:name="P17" style:family="paragraph" style:parent-style-name="class74" style:master-page-name="">
      <loext:graphic-properties draw:fill="none"/>
      <style:paragraph-properties fo:margin-left="1.7cm" fo:margin-right="0cm" fo:text-align="justify" style:justify-single-word="false" fo:orphans="2" fo:widows="2" fo:text-indent="-3.3cm" style:auto-text-indent="false" style:page-number="auto" fo:background-color="transparent" style:writing-mode="lr-tb"/>
    </style:style>
    <style:style style:name="P18" style:family="paragraph" style:parent-style-name="class26">
      <style:paragraph-properties fo:margin-left="0cm" fo:margin-right="0cm" fo:line-height="150%" fo:text-indent="-2.258cm" style:auto-text-indent="false">
        <style:tab-stops>
          <style:tab-stop style:position="4.251cm"/>
        </style:tab-stops>
      </style:paragraph-properties>
    </style:style>
    <style:style style:name="P19" style:family="paragraph" style:parent-style-name="class60">
      <style:paragraph-properties fo:margin-left="0cm" fo:margin-right="0cm" fo:text-align="justify" style:justify-single-word="false" fo:text-indent="-1.693cm" style:auto-text-indent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class60">
      <style:paragraph-properties fo:margin-left="0cm" fo:margin-right="0cm" fo:text-align="justify" style:justify-single-word="false" fo:text-indent="-1.693cm" style:auto-text-indent="false">
        <style:tab-stops>
          <style:tab-stop style:position="0.751cm"/>
          <style:tab-stop style:position="1.752cm"/>
        </style:tab-stops>
      </style:paragraph-properties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class60">
      <style:paragraph-properties fo:margin-left="0cm" fo:margin-right="0cm" fo:text-align="justify" style:justify-single-word="false" fo:text-indent="-1.693cm" style:auto-text-indent="false">
        <style:tab-stops>
          <style:tab-stop style:position="1.752cm"/>
        </style:tab-stops>
      </style:paragraph-properties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class60">
      <style:paragraph-properties fo:margin-left="0cm" fo:margin-right="0cm" fo:line-height="150%" fo:text-align="justify" style:justify-single-word="false" fo:text-indent="-1.693cm" style:auto-text-indent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class60">
      <style:paragraph-properties fo:margin-left="0cm" fo:margin-right="0cm" fo:line-height="150%" fo:text-align="justify" style:justify-single-word="false" fo:text-indent="-1.693cm" style:auto-text-indent="false"/>
    </style:style>
    <style:style style:name="P24" style:family="paragraph" style:parent-style-name="class60">
      <style:paragraph-properties fo:margin-left="0cm" fo:margin-right="0cm" fo:line-height="150%" fo:text-align="justify" style:justify-single-word="false" fo:text-indent="-1.693cm" style:auto-text-indent="false">
        <style:tab-stops>
          <style:tab-stop style:position="0.751cm"/>
        </style:tab-stops>
      </style:paragraph-properties>
    </style:style>
    <style:style style:name="P25" style:family="paragraph" style:parent-style-name="class50">
      <style:paragraph-properties fo:margin-left="0cm" fo:margin-right="0cm" fo:line-height="150%" fo:text-indent="-5.503cm" style:auto-text-indent="false"/>
      <style:text-properties officeooo:paragraph-rsid="0018fa4b"/>
    </style:style>
    <style:style style:name="P26" style:family="paragraph" style:parent-style-name="class1" style:master-page-name="Standard">
      <style:paragraph-properties fo:line-height="100%" fo:text-align="center" style:justify-single-word="false" style:page-number="auto">
        <style:tab-stops>
          <style:tab-stop style:position="1cm"/>
          <style:tab-stop style:position="1.752cm"/>
        </style:tab-stops>
      </style:paragraph-properties>
    </style:style>
    <style:style style:name="P27" style:family="paragraph" style:parent-style-name="class1">
      <style:paragraph-properties fo:line-height="100%" fo:text-align="center" style:justify-single-word="false">
        <style:tab-stops>
          <style:tab-stop style:position="1cm"/>
          <style:tab-stop style:position="1.752cm"/>
        </style:tab-stops>
      </style:paragraph-properties>
    </style:style>
    <style:style style:name="P28" style:family="paragraph" style:parent-style-name="class1">
      <style:paragraph-properties fo:line-height="150%" fo:text-align="center" style:justify-single-word="false">
        <style:tab-stops>
          <style:tab-stop style:position="1cm"/>
          <style:tab-stop style:position="1.752cm"/>
        </style:tab-stops>
      </style:paragraph-properties>
    </style:style>
    <style:style style:name="P29" style:family="paragraph" style:parent-style-name="class22">
      <style:paragraph-properties fo:text-align="end" style:justify-single-word="false">
        <style:tab-stops>
          <style:tab-stop style:position="4.251cm"/>
        </style:tab-stops>
      </style:paragraph-properties>
    </style:style>
    <style:style style:name="P30" style:family="paragraph" style:parent-style-name="class22">
      <style:paragraph-properties fo:line-height="150%" fo:text-align="end" style:justify-single-word="false">
        <style:tab-stops>
          <style:tab-stop style:position="4.251cm"/>
        </style:tab-stops>
      </style:paragraph-properties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Times New Roman" style:font-size-complex="16pt" style:font-weight-complex="bold"/>
    </style:style>
    <style:style style:name="T3" style:family="text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fo:color="#000000" loext:opacity="100%" style:font-name="標楷體" style:font-name-asian="標楷體" style:font-name-complex="標楷體"/>
    </style:style>
    <style:style style:name="T5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font-size="16pt" style:font-size-asian="16pt" style:font-name-complex="Times New Roman" style:font-size-complex="16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外框1" text:anchor-type="char" svg:x="9.38cm" svg:y="-1.944cm" svg:width="6.322cm" svg:height="2.036cm" draw:z-index="0"><draw:text-box><text:p text:style-name="P1">(範例一)</text:p><text:p text:style-name="P1">人事室主任免兼人事管理員，</text:p><text:p text:style-name="P1">幹事派兼人事管理員。</text:p><text:p text:style-name="P1"/></draw:text-box></draw:frame><text:span text:style-name="class2"><text:span text:style-name="T3">臺中市Ο區ΟΟ國民小學</text:span></text:span><text:span text:style-name="class4"><text:span text:style-name="T3">　派(免)兼建議函 </text:span></text:span></text:p>
      <text:p text:style-name="P27"><text:span text:style-name="class4"><text:span text:style-name="T3"/></text:span></text:p>
      <text:p text:style-name="P28"><text:span text:style-name="class4"><text:span text:style-name="T3"/></text:span></text:p>
      <text:p text:style-name="P6"><text:span text:style-name="class8"><text:span text:style-name="T4">地址：</text:span></text:span><text:span text:style-name="class10"><text:span text:style-name="T4">42007臺中市豐原區ΟΟΟΟΟΟΟΟ</text:span></text:span></text:p>
      <text:p text:style-name="P7"><text:span text:style-name="class15"><text:span text:style-name="T4">承辦人：ΟΟΟ</text:span></text:span></text:p>
      <text:p text:style-name="P11"><text:span text:style-name="class19"><text:span text:style-name="T4">電話：ΟΟΟΟΟΟ~ΟΟΟ</text:span></text:span></text:p>
      <text:p text:style-name="P29"><text:span text:style-name="class23"><text:span text:style-name="T4">電子信箱：Ο@taichung.gov.tw</text:span></text:span></text:p>
      <text:p text:style-name="P30"><text:span text:style-name="class23"><text:span text:style-name="T4"/></text:span></text:p>
      <text:p text:style-name="P18"><text:span text:style-name="class27"><text:span text:style-name="T5">受文者：</text:span></text:span><text:span text:style-name="class29"><text:span text:style-name="T5">如正副本</text:span></text:span></text:p>
      <text:p text:style-name="P9"><text:span text:style-name="class33"><text:span text:style-name="T4">發文日期：</text:span></text:span><text:span text:style-name="class35"><text:span text:style-name="T4">中華民國ΟΟ年ΟΟ月ΟΟ日</text:span></text:span></text:p>
      <text:p text:style-name="P10"><text:span text:style-name="class39"><text:span text:style-name="T4">發文字號：</text:span></text:span><text:span text:style-name="class41"><text:span text:style-name="T4">ΟΟΟΟ字第ΟΟΟΟ號</text:span></text:span></text:p>
      <text:p text:style-name="P10"><text:span text:style-name="class45"><text:span text:style-name="T4">速別：</text:span></text:span><text:span text:style-name="class47"><text:span text:style-name="T4">普通件</text:span></text:span></text:p>
      <text:p text:style-name="P12"><text:span text:style-name="class51"><text:span text:style-name="T4"><text:s text:c="16"/>密等及解密條件或保密期限：</text:span></text:span></text:p>
      <text:p text:style-name="P25"><text:span text:style-name="class51"><text:span text:style-name="T4"><text:s text:c="16"/></text:span></text:span><text:span text:style-name="class55"><text:span text:style-name="T4">附件：</text:span></text:span><text:span text:style-name="class57"><text:span text:style-name="T4">如說明</text:span></text:span></text:p>
      <text:p text:style-name="P23"><text:span text:style-name="class61"><text:span text:style-name="T5">主旨：邱ΟΟ等2員擬派（免）兼如下，請核示。</text:span></text:span></text:p>
      <text:p text:style-name="P23"><text:span text:style-name="class61"><text:span text:style-name="T5"><text:s text:c="2"/></text:span></text:span><text:span text:style-name="T5">一、邱ΟΟ（L00000****）</text:span></text:p>
      <text:p text:style-name="P15"><text:span text:style-name="T5"><text:s text:c="2"/>（一）異動類別：免兼（3503），民國ΟΟ年ΟΟ月ΟΟ</text:span></text:p>
      <text:p text:style-name="P15"><text:span text:style-name="T5"><text:s text:c="18"/>日生效。</text:span></text:p>
      <text:p text:style-name="P14"><text:span text:style-name="T5"><text:s text:c="2"/></text:span><text:span text:style-name="T2">（二）本職：臺中市ΟΟ區ΟΟ國民小學（387000000Y）</text:span></text:p>
      <text:p text:style-name="P13"><text:span text:style-name="T1"><text:s text:c="8"/></text:span><text:span text:style-name="T2">，人事室</text:span><text:span text:style-name="T6">，</text:span><text:span text:style-name="T2">主任（1050）。</text:span></text:p>
      <text:p text:style-name="P14"><text:span text:style-name="T5"><text:s text:c="2"/>（三）兼職：臺中市ΟΟ區ΟΟ國民小學（387000000Y）</text:span></text:p>
      <text:p text:style-name="P14"><text:span text:style-name="T5"><text:s text:c="14"/>，人事管理員（1125）。</text:span></text:p>
      <text:p text:style-name="P19"><text:s text:c="2"/>（四）所具資格條件：空白。</text:p>
      <text:p text:style-name="P22"><text:s text:c="2"/>（五）其他事項：空白。</text:p>
      <text:p text:style-name="P24"><text:span text:style-name="T5"><text:s text:c="2"/>二、鄭ΟΟ（C00000****）</text:span></text:p>
      <text:p text:style-name="P15"><text:span text:style-name="T5"><text:s text:c="2"/>（一）異動類別：派兼（3501），民國ΟΟ年ΟΟ月ΟΟ</text:span></text:p>
      <text:p text:style-name="P15"><text:span text:style-name="T5"><text:s text:c="18"/>日生效。</text:span></text:p>
      <text:p text:style-name="P14"><text:span text:style-name="T5"><text:s text:c="2"/></text:span><text:span text:style-name="T2">（二）本職：臺中市ΟΟ區ΟΟ國民小學（387000000Y）</text:span></text:p>
      <text:p text:style-name="P13"><text:span text:style-name="T1"><text:s text:c="8"/></text:span><text:span text:style-name="T2">，幹事（1129）。</text:span></text:p>
      <text:p text:style-name="P14"><text:span text:style-name="T5"><text:s text:c="2"/>（三）兼職：臺中市ΟΟ區ΟΟ國民小學（387000000Y）</text:span></text:p>
      <text:p text:style-name="P16"><text:span text:style-name="T5"><text:s text:c="14"/>，人事管理員（1125）。</text:span></text:p>
      <text:p text:style-name="P20"><text:s text:c="2"/>（四）所具資格條件：空白。</text:p>
      <text:p text:style-name="P21"><text:s text:c="2"/>（五）其他事項：空白。</text:p>
      <text:p text:style-name="P17"><text:span text:style-name="class75">說明：依據臺中市政府人事處ΟΟ年ΟΟ月ΟΟ日ΟΟΟ字第ΟΟΟ號令辦理（如附件）。</text:span></text:p>
      <text:p text:style-name="P2"><text:soft-page-break/><text:span text:style-name="class137"><text:span text:style-name="T4">正本：</text:span></text:span><text:span text:style-name="class139"><text:span text:style-name="T4">臺中市政府教育局</text:span></text:span></text:p>
      <text:p text:style-name="P3"><text:span text:style-name="class143"><text:span text:style-name="T4">副本：</text:span></text:span><text:span text:style-name="class145"><text:span text:style-name="T4">本校人事室</text:span></text:span></text:p>
      <text:p text:style-name="P5"><text:span text:style-name="class149"><text:span text:style-name="T4"/></text:span></text:p>
      <text:p text:style-name="P4"><text:span text:style-name="class149"><text:span text:style-name="T4"/></text:span></text:p>
      <text:p text:style-name="class152"><text:span text:style-name="class153"><text:span text:style-name="T5">校長 ΟΟΟ</text:span></text:span></text:p>
      <text:p text:style-name="P8"><text:span text:style-name="class153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/>
    <style:style style:name="class0" style:family="paragraph" style:parent-style-name="Standard">
      <style:paragraph-properties fo:text-align="center" style:justify-single-word="false"/>
      <style:text-properties fo:color="#000000" loext:opacity="100%"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class6" style:family="paragraph" style:parent-style-name="Standard">
      <style:paragraph-properties fo:margin-left="9.737cm" fo:margin-right="0cm" fo:margin-top="0.988cm" fo:margin-bottom="0cm" style:contextual-spacing="false" fo:text-indent="-1.27cm" style:auto-text-indent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class12" style:family="paragraph" style:parent-style-name="Standard">
      <style:paragraph-properties fo:margin-left="8.467cm" fo:margin-right="0cm" fo:text-indent="0cm" style:auto-text-indent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class13" style:family="paragraph" style:parent-style-name="Standard">
      <style:paragraph-properties fo:margin-left="8.467cm" fo:margin-right="0cm" fo:text-indent="0cm" style:auto-text-indent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class17" style:family="paragraph" style:parent-style-name="Standard">
      <style:paragraph-properties fo:margin-left="8.467cm" fo:margin-right="0cm" fo:text-indent="0cm" style:auto-text-indent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class21" style:family="paragraph" style:parent-style-name="Standard">
      <style:paragraph-properties fo:margin-left="8.467cm" fo:margin-right="0cm" fo:text-indent="0cm" style:auto-text-indent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class25" style:family="paragraph" style:parent-style-name="Standard">
      <style:paragraph-properties fo:margin-left="2.258cm" fo:margin-right="0cm" fo:margin-top="0.353cm" fo:margin-bottom="0cm" style:contextual-spacing="false" fo:text-indent="-2.258cm" style:auto-text-indent="false"/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class31" style:family="paragraph" style:parent-style-name="Standard">
      <style:paragraph-properties fo:margin-left="2.117cm" fo:margin-right="0cm" fo:margin-top="0.282cm" fo:margin-bottom="0cm" style:contextual-spacing="false" fo:text-indent="-2.117cm" style:auto-text-indent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class37" style:family="paragraph" style:parent-style-name="Standard">
      <style:paragraph-properties fo:margin-left="2.117cm" fo:margin-right="0cm" fo:text-indent="-2.117cm" style:auto-text-indent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class43" style:family="paragraph" style:parent-style-name="Standard">
      <style:paragraph-properties fo:margin-left="1.27cm" fo:margin-right="0cm" fo:text-indent="-1.27cm" style:auto-text-indent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class49" style:family="paragraph" style:parent-style-name="Standard">
      <style:paragraph-properties fo:margin-left="5.503cm" fo:margin-right="0cm" fo:text-indent="-5.503cm" style:auto-text-indent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class53" style:family="paragraph" style:parent-style-name="Standard">
      <style:paragraph-properties fo:margin-left="1.27cm" fo:margin-right="0cm" fo:text-indent="-1.27cm" style:auto-text-indent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class59" style:family="paragraph" style:parent-style-name="Standard">
      <style:paragraph-properties fo:margin-left="1.693cm" fo:margin-right="0cm" fo:margin-top="0.176cm" fo:margin-bottom="0cm" style:contextual-spacing="false" fo:text-align="justify" style:justify-single-word="false" fo:text-indent="-1.693cm" style:auto-text-indent="false"/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class73" style:family="paragraph" style:parent-style-name="Standard">
      <style:paragraph-properties fo:margin-left="1.693cm" fo:margin-right="0cm" fo:text-align="justify" style:justify-single-word="false" fo:text-indent="-1.693cm" style:auto-text-indent="false"/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class74" style:family="paragraph" style:parent-style-name="Standard">
      <style:paragraph-properties fo:margin-left="1.693cm" fo:margin-right="0cm" fo:text-indent="-1.693cm" style:auto-text-indent="false"/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class77" style:family="paragraph" style:parent-style-name="Standard">
      <style:paragraph-properties fo:margin-left="1.693cm" fo:margin-right="0cm" fo:text-indent="-1.129cm" style:auto-text-indent="false"/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class102" style:family="paragraph" style:parent-style-name="Standard">
      <style:paragraph-properties fo:margin-left="1.693cm" fo:margin-right="0cm" fo:text-indent="-1.129cm" style:auto-text-indent="false"/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class135" style:family="paragraph" style:parent-style-name="Standard">
      <style:paragraph-properties fo:margin-left="1.27cm" fo:margin-right="0cm" fo:margin-top="0.847cm" fo:margin-bottom="0cm" style:contextual-spacing="false" fo:text-indent="-1.27cm" style:auto-text-indent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class141" style:family="paragraph" style:parent-style-name="Standard">
      <style:paragraph-properties fo:margin-left="1.27cm" fo:margin-right="0cm" fo:text-indent="-1.27cm" style:auto-text-indent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class147" style:family="paragraph" style:parent-style-name="Standard">
      <style:paragraph-properties fo:margin-left="1.27cm" fo:margin-right="0cm" fo:text-indent="-1.27cm" style:auto-text-indent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class151" style:family="paragraph" style:parent-style-name="Standard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class155" style:family="paragraph" style:parent-style-name="Standard">
      <style:paragraph-properties fo:text-align="end" style:justify-single-word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class159" style:family="paragraph" style:parent-style-name="Standard">
      <style:paragraph-properties fo:margin-left="2.117cm" fo:margin-right="0cm" fo:text-indent="-2.117cm" style:auto-text-indent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class1" style:family="paragraph" style:parent-style-name="Standard"/>
    <style:style style:name="class7" style:family="paragraph" style:parent-style-name="Standard"/>
    <style:style style:name="class14" style:family="paragraph" style:parent-style-name="Standard"/>
    <style:style style:name="class18" style:family="paragraph" style:parent-style-name="Standard"/>
    <style:style style:name="class22" style:family="paragraph" style:parent-style-name="Standard"/>
    <style:style style:name="class26" style:family="paragraph" style:parent-style-name="Standard"/>
    <style:style style:name="class32" style:family="paragraph" style:parent-style-name="Standard"/>
    <style:style style:name="class38" style:family="paragraph" style:parent-style-name="Standard"/>
    <style:style style:name="class44" style:family="paragraph" style:parent-style-name="Standard"/>
    <style:style style:name="class50" style:family="paragraph" style:parent-style-name="Standard"/>
    <style:style style:name="class54" style:family="paragraph" style:parent-style-name="Standard"/>
    <style:style style:name="class60" style:family="paragraph" style:parent-style-name="Standard"/>
    <style:style style:name="class136" style:family="paragraph" style:parent-style-name="Standard"/>
    <style:style style:name="class142" style:family="paragraph" style:parent-style-name="Standard"/>
    <style:style style:name="class148" style:family="paragraph" style:parent-style-name="Standard"/>
    <style:style style:name="class152" style:family="paragraph" style:parent-style-name="Standard"/>
    <style:style style:name="class156" style:family="paragraph" style:parent-style-name="Standard"/>
    <style:style style:name="class160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class2" style:family="text" style:parent-style-name="預設段落字型"/>
    <style:style style:name="class4" style:family="text" style:parent-style-name="預設段落字型"/>
    <style:style style:name="class8" style:family="text" style:parent-style-name="預設段落字型"/>
    <style:style style:name="class10" style:family="text" style:parent-style-name="預設段落字型"/>
    <style:style style:name="class15" style:family="text" style:parent-style-name="預設段落字型"/>
    <style:style style:name="class19" style:family="text" style:parent-style-name="預設段落字型"/>
    <style:style style:name="class23" style:family="text" style:parent-style-name="預設段落字型"/>
    <style:style style:name="class27" style:family="text" style:parent-style-name="預設段落字型"/>
    <style:style style:name="class29" style:family="text" style:parent-style-name="預設段落字型"/>
    <style:style style:name="class33" style:family="text" style:parent-style-name="預設段落字型"/>
    <style:style style:name="class35" style:family="text" style:parent-style-name="預設段落字型"/>
    <style:style style:name="class39" style:family="text" style:parent-style-name="預設段落字型"/>
    <style:style style:name="class41" style:family="text" style:parent-style-name="預設段落字型"/>
    <style:style style:name="class45" style:family="text" style:parent-style-name="預設段落字型"/>
    <style:style style:name="class47" style:family="text" style:parent-style-name="預設段落字型"/>
    <style:style style:name="class51" style:family="text" style:parent-style-name="預設段落字型"/>
    <style:style style:name="class55" style:family="text" style:parent-style-name="預設段落字型"/>
    <style:style style:name="class57" style:family="text" style:parent-style-name="預設段落字型"/>
    <style:style style:name="class61" style:family="text" style:parent-style-name="預設段落字型"/>
    <style:style style:name="class63" style:family="text" style:parent-style-name="預設段落字型"/>
    <style:style style:name="class65" style:family="text" style:parent-style-name="預設段落字型"/>
    <style:style style:name="class67" style:family="text" style:parent-style-name="預設段落字型"/>
    <style:style style:name="class69" style:family="text" style:parent-style-name="預設段落字型"/>
    <style:style style:name="class71" style:family="text" style:parent-style-name="預設段落字型"/>
    <style:style style:name="class75" style:family="text" style:parent-style-name="預設段落字型"/>
    <style:style style:name="class78" style:family="text" style:parent-style-name="預設段落字型"/>
    <style:style style:name="class80" style:family="text" style:parent-style-name="預設段落字型"/>
    <style:style style:name="class82" style:family="text" style:parent-style-name="預設段落字型"/>
    <style:style style:name="class84" style:family="text" style:parent-style-name="預設段落字型"/>
    <style:style style:name="class86" style:family="text" style:parent-style-name="預設段落字型"/>
    <style:style style:name="class88" style:family="text" style:parent-style-name="預設段落字型"/>
    <style:style style:name="class90" style:family="text" style:parent-style-name="預設段落字型"/>
    <style:style style:name="class92" style:family="text" style:parent-style-name="預設段落字型"/>
    <style:style style:name="class94" style:family="text" style:parent-style-name="預設段落字型"/>
    <style:style style:name="class96" style:family="text" style:parent-style-name="預設段落字型"/>
    <style:style style:name="class98" style:family="text" style:parent-style-name="預設段落字型"/>
    <style:style style:name="class100" style:family="text" style:parent-style-name="預設段落字型"/>
    <style:style style:name="class103" style:family="text" style:parent-style-name="預設段落字型"/>
    <style:style style:name="class105" style:family="text" style:parent-style-name="預設段落字型"/>
    <style:style style:name="class107" style:family="text" style:parent-style-name="預設段落字型"/>
    <style:style style:name="class109" style:family="text" style:parent-style-name="預設段落字型"/>
    <style:style style:name="class111" style:family="text" style:parent-style-name="預設段落字型"/>
    <style:style style:name="class113" style:family="text" style:parent-style-name="預設段落字型"/>
    <style:style style:name="class115" style:family="text" style:parent-style-name="預設段落字型"/>
    <style:style style:name="class117" style:family="text" style:parent-style-name="預設段落字型"/>
    <style:style style:name="class119" style:family="text" style:parent-style-name="預設段落字型"/>
    <style:style style:name="class121" style:family="text" style:parent-style-name="預設段落字型"/>
    <style:style style:name="class123" style:family="text" style:parent-style-name="預設段落字型"/>
    <style:style style:name="class125" style:family="text" style:parent-style-name="預設段落字型"/>
    <style:style style:name="class127" style:family="text" style:parent-style-name="預設段落字型"/>
    <style:style style:name="class129" style:family="text" style:parent-style-name="預設段落字型"/>
    <style:style style:name="class131" style:family="text" style:parent-style-name="預設段落字型"/>
    <style:style style:name="class133" style:family="text" style:parent-style-name="預設段落字型"/>
    <style:style style:name="class137" style:family="text" style:parent-style-name="預設段落字型"/>
    <style:style style:name="class139" style:family="text" style:parent-style-name="預設段落字型"/>
    <style:style style:name="class143" style:family="text" style:parent-style-name="預設段落字型"/>
    <style:style style:name="class145" style:family="text" style:parent-style-name="預設段落字型"/>
    <style:style style:name="class149" style:family="text" style:parent-style-name="預設段落字型"/>
    <style:style style:name="class153" style:family="text" style:parent-style-name="預設段落字型"/>
    <style:style style:name="class157" style:family="text" style:parent-style-name="預設段落字型"/>
    <style:style style:name="class161" style:family="text" style:parent-style-name="預設段落字型"/>
    <style:style style:name="頁首_20_字元" style:display-name="頁首 字元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頁尾_20_字元" style:display-name="頁尾 字元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6-07-06T16:25:00</meta:creation-date>
    <dc:date>2022-01-06T11:36:10.479000000</dc:date>
    <meta:print-date>2016-07-06T15:53:00</meta:print-date>
    <meta:editing-cycles>9</meta:editing-cycles>
    <meta:editing-duration>PT8M6S</meta:editing-duration>
    <meta:generator>LibreOffice/7.1.4.2$Windows_X86_64 LibreOffice_project/a529a4fab45b75fefc5b6226684193eb000654f6</meta:generator>
    <meta:document-statistic meta:table-count="0" meta:image-count="0" meta:object-count="0" meta:page-count="2" meta:paragraph-count="37" meta:word-count="432" meta:character-count="717" meta:non-whitespace-character-count="578"/>
  </office:meta>
</office:document-meta>
</file>