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1.7694in" style:use-optimal-column-width="false"/>
    </style:style>
    <style:style style:name="TableColumn41" style:family="table-column">
      <style:table-column-properties style:column-width="4.9166in" style:use-optimal-column-width="false"/>
    </style:style>
    <style:style style:name="Table39" style:family="table">
      <style:table-properties style:width="6.6861in" fo:margin-left="0in" table:align="left"/>
    </style:style>
    <style:style style:name="TableRow42" style:family="table-row">
      <style:table-row-properties style:row-height="0.502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text-indent="0.0833in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" style:family="table-row">
      <style:table-row-properties style:row-height="0.502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row-height="0.456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row-height="0.393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row-height="0.597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356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8pt" style:font-size-asian="8pt"/>
    </style:style>
    <style:style style:name="T102" style:parent-style-name="預設段落字型" style:family="text">
      <style:text-properties style:font-name="標楷體" style:font-name-asian="標楷體" fo:font-size="8pt" style:font-size-asian="8pt"/>
    </style:style>
    <style:style style:name="T103" style:parent-style-name="預設段落字型" style:family="text">
      <style:text-properties style:font-name="標楷體" style:font-name-asian="標楷體" fo:font-size="8pt" style:font-size-asian="8pt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820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/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322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2875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line-height="150%"/>
      <style:text-properties style:font-name="標楷體" style:font-name-asian="標楷體"/>
    </style:style>
    <style:style style:name="P1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4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FF0000"/>
    </style:style>
    <style:style style:name="P143" style:parent-style-name="內文" style:family="paragraph">
      <style:paragraph-properties fo:text-align="justify" style:line-height-at-least="0.1666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60" style:parent-style-name="內文" style:family="paragraph">
      <style:paragraph-properties fo:text-align="justify" style:line-height-at-least="0.166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超連結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臺中市特殊教育專業團隊人員基本資料調查表</text:p>
      <text:p text:style-name="P2"><text:span text:style-name="T3">暨建立特殊教育專業團隊人員資料庫同意書</text:span></text:p>
      <text:p text:style-name="P4"><text:span text:style-name="T5">□<text:s/></text:span><text:span text:style-name="T6">物理治療</text:span><text:span text:style-name="T7"><text:s text:c="4"/>□<text:s/></text:span><text:span text:style-name="T8">職能治療</text:span><text:span text:style-name="T9"><text:s text:c="3"/>□<text:s/></text:span><text:span text:style-name="T10">語言治療</text:span><text:span text:style-name="T11"><text:s text:c="3"/>□<text:s/></text:span><text:span text:style-name="T12">心理治療</text:span><text:span text:style-name="T13"><text:s text:c="3"/></text:span></text:p>
      <text:p text:style-name="P14"><text:span text:style-name="T15">姓名：</text:span><text:span text:style-name="T16"><text:s text:c="10"/></text:span><text:span text:style-name="T17"><text:s text:c="6"/></text:span><text:span text:style-name="T18">性別：</text:span><text:span text:style-name="T19"><text:s text:c="4"/></text:span><text:span text:style-name="T20"><text:s text:c="5"/></text:span><text:span text:style-name="T21">身分證字號：</text:span><text:span text:style-name="T22"><text:s text:c="8"/></text:span><text:span text:style-name="T23"><text:s text:c="3"/></text:span><text:span text:style-name="T24">生日：</text:span><text:span text:style-name="T25"><text:s text:c="9"/></text:span></text:p>
      <text:p text:style-name="P26"><text:span text:style-name="T27">戶籍地址：</text:span><text:span text:style-name="T28"><text:s/></text:span><text:span text:style-name="T29"><text:s text:c="47"/></text:span><text:span text:style-name="T30">聯絡電話：</text:span><text:span text:style-name="T31"><text:s text:c="59"/></text:span><text:span text:style-name="T32"><text:s/></text:span></text:p>
      <text:p text:style-name="P33"><text:span text:style-name="T34">E-mail</text:span><text:span text:style-name="T35">：</text:span><text:span text:style-name="T36"><text:s/></text:span><text:span text:style-name="T37"><text:s text:c="3"/></text:span><text:a xlink:href="mailto:chi909090@gmail.com" office:target-frame-name="_top" xlink:show="replace"/><text:span text:style-name="T38"><text:s text:c="64"/>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畢業學校/科系</text:p>
          </table:table-cell>
          <table:table-cell table:style-name="TableCell45">
            <text:p text:style-name="P46"><text:span text:style-name="T47"><text:s text:c="6"/></text:span><text:span text:style-name="T48">年畢業於</text:span><text:span text:style-name="T49"><text:s text:c="14"/></text:span><text:span text:style-name="T50"><text:s text:c="13"/></text:span></text:p>
          </table:table-cell>
        </table:table-row>
        <table:table-row table:style-name="TableRow51">
          <table:table-cell table:style-name="TableCell52">
            <text:p text:style-name="P53">是否領有專業證照</text:p>
          </table:table-cell>
          <table:table-cell table:style-name="TableCell54">
            <text:p text:style-name="內文"><text:span text:style-name="T55">□</text:span><text:span text:style-name="T56">是</text:span><text:span text:style-name="T57"><text:s text:c="3"/></text:span><text:span text:style-name="T58">證照號碼：</text:span><text:span text:style-name="T59"><text:s text:c="6"/></text:span><text:span text:style-name="T60">字第</text:span><text:span text:style-name="T61"><text:s text:c="16"/></text:span><text:span text:style-name="T62">號</text:span></text:p>
            <text:p text:style-name="P63">□否</text:p>
          </table:table-cell>
        </table:table-row>
        <table:table-row table:style-name="TableRow64">
          <table:table-cell table:style-name="TableCell65">
            <text:p text:style-name="P66">是否具輔具評估人員</text:p>
            <text:p text:style-name="P67">資格</text:p>
          </table:table-cell>
          <table:table-cell table:style-name="TableCell68">
            <text:p text:style-name="內文"><text:span text:style-name="T69">□是 <text:s text:c="2"/></text:span><text:span text:style-name="T70">，類別</text:span><text:span text:style-name="T71"><text:s text:c="10"/></text:span><text:span text:style-name="T72">，證書字號</text:span><text:span text:style-name="T73">：</text:span></text:p>
            <text:p text:style-name="P74">□否</text:p>
          </table:table-cell>
        </table:table-row>
        <table:table-row table:style-name="TableRow75">
          <table:table-cell table:style-name="TableCell76">
            <text:p text:style-name="P77">目前工作單位/職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目前工作年資</text:p>
          </table:table-cell>
          <table:table-cell table:style-name="TableCell83">
            <text:p text:style-name="內文"><text:span text:style-name="T84">□</text:span><text:span text:style-name="T85">在職中</text:span><text:span text:style-name="T86"><text:s text:c="4"/></text:span><text:span text:style-name="T87">目前年資</text:span><text:span text:style-name="T88"><text:s text:c="4"/></text:span><text:span text:style-name="T89">年</text:span><text:span text:style-name="T90"><text:s text:c="5"/></text:span><text:span text:style-name="T91">月</text:span></text:p>
            <text:p text:style-name="內文"><text:span text:style-name="T92">□</text:span><text:span text:style-name="T93">其他</text:span><text:span text:style-name="T94"><text:s text:c="26"/></text:span></text:p>
          </table:table-cell>
        </table:table-row>
        <table:table-row table:style-name="TableRow95">
          <table:table-cell table:style-name="TableCell96" table:number-rows-spanned="2">
            <text:p text:style-name="P97">小兒治療或教育系統</text:p>
            <text:p text:style-name="P98">相關經歷/年資</text:p>
            <text:p text:style-name="P99"><text:span text:style-name="T100">（</text:span><text:span text:style-name="T101">歷年工作經歷</text:span><text:span text:style-name="T102">/</text:span><text:span text:style-name="T103">年資</text:span><text:span text:style-name="T104">）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是否參加教育部特殊</text:p>
            <text:p text:style-name="P114">教育相關專業人員職前</text:p>
            <text:p text:style-name="P115">訓練研習</text:p>
          </table:table-cell>
          <table:table-cell table:style-name="TableCell116">
            <text:p text:style-name="內文"><text:span text:style-name="T117">□</text:span><text:span text:style-name="T118">是</text:span><text:span text:style-name="T119"><text:s text:c="2"/></text:span><text:span text:style-name="T120">參加</text:span><text:span text:style-name="T121"><text:s text:c="5"/></text:span><text:span text:style-name="T122">年教育部特殊教育相關專業人員職前訓練研習</text:span><text:span text:style-name="T123"><text:s/></text:span></text:p>
            <text:p text:style-name="P124">□否</text:p>
            <text:list text:style-name="LFO1" text:continue-numbering="true">
              <text:list-item>
                <text:p text:style-name="P125"><text:span text:style-name="T126">其他</text:span><text:span text:style-name="T127"><text:s text:c="48"/></text:span></text:p>
              </text:list-item>
            </text:list>
          </table:table-cell>
        </table:table-row>
        <table:table-row table:style-name="TableRow128">
          <table:table-cell table:style-name="TableCell129" table:number-rows-spanned="2">
            <text:p text:style-name="P130">過去三年特殊教育相關繼續教育課程名稱/時數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</table:table>
      <text:p text:style-name="P137">1.未來可服務學校區域：□臺中市所有區域皆可</text:p>
      <text:p text:style-name="P138">山線：□和平<text:s/>□東勢<text:s/>□石岡<text:s/>□新社<text:s/>□豐原<text:s/>□神岡<text:s/>□大雅<text:s/>□后里<text:s/>□潭子</text:p>
      <text:p text:style-name="P139">海線：□大安<text:s/>□大甲<text:s/>□外埔<text:s/>□清水<text:s/>□沙鹿<text:s/>□梧棲<text:s/>□大肚<text:s/>□龍井</text:p>
      <text:p text:style-name="P140">屯區：□烏日<text:s/>□太平<text:s/>□大里<text:s/>□霧峰<text:s text:c="3"/></text:p>
      <text:p text:style-name="P141">原臺中市區：□北區<text:s text:c="2"/>□東區<text:s/>□西區<text:s/>□南區<text:s text:c="2"/>□中區<text:s text:c="2"/>□北屯區<text:s text:c="2"/>□南屯區<text:s text:c="2"/>□西屯區</text:p>
      <text:p text:style-name="P142">2.是否同意臺中市政府教育局列入特殊教育專業團隊人員資料庫，並於學校有需求時提供以下個資:治療師類別(物理、職能、語言或心理)、完整姓名、連絡電話、E-mail及未來可服務學校區域</text:p>
      <text:p text:style-name="P143"><text:span text:style-name="T144"><text:s text:c="7"/>□</text:span><text:span text:style-name="T145">同意</text:span><text:span text:style-name="T146"><text:s text:c="5"/>□</text:span><text:span text:style-name="T147">不同意</text:span><text:span text:style-name="T148"><text:s text:c="5"/></text:span><text:span text:style-name="T149">簽名</text:span><text:span text:style-name="T150">:</text:span><text:span text:style-name="T151"><text:s text:c="15"/></text:span><text:span text:style-name="T152"><text:s text:c="6"/></text:span><text:span text:style-name="T153">填表日期：</text:span><text:span text:style-name="T154"><text:s text:c="3"/></text:span><text:span text:style-name="T155">年</text:span><text:span text:style-name="T156"><text:s text:c="2"/></text:span><text:span text:style-name="T157">月</text:span><text:span text:style-name="T158"><text:s text:c="2"/></text:span><text:span text:style-name="T159">日</text:span></text:p>
      <text:p text:style-name="P160"><text:span text:style-name="T161">請完成以上表格並親筆簽名後，將</text:span><text:span text:style-name="T162">Word</text:span><text:span text:style-name="T163">電子檔及掃描檔以電子郵件方式寄至本市「特殊教育網公務信箱」</text:span><text:span text:style-name="T164">(</text:span><text:a xlink:href="mailto:spcstaichung@spec.tc.edu.tw" office:target-frame-name="_top" xlink:show="replace"><text:span text:style-name="T165">spcstaichung@spec.tc.edu.tw</text:span></text:a><text:span text:style-name="T166">)</text:span><text:span text:style-name="T167">，俾利本局建立特殊教育專業團隊人員資料庫。</text:span><text:span text:style-name="T168">(</text:span><text:span text:style-name="T169">備註</text:span><text:span text:style-name="T170">:</text:span><text:span text:style-name="T171">未完成教育部特殊教育相關專業人員職前訓練者，將不納入資料庫。</text:span><text:span text:style-name="T17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margin-top="0.0416in" fo:margin-bottom="0.0416in" fo:line-height="0.1944in"/>
      <style:text-properties style:font-name-asian="華康細圓體(P)" fo:font-size="9pt" style:font-size-asian="9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學校系統物理治療師基本資料</dc:title>
    <dc:subject/>
    <meta:initial-creator>chin</meta:initial-creator>
    <dc:creator>林承助</dc:creator>
    <meta:creation-date>2021-12-16T02:36:00Z</meta:creation-date>
    <dc:date>2022-01-07T03:46:00Z</dc:date>
    <meta:print-date>2019-08-23T07:58:00Z</meta:print-date>
    <meta:template xlink:href="Normal" xlink:type="simple"/>
    <meta:editing-cycles>4</meta:editing-cycles>
    <meta:editing-duration>PT360S</meta:editing-duration>
    <meta:document-statistic meta:page-count="1" meta:paragraph-count="2" meta:word-count="190" meta:character-count="1271" meta:row-count="9" meta:non-whitespace-character-count="1083"/>
  </office:meta>
</office:document-meta>
</file>