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9cm" table:align="center" style:writing-mode="lr-tb"/>
    </style:style>
    <style:style style:name="表格1.A" style:family="table-column">
      <style:table-column-properties style:column-width="3.385cm"/>
    </style:style>
    <style:style style:name="表格1.B" style:family="table-column">
      <style:table-column-properties style:column-width="7.197cm"/>
    </style:style>
    <style:style style:name="表格1.C" style:family="table-column">
      <style:table-column-properties style:column-width="1.016cm"/>
    </style:style>
    <style:style style:name="表格1.D" style:family="table-column">
      <style:table-column-properties style:column-width="1.185cm"/>
    </style:style>
    <style:style style:name="表格1.E" style:family="table-column">
      <style:table-column-properties style:column-width="0.254cm"/>
    </style:style>
    <style:style style:name="表格1.F" style:family="table-column">
      <style:table-column-properties style:column-width="1.482cm"/>
    </style:style>
    <style:style style:name="表格1.G" style:family="table-column">
      <style:table-column-properties style:column-width="1.228cm"/>
    </style:style>
    <style:style style:name="表格1.I" style:family="table-column">
      <style:table-column-properties style:column-width="0.762cm"/>
    </style:style>
    <style:style style:name="表格1.J" style:family="table-column">
      <style:table-column-properties style:column-width="0.296cm"/>
    </style:style>
    <style:style style:name="表格1.K" style:family="table-column">
      <style:table-column-properties style:column-width="1.058cm"/>
    </style:style>
    <style:style style:name="表格1.L" style:family="table-column">
      <style:table-column-properties style:column-width="0.085cm"/>
    </style:style>
    <style:style style:name="表格1.N" style:family="table-column">
      <style:table-column-properties style:column-width="0.593cm"/>
    </style:style>
    <style:style style:name="表格1.O" style:family="table-column">
      <style:table-column-properties style:column-width="0.677cm"/>
    </style:style>
    <style:style style:name="表格1.Q" style:family="table-column">
      <style:table-column-properties style:column-width="0.847cm"/>
    </style:style>
    <style:style style:name="表格1.R" style:family="table-column">
      <style:table-column-properties style:column-width="0.55cm"/>
    </style:style>
    <style:style style:name="表格1.S" style:family="table-column">
      <style:table-column-properties style:column-width="0.169cm"/>
    </style:style>
    <style:style style:name="表格1.T" style:family="table-column">
      <style:table-column-properties style:column-width="1.82cm"/>
    </style:style>
    <style:style style:name="表格1.U" style:family="table-column">
      <style:table-column-properties style:column-width="3.473cm"/>
    </style:style>
    <style:style style:name="表格1.1" style:family="table-row">
      <style:table-row-properties style:min-row-height="1.19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top" fo:padding-left="0.049cm" fo:padding-right="0.049cm" fo:padding-top="0cm" fo:padding-bottom="0cm" fo:border="1.5pt solid #000000" style:writing-mode="lr-tb"/>
    </style:style>
    <style:style style:name="表格1.D1" style:family="table-cell">
      <style:table-cell-properties style:vertical-align="middle"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1.3" style:family="table-row">
      <style:table-row-properties style:min-row-height="1.162cm" fo:keep-together="always"/>
    </style:style>
    <style:style style:name="表格1.6" style:family="table-row">
      <style:table-row-properties style:min-row-height="1.612cm" fo:keep-together="always"/>
    </style:style>
    <style:style style:name="表格1.8" style:family="table-row">
      <style:table-row-properties style:min-row-height="1cm" fo:keep-together="always"/>
    </style:style>
    <style:style style:name="表格1.9" style:family="table-row">
      <style:table-row-properties style:min-row-height="1.401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G9"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T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15" style:family="table-row">
      <style:table-row-properties style:min-row-height="0.9cm" fo:keep-together="always"/>
    </style:style>
    <style:style style:name="表格1.G15"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1.25" style:family="table-row">
      <style:table-row-properties style:min-row-height="1.099cm" fo:keep-together="always"/>
    </style:style>
    <style:style style:name="表格1.27" style:family="table-row">
      <style:table-row-properties style:min-row-height="2.39cm" fo:keep-together="always"/>
    </style:style>
    <style:style style:name="表格1.28" style:family="table-row">
      <style:table-row-properties style:min-row-height="2cm" fo:keep-together="always"/>
    </style:style>
    <style:style style:name="表格1.29" style:family="table-row">
      <style:table-row-properties style:min-row-height="1.573cm" fo:keep-together="always"/>
    </style:style>
    <style:style style:name="表格1.30" style:family="table-row">
      <style:table-row-properties style:min-row-height="7.13cm" fo:keep-together="always"/>
    </style:style>
    <style:style style:name="表格2" style:family="table">
      <style:table-properties style:width="13.335cm" table:align="left" style:writing-mode="lr-tb"/>
    </style:style>
    <style:style style:name="表格2.A" style:family="table-column">
      <style:table-column-properties style:column-width="2.223cm"/>
    </style:style>
    <style:style style:name="表格2.B" style:family="table-column">
      <style:table-column-properties style:column-width="11.113cm"/>
    </style:style>
    <style:style style:name="表格2.1" style:family="table-row">
      <style:table-row-properties style:row-height="0.7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orphans="0" fo:widows="0">
        <style:tab-stops/>
      </style:paragraph-properties>
      <style:text-properties style:letter-kerning="tru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494cm"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706cm"/>
      <style:text-properties style:font-name="標楷體" fo:font-size="14pt" style:font-name-asian="標楷體" style:font-size-asian="14pt" style:font-size-complex="14pt"/>
    </style:style>
    <style:style style:name="P16" style:family="paragraph" style:parent-style-name="Standard">
      <style:paragraph-properties fo:line-height="0.776cm"/>
      <style:text-properties style:font-name="標楷體" fo:font-size="14pt" style:font-name-asian="標楷體" style:font-size-asian="14pt"/>
    </style:style>
    <style:style style:name="P17"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18" style:family="paragraph" style:parent-style-name="Standard">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6cm" fo:text-align="justify" style:justify-single-word="false"/>
    </style:style>
    <style:style style:name="P21" style:family="paragraph" style:parent-style-name="Standard">
      <style:paragraph-properties fo:line-height="0.494cm" style:snap-to-layout-grid="false"/>
      <style:text-properties fo:color="#ff0000" loext:opacity="100%" style:font-name="標楷體" style:font-name-asian="標楷體" style:font-name-complex="標楷體"/>
    </style:style>
    <style:style style:name="P22" style:family="paragraph" style:parent-style-name="Standard">
      <style:paragraph-properties fo:margin-left="0.423cm" fo:margin-right="0cm" fo:margin-top="0.318cm" fo:margin-bottom="0cm" style:contextual-spacing="false" fo:text-align="justify" style:justify-single-word="false" fo:text-indent="0cm" style:auto-text-indent="false"/>
      <style:text-properties style:font-name="標楷體" fo:font-size="10pt" style:font-name-asian="標楷體" style:font-size-asian="10pt"/>
    </style:style>
    <style:style style:name="P23"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24" style:family="paragraph" style:parent-style-name="Standard">
      <style:paragraph-properties fo:margin-left="0.423cm" fo:margin-right="0cm" fo:line-height="0.564cm" fo:text-indent="-0.423cm" style:auto-text-indent="false"/>
    </style:style>
    <style:style style:name="P25" style:family="paragraph" style:parent-style-name="Standard">
      <style:paragraph-properties fo:margin-left="0.423cm" fo:margin-right="0cm" fo:line-height="0.564cm" fo:text-align="justify" style:justify-single-word="false" fo:text-indent="-0.423cm" style:auto-text-indent="false"/>
    </style:style>
    <style:style style:name="P26"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494cm" fo:text-align="justify" style:justify-single-word="false" fo:text-indent="1.058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494cm" fo:text-indent="0.635cm" style:auto-text-indent="false"/>
      <style:text-properties style:font-name="標楷體" style:font-name-asian="標楷體" style:font-name-complex="標楷體"/>
    </style:style>
    <style:style style:name="P29" style:family="paragraph" style:parent-style-name="Standard">
      <style:paragraph-properties fo:margin-left="0.635cm" fo:margin-right="0cm" fo:line-height="0.564cm" fo:text-align="justify" style:justify-single-word="false" fo:text-indent="0cm" style:auto-text-indent="false"/>
      <style:text-properties style:font-name="標楷體" fo:letter-spacing="-0.007cm" style:font-name-asian="標楷體" style:font-name-complex="標楷體"/>
    </style:style>
    <style:style style:name="P30" style:family="paragraph" style:parent-style-name="Standard">
      <style:paragraph-properties fo:margin-left="1.658cm" fo:margin-right="0cm" fo:line-height="0.564cm" fo:text-align="justify" style:justify-single-word="false" fo:text-indent="-1.023cm" style:auto-text-indent="false"/>
    </style:style>
    <style:style style:name="P31" style:family="paragraph" style:parent-style-name="Standard">
      <style:paragraph-properties fo:line-height="0.706cm" fo:break-before="page"/>
      <style:text-properties style:font-name="標楷體" fo:font-size="14pt" style:font-name-asian="標楷體" style:font-size-asian="14pt" style:font-size-complex="14pt"/>
    </style:style>
    <style:style style:name="P32" style:family="paragraph" style:parent-style-name="Standard" style:master-page-name="Standard">
      <style:paragraph-properties fo:line-height="0.706cm" fo:text-align="center" style:justify-single-word="false" style:page-number="auto"/>
    </style:style>
    <style:style style:name="P33" style:family="paragraph" style:parent-style-name="Standard">
      <style:paragraph-properties fo:line-height="0.494cm" fo:text-align="center" style:justify-single-word="false"/>
      <style:text-properties style:font-name="標楷體" style:font-name-asian="標楷體" style:font-name-complex="標楷體"/>
    </style:style>
    <style:style style:name="P34" style:family="paragraph" style:parent-style-name="Standard">
      <style:paragraph-properties fo:line-height="0.494cm" fo:text-align="justify" style:justify-single-word="false"/>
      <style:text-properties style:font-name="標楷體" style:font-name-asian="標楷體" style:font-name-complex="標楷體"/>
    </style:style>
    <style:style style:name="P35" style:family="paragraph" style:parent-style-name="Standard">
      <style:paragraph-properties fo:line-height="0.564cm"/>
      <style:text-properties style:font-name="標楷體" style:font-name-asian="標楷體" style:font-name-complex="標楷體"/>
    </style:style>
    <style:style style:name="P36" style:family="paragraph" style:parent-style-name="Standard" style:list-style-name="WW8Num5">
      <style:paragraph-properties fo:line-height="0.564cm" fo:text-align="justify" style:justify-single-word="false"/>
      <style:text-properties style:font-name="標楷體" style:font-name-asian="標楷體" style:font-name-complex="標楷體"/>
    </style:style>
    <style:style style:name="P37" style:family="paragraph" style:parent-style-name="Standard">
      <style:paragraph-properties fo:line-height="0.776cm"/>
      <style:text-properties style:font-name="標楷體" fo:font-size="14pt" style:font-name-asian="標楷體" style:font-size-asian="14pt"/>
    </style:style>
    <style:style style:name="P38"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weight-complex="bold"/>
    </style:style>
    <style:style style:name="P39"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40"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41"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42" style:family="paragraph" style:parent-style-name="Standard">
      <style:paragraph-properties fo:margin-left="0.423cm" fo:margin-right="0cm" fo:line-height="0.564cm" fo:text-align="justify" style:justify-single-word="false" fo:text-indent="-0.423cm" style:auto-text-indent="false"/>
      <style:text-properties style:font-name="標楷體" style:letter-kerning="false" style:font-name-asian="標楷體" style:font-name-complex="標楷體-WinCharSetFFFF-H"/>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name-complex="標楷體" style:font-size-complex="18pt"/>
    </style:style>
    <style:style style:name="T3" style:family="text">
      <style:text-properties fo:font-size="18pt" fo:font-weight="bold" style:font-name-asian="Times New Roman" style:font-size-asian="18pt" style:font-weight-asian="bold" style:font-size-complex="18pt"/>
    </style:style>
    <style:style style:name="T4" style:family="text">
      <style:text-properties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ahoma"/>
    </style:style>
    <style:style style:name="T8" style:family="text">
      <style:text-properties style:font-name="標楷體" style:letter-kerning="false"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letter-spacing="-0.007cm" style:font-name-asian="標楷體" style:font-name-complex="標楷體"/>
    </style:style>
    <style:style style:name="T11" style:family="text">
      <style:text-properties style:font-name-asian="標楷體"/>
    </style:style>
    <style:style style:name="T12" style:family="text">
      <style:text-properties fo:color="#ff0000" loext:opacity="100%" style:font-name="標楷體" style:font-name-asian="標楷體" style:font-name-complex="標楷體"/>
    </style:style>
    <style:style style:name="T13"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臺中巿</text:span><text:span text:style-name="T3"> <text:s text:c="3"/></text:span><text:span text:style-name="T1">區</text:span><text:span text:style-name="T3"> <text:s text:c="5"/></text:span><text:span text:style-name="T1">國民小學及幼兒園教師</text:span><text:span text:style-name="T2">申請介聘本巿他校服務</text:span><text:span text:style-name="T1">申請表</text:span></text:p>
      <text:p text:style-name="P22"><text:span text:style-name="T4"><text:s text:c="57"/></text:span><text:span text:style-name="T13">中 華 民 國 <text:s text:c="2"/>年 <text:s text:c="2"/>月 <text:s text:c="2"/>日 填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I"/>
        <table:table-column table:style-name="表格1.N"/>
        <table:table-column table:style-name="表格1.O"/>
        <table:table-column table:style-name="表格1.J"/>
        <table:table-column table:style-name="表格1.Q"/>
        <table:table-column table:style-name="表格1.R"/>
        <table:table-column table:style-name="表格1.S"/>
        <table:table-column table:style-name="表格1.T"/>
        <table:table-column table:style-name="表格1.U"/>
        <table:table-row table:style-name="表格1.1">
          <table:table-cell table:style-name="表格1.A1" office:value-type="string">
            <text:p text:style-name="P5">姓　　名</text:p>
          </table:table-cell>
          <table:table-cell table:style-name="表格1.B1" office:value-type="string">
            <text:p text:style-name="P7"/>
          </table:table-cell>
          <table:table-cell table:style-name="表格1.A1" office:value-type="string">
            <text:p text:style-name="P8">性別</text:p>
          </table:table-cell>
          <table:table-cell table:style-name="表格1.D1" table:number-columns-spanned="2" office:value-type="string">
            <text:p text:style-name="P9"/>
          </table:table-cell>
          <table:covered-table-cell/>
          <table:table-cell table:style-name="表格1.A1" table:number-columns-spanned="2" office:value-type="string">
            <text:p text:style-name="P5">身分證字號</text:p>
          </table:table-cell>
          <table:covered-table-cell/>
          <table:table-cell table:style-name="表格1.D1" table:number-columns-spanned="8" office:value-type="string">
            <text:p text:style-name="P9"/>
          </table:table-cell>
          <table:covered-table-cell/>
          <table:covered-table-cell/>
          <table:covered-table-cell/>
          <table:covered-table-cell/>
          <table:covered-table-cell/>
          <table:covered-table-cell/>
          <table:covered-table-cell/>
          <table:table-cell table:style-name="表格1.A1" table:number-columns-spanned="3" office:value-type="string">
            <text:p text:style-name="P5">生日</text:p>
          </table:table-cell>
          <table:covered-table-cell/>
          <table:covered-table-cell/>
          <table:table-cell table:style-name="表格1.D1" table:number-columns-spanned="3" office:value-type="string">
            <text:p text:style-name="P3"><text:span text:style-name="T6">民國　 <text:s/>年 <text:s/>　月　 <text:s/>日</text:span></text:p>
          </table:table-cell>
          <table:covered-table-cell/>
          <table:covered-table-cell/>
        </table:table-row>
        <table:table-row table:style-name="表格1.1">
          <table:table-cell table:style-name="表格1.A1" office:value-type="string">
            <text:p text:style-name="P5">任教地區限制</text:p>
          </table:table-cell>
          <table:table-cell table:style-name="表格1.B2" table:number-columns-spanned="4" office:value-type="string">
            <text:p text:style-name="P3"><text:span text:style-name="T6">□一般地區 <text:s/>□特殊地區 <text:s/>□偏遠及特偏地區</text:span></text:p>
          </table:table-cell>
          <table:covered-table-cell/>
          <table:covered-table-cell/>
          <table:covered-table-cell/>
          <table:table-cell table:style-name="表格1.B1" table:number-columns-spanned="16" office:value-type="string">
            <text:p text:style-name="P26">※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通訊住址</text:p>
          </table:table-cell>
          <table:table-cell table:style-name="表格1.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電話</text:p>
          </table:table-cell>
          <table:covered-table-cell/>
          <table:covered-table-cell/>
          <table:table-cell table:style-name="表格1.D1" table:number-columns-spanned="5" office:value-type="string">
            <text:p text:style-name="P19"><text:span text:style-name="T6">公:( <text:s/>)</text:span></text:p>
            <text:p text:style-name="P19"><text:span text:style-name="T6">宅:( <text:s/>)</text:span></text:p>
          </table:table-cell>
          <table:covered-table-cell/>
          <table:covered-table-cell/>
          <table:covered-table-cell/>
          <table:covered-table-cell/>
        </table:table-row>
        <table:table-row table:style-name="表格1.1">
          <table:table-cell table:style-name="表格1.A1" office:value-type="string">
            <text:p text:style-name="P5">到職本校日期</text:p>
          </table:table-cell>
          <table:table-cell table:style-name="表格1.D1" office:value-type="string">
            <text:p text:style-name="P27">年　　　　月　　　　日</text:p>
          </table:table-cell>
          <table:table-cell table:style-name="表格1.A1" table:number-columns-spanned="3" office:value-type="string">
            <text:p text:style-name="P5">職　 <text:s/>稱</text:p>
          </table:table-cell>
          <table:covered-table-cell/>
          <table:covered-table-cell/>
          <table:table-cell table:style-name="表格1.D1" table:number-columns-spanned="4" office:value-type="string">
            <text:p text:style-name="P8">＆</text:p>
          </table:table-cell>
          <table:covered-table-cell/>
          <table:covered-table-cell/>
          <table:covered-table-cell/>
          <table:table-cell table:style-name="表格1.A1" table:number-columns-spanned="4" office:value-type="string">
            <text:p text:style-name="P8">學校類型</text:p>
          </table:table-cell>
          <table:covered-table-cell/>
          <table:covered-table-cell/>
          <table:covered-table-cell/>
          <table:table-cell table:style-name="表格1.D1" table:number-columns-spanned="8" office:value-type="string">
            <text:p text:style-name="P2"><text:span text:style-name="T6">□一般地區 <text:s/>　□偏遠地區</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教師登記</text:p>
            <text:p text:style-name="P5">(檢定)種類</text:p>
          </table:table-cell>
          <table:table-cell table:style-name="表格1.D1" office:value-type="string">
            <text:p text:style-name="P4">級別:　　　　　科目:</text:p>
          </table:table-cell>
          <table:table-cell table:style-name="表格1.A1" table:number-columns-spanned="3" office:value-type="string">
            <text:p text:style-name="P5">證件字號</text:p>
          </table:table-cell>
          <table:covered-table-cell/>
          <table:covered-table-cell/>
          <table:table-cell table:style-name="表格1.D1" table:number-columns-spanned="16" office:value-type="string">
            <text:p text:style-name="P28">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申請介聘類別</text:p>
          </table:table-cell>
          <table:table-cell table:style-name="表格1.A1" table:number-columns-spanned="10" office:value-type="string">
            <text:p text:style-name="P23">（ <text:s text:c="10"/>）服務學校現應聘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covered-table-cell/>
          <table:covered-table-cell/>
          <table:table-cell table:style-name="表格1.B1" table:number-columns-spanned="10" office:value-type="string">
            <text:p text:style-name="P26">※申請類別：國小分為一般、專輔、英語、英語巡迴、身心障礙及資賦優異6類。</text:p>
            <text:p text:style-name="P23">幼兒園分為幼兒園及學前特殊教育2類。</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在本校</text:p>
            <text:p text:style-name="P5">服務年資</text:p>
          </table:table-cell>
          <table:table-cell table:style-name="表格1.D1" table:number-columns-spanned="20" office:value-type="string">
            <text:p text:style-name="P8">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積分項目</text:p>
          </table:table-cell>
          <table:table-cell table:style-name="表格1.A1" office:value-type="string">
            <text:p text:style-name="P5">積　　分　　內　　容</text:p>
          </table:table-cell>
          <table:table-cell table:style-name="表格1.A1" table:number-columns-spanned="4" office:value-type="string">
            <text:p text:style-name="P5">給分標準</text:p>
          </table:table-cell>
          <table:covered-table-cell/>
          <table:covered-table-cell/>
          <table:covered-table-cell/>
          <table:table-cell table:style-name="表格1.A1" table:number-columns-spanned="4" office:value-type="string">
            <text:p text:style-name="P5">教師自填</text:p>
            <text:p text:style-name="P5">得分數</text:p>
          </table:table-cell>
          <table:covered-table-cell/>
          <table:covered-table-cell/>
          <table:covered-table-cell/>
          <table:table-cell table:style-name="表格1.A1" table:number-columns-spanned="4" office:value-type="string">
            <text:p text:style-name="P5">學校審核</text:p>
            <text:p text:style-name="P5">得分數</text:p>
          </table:table-cell>
          <table:covered-table-cell/>
          <table:covered-table-cell/>
          <table:covered-table-cell/>
          <table:table-cell table:style-name="表格1.A1" table:number-columns-spanned="5" office:value-type="string">
            <text:p text:style-name="P5">介聘委員會</text:p>
            <text:p text:style-name="P5">核給分數</text:p>
          </table:table-cell>
          <table:covered-table-cell/>
          <table:covered-table-cell/>
          <table:covered-table-cell/>
          <table:covered-table-cell/>
          <table:table-cell table:style-name="表格1.D1" table:number-columns-spanned="2" office:value-type="string">
            <text:p text:style-name="P5">備註</text:p>
          </table:table-cell>
          <table:covered-table-cell/>
        </table:table-row>
        <table:table-row table:style-name="表格1.9">
          <table:table-cell table:style-name="表格1.A9" table:number-rows-spanned="6" office:value-type="string">
            <text:p text:style-name="P5">年資積分</text:p>
          </table:table-cell>
          <table:table-cell table:style-name="表格1.A9" office:value-type="string">
            <text:p text:style-name="P5">在本校連續服務滿　 <text:s text:c="12"/>年</text:p>
          </table:table-cell>
          <table:table-cell table:style-name="表格1.A9" table:number-columns-spanned="4" office:value-type="string">
            <text:p text:style-name="P5">每滿一年給2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table-cell table:style-name="表格1.T9" table:number-rows-spanned="6" table:number-columns-spanned="2" office:value-type="string">
            <text:p text:style-name="P26">1.年資、考績、獎懲、研習積分，限在本校任教期間始得採計。</text:p>
            <text:p text:style-name="P25"><text:span text:style-name="T6">2.年資採計至7月31日，餘一律採計至</text:span><text:span text:style-name="T12">5月10日</text:span><text:span text:style-name="T6">。</text:span></text:p>
            <text:p text:style-name="P25"><text:span text:style-name="T6">3.年資積分加給部份，同一年度擇一採計。</text:span></text:p>
            <text:p text:style-name="P42">4.同一學年度上、下學期擔任不同職務者，採計較低者積分。</text:p>
            <text:p text:style-name="P41">5.年資積分計算以每一學年度為基礎，不滿1年年資，則年資積分不予採計，並不得併入前後年資計算。</text:p>
          </table:table-cell>
          <table:covered-table-cell/>
        </table:table-row>
        <table:table-row table:style-name="表格1.9">
          <table:covered-table-cell/>
          <table:table-cell table:style-name="表格1.A9" office:value-type="string">
            <text:p text:style-name="P20"><text:span text:style-name="T6">在本校擔任或兼代處(室)主任、園長（幼兒園主任） <text:s text:c="16"/>年</text:span></text:p>
          </table:table-cell>
          <table:table-cell table:style-name="表格1.A9" table:number-columns-spanned="4" office:value-type="string">
            <text:p text:style-name="P5">每滿一年加給2.5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9">
          <table:covered-table-cell/>
          <table:table-cell table:style-name="表格1.A9" office:value-type="string">
            <text:p text:style-name="P20"><text:span text:style-name="T6">在本校擔任組長、人事、會計、出納、午餐秘書、童軍團長 <text:s text:c="12"/>年</text:span></text:p>
          </table:table-cell>
          <table:table-cell table:style-name="表格1.A9" table:number-columns-spanned="4" office:value-type="string">
            <text:p text:style-name="P5">每滿一年加給1.5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9">
          <table:covered-table-cell/>
          <table:table-cell table:style-name="表格1.A9" office:value-type="string">
            <text:p text:style-name="P20"><text:span text:style-name="T6">擔任本市國教輔導團幹事、各輔導團團員、調用教師 <text:s text:c="18"/>年</text:span></text:p>
          </table:table-cell>
          <table:table-cell table:style-name="表格1.A9" table:number-columns-spanned="4" office:value-type="string">
            <text:p text:style-name="P5">每滿一年加給1.5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9">
          <table:covered-table-cell/>
          <table:table-cell table:style-name="表格1.A9" office:value-type="string">
            <text:p text:style-name="P5">在本校擔任導師　　　　　　 <text:s text:c="4"/>年</text:p>
          </table:table-cell>
          <table:table-cell table:style-name="表格1.A9" table:number-columns-spanned="4" office:value-type="string">
            <text:p text:style-name="P5">每滿一年加給1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9">
          <table:covered-table-cell/>
          <table:table-cell table:style-name="表格1.A9" table:number-columns-spanned="5" office:value-type="string">
            <text:p text:style-name="P5">合 <text:s text:c="7"/>計</text:p>
          </table:table-cell>
          <table:covered-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15">
          <table:table-cell table:style-name="表格1.A1" table:number-rows-spanned="3" office:value-type="string">
            <text:p text:style-name="P5">偏遠服務積分</text:p>
          </table:table-cell>
          <table:table-cell table:style-name="表格1.A1" office:value-type="string">
            <text:p text:style-name="P8">在本校係特偏國小服務 <text:s text:c="10"/>年</text:p>
          </table:table-cell>
          <table:table-cell table:style-name="表格1.A1" table:number-columns-spanned="4" office:value-type="string">
            <text:p text:style-name="P5">每滿一年加給2分</text:p>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B1" table:number-rows-spanned="3" table:number-columns-spanned="2" office:value-type="string">
            <text:p text:style-name="P10">特偏、偏遠國小以附表所列為限。</text:p>
          </table:table-cell>
          <table:covered-table-cell/>
        </table:table-row>
        <table:table-row table:style-name="表格1.15">
          <table:covered-table-cell/>
          <table:table-cell table:style-name="表格1.A9" office:value-type="string">
            <text:p text:style-name="P8">在本校係偏遠國小服務 <text:s text:c="10"/>年</text:p>
          </table:table-cell>
          <table:table-cell table:style-name="表格1.A9" table:number-columns-spanned="4" office:value-type="string">
            <text:p text:style-name="P5">每滿一年加給1分</text:p>
          </table:table-cell>
          <table:covered-table-cell/>
          <table:covered-table-cell/>
          <table:covered-table-cell/>
          <table:table-cell table:style-name="表格1.G9" table:number-columns-spanned="4" office:value-type="string">
            <text:p text:style-name="P21"/>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15">
          <table:covered-table-cell/>
          <table:table-cell table:style-name="表格1.A9" table:number-columns-spanned="5" office:value-type="string">
            <text:p text:style-name="P5">合 <text:s text:c="7"/>計</text:p>
          </table:table-cell>
          <table:covered-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15">
          <table:table-cell table:style-name="表格1.A1" table:number-rows-spanned="4" office:value-type="string">
            <text:p text:style-name="P4">最近在本校</text:p>
            <text:p text:style-name="P4">五年考績積分</text:p>
            <text:p text:style-name="P4"/>
            <text:p text:style-name="P4">(最高10分)</text:p>
          </table:table-cell>
          <table:table-cell table:style-name="表格1.A1" office:value-type="string">
            <text:p text:style-name="P8">列四條一款　　　　　　　　 <text:s text:c="4"/>年</text:p>
          </table:table-cell>
          <table:table-cell table:style-name="表格1.A1" table:number-columns-spanned="4" office:value-type="string">
            <text:p text:style-name="P5">每滿一年給2分</text:p>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B1" table:number-rows-spanned="4" table:number-columns-spanned="2" office:value-type="string">
            <text:p text:style-name="P4">另予成績考核者，依前述標準各給予一半分數。</text:p>
          </table:table-cell>
          <table:covered-table-cell/>
        </table:table-row>
        <table:table-row table:style-name="表格1.15">
          <table:covered-table-cell/>
          <table:table-cell table:style-name="表格1.A9" office:value-type="string">
            <text:p text:style-name="P8">列四條二款　　　　　　　　 <text:s text:c="4"/>年</text:p>
          </table:table-cell>
          <table:table-cell table:style-name="表格1.A9" table:number-columns-spanned="4" office:value-type="string">
            <text:p text:style-name="P5">每滿一年給1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15">
          <table:covered-table-cell/>
          <table:table-cell table:style-name="表格1.A9" office:value-type="string">
            <text:p text:style-name="P8">因病假考列四條三款　　　 <text:s text:c="6"/>年</text:p>
          </table:table-cell>
          <table:table-cell table:style-name="表格1.A9" table:number-columns-spanned="4" office:value-type="string">
            <text:p text:style-name="P5">每滿一年給1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15">
          <table:covered-table-cell/>
          <table:table-cell table:style-name="表格1.A9" table:number-columns-spanned="5" office:value-type="string">
            <text:p text:style-name="P5">合 <text:s text:c="7"/>計</text:p>
          </table:table-cell>
          <table:covered-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4">最近在本校</text:p>
            <text:p text:style-name="P4">五年獎懲積分</text:p>
            <text:p text:style-name="P4"/>
            <text:p text:style-name="P2"><text:span text:style-name="T6">(最高10分)</text:span></text:p>
          </table:table-cell>
          <table:table-cell table:style-name="表格1.A1" office:value-type="string">
            <text:p text:style-name="P8">嘉獎　　　　 <text:s/>次　申誡　　　 <text:s text:c="2"/>次</text:p>
          </table:table-cell>
          <table:table-cell table:style-name="表格1.A1" table:number-columns-spanned="4" office:value-type="string">
            <text:p text:style-name="P11">嘉獎一次給1分</text:p>
            <text:p text:style-name="P11">申誡一次減1分</text:p>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B1" table:number-rows-spanned="5" table:number-columns-spanned="2" office:value-type="string">
            <text:p text:style-name="P18"><text:span text:style-name="T5">公務機關</text:span><text:span text:style-name="T6">發給與教育相關之獎狀或獎牌：</text:span></text:p>
            <text:p text:style-name="P24"><text:span text:style-name="T6">1.縣（市）每紙給0.5分。</text:span></text:p>
            <text:p text:style-name="P18"><text:span text:style-name="T6">2.省級每紙給1.5分。</text:span></text:p>
            <text:p text:style-name="P18"><text:span text:style-name="T6">3.中央級每紙給2分。</text:span></text:p>
            <text:p text:style-name="P24"><text:span text:style-name="T6">4.同一層級同一事由不得重複計分。</text:span></text:p>
          </table:table-cell>
          <table:covered-table-cell/>
        </table:table-row>
        <table:table-row table:style-name="表格1.8">
          <table:covered-table-cell/>
          <table:table-cell table:style-name="表格1.A9" office:value-type="string">
            <text:p text:style-name="P8">記功　　　　 <text:s/>次　記過　 　　 <text:s/>次</text:p>
          </table:table-cell>
          <table:table-cell table:style-name="表格1.A9" table:number-columns-spanned="4" office:value-type="string">
            <text:p text:style-name="P11">記功一次給3分</text:p>
            <text:p text:style-name="P11">記過一次減3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8">
          <table:covered-table-cell/>
          <table:table-cell table:style-name="表格1.A9" office:value-type="string">
            <text:p text:style-name="P8">記大功　　　 <text:s/>次　記大過　　 <text:s text:c="2"/>次</text:p>
          </table:table-cell>
          <table:table-cell table:style-name="表格1.A9" table:number-columns-spanned="4" office:value-type="string">
            <text:p text:style-name="P11">記一大功給9分</text:p>
            <text:p text:style-name="P11">記一大過減9分</text:p>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25">
          <table:covered-table-cell/>
          <table:table-cell table:style-name="表格1.G9" office:value-type="string">
            <text:p text:style-name="P18"><text:span text:style-name="T6">獎狀(牌)：市級　　　　　　　 <text:s text:c="2"/>紙</text:span></text:p>
            <text:p text:style-name="P18"><text:span text:style-name="T6">　　　 <text:s text:c="3"/>省級　　　　 <text:s text:c="8"/>紙</text:span></text:p>
            <text:p text:style-name="P18"><text:span text:style-name="T6">　　 <text:s text:c="3"/>　中央　　　 <text:s text:c="10"/>紙</text:span></text:p>
          </table: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able:table-row table:style-name="表格1.8">
          <table:covered-table-cell/>
          <table:table-cell table:style-name="表格1.A9" table:number-columns-spanned="5" office:value-type="string">
            <text:p text:style-name="P5">合 <text:s text:c="7"/>計</text:p>
          </table:table-cell>
          <table:covered-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4" office:value-type="string">
            <text:p text:style-name="P7"/>
          </table:table-cell>
          <table:covered-table-cell/>
          <table:covered-table-cell/>
          <table:covered-table-cell/>
          <table:table-cell table:style-name="表格1.G9" table:number-columns-spanned="5" office:value-type="string">
            <text:p text:style-name="P7"/>
          </table:table-cell>
          <table:covered-table-cell/>
          <table:covered-table-cell/>
          <table:covered-table-cell/>
          <table:covered-table-cell/>
          <table:covered-table-cell/>
          <table:covered-table-cell/>
        </table:table-row>
        <text:soft-page-break/>
        <table:table-row table:style-name="表格1.27">
          <table:table-cell table:style-name="表格1.A1" office:value-type="string">
            <text:p text:style-name="P10">最近在本校</text:p>
            <text:p text:style-name="P10">五年研習積分</text:p>
            <text:p text:style-name="P10"/>
            <text:p text:style-name="P18"><text:span text:style-name="T6">(最高10分)</text:span></text:p>
          </table:table-cell>
          <table:table-cell table:style-name="表格1.A1" office:value-type="string">
            <text:p text:style-name="P18"><text:span text:style-name="T6">研習滿</text:span><text:span text:style-name="T9"> <text:s text:c="4"/></text:span><text:span text:style-name="T6">週</text:span></text:p>
            <text:p text:style-name="P10"/>
            <text:p text:style-name="P10">（一週以35小時累計</text:p>
            <text:p text:style-name="P10">一學分以18小時累計）</text:p>
          </table:table-cell>
          <table:table-cell table:style-name="表格1.A1" table:number-columns-spanned="4" office:value-type="string">
            <text:p text:style-name="P5">每滿一週給0.5分</text:p>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10">1.未滿一週者不計分。</text:p>
            <text:p text:style-name="P24"><text:span text:style-name="T6">2.</text:span><text:span text:style-name="T7">經服務學校或主管教育行政機關主動薦送、指派或同意參加具主管教育行政機關核准文號之進修、研習，始得採計</text:span><text:span text:style-name="T6">。</text:span></text:p>
            <text:p text:style-name="P26">3.取得學歷之進修、加科登記之進修、大學推廣部學分或經主管教育行政機關核可民間之研習，均予採計。</text:p>
            <text:p text:style-name="P24"><text:span text:style-name="T6">4.</text:span><text:span text:style-name="T11">由學校開立研習時數證明書，</text:span><text:span text:style-name="T8">現場不受理零散研習時數審查。</text:span></text:p>
          </table:table-cell>
          <table:covered-table-cell/>
        </table:table-row>
        <table:table-row table:style-name="表格1.28">
          <table:table-cell table:style-name="表格1.A1" office:value-type="string">
            <text:p text:style-name="P10">具儲訓合格</text:p>
            <text:p text:style-name="P10">主任資格者</text:p>
          </table:table-cell>
          <table:table-cell table:style-name="表格1.A1" office:value-type="string">
            <text:p text:style-name="P10">須出具擬介聘之他校校長同意聘任書等資料始得加分</text:p>
          </table:table-cell>
          <table:table-cell table:style-name="表格1.A1" table:number-columns-spanned="4" office:value-type="string">
            <text:p text:style-name="P5">加20分</text:p>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26">1.適用本項加分規定者應出具擬介聘學校校長切結書、教評會會議紀錄及同意聘任書。</text:p>
            <text:p text:style-name="P26">2.限於選填出具同意聘任書之學校時加20分。</text:p>
          </table:table-cell>
          <table:covered-table-cell/>
        </table:table-row>
        <table:table-row table:style-name="表格1.29">
          <table:table-cell table:style-name="表格1.A1" table:number-columns-spanned="6" office:value-type="string">
            <text:p text:style-name="P13">積 <text:s text:c="2"/>分 <text:s text:c="2"/>總 <text:s text:c="2"/>計</text:p>
          </table:table-cell>
          <table:covered-table-cell/>
          <table:covered-table-cell/>
          <table:covered-table-cell/>
          <table:covered-table-cell/>
          <table:covered-table-cell/>
          <table:table-cell table:style-name="表格1.G15" table:number-columns-spanned="4" office:value-type="string">
            <text:p text:style-name="P14"/>
          </table:table-cell>
          <table:covered-table-cell/>
          <table:covered-table-cell/>
          <table:covered-table-cell/>
          <table:table-cell table:style-name="表格1.G15" table:number-columns-spanned="4" office:value-type="string">
            <text:p text:style-name="P7"/>
          </table:table-cell>
          <table:covered-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row>
        <table:table-row table:style-name="表格1.30">
          <table:table-cell table:style-name="表格1.G15" table:number-columns-spanned="2" office:value-type="string">
            <text:p text:style-name="P12">本人切結以下二點：</text:p>
            <text:list xml:id="list2711938317" text:style-name="WW8Num5">
              <text:list-item>
                <text:p text:style-name="P36">本人</text:p>
              </text:list-item>
            </text:list>
            <text:p text:style-name="P29">（1）無違反教師法第十四條第一項各款之情事。</text:p>
            <text:p text:style-name="P30"><text:span text:style-name="T10">（2）無涉</text:span><text:span text:style-name="T6">校園性侵害、性騷擾或性霸凌事件，尚在調查階段</text:span><text:span text:style-name="T10">。</text:span></text:p>
            <text:p text:style-name="P29">（3）無已進入不適任教師處理流程輔導期及評議期。</text:p>
            <text:p text:style-name="P30"><text:span text:style-name="T10">（4）非為</text:span><text:span text:style-name="T6">中華民國92年8月1日師資培育公費助學金及分發服務辦法修正施行後入學之公費學生，於義務服務期間。</text:span></text:p>
            <text:list xml:id="list144812262050645" text:continue-numbering="true" text:style-name="WW8Num5">
              <text:list-item>
                <text:p text:style-name="P36">經達成介聘之教師，未參加介聘成功學校教評會審查或經審查通過，未到該校報到，原服務學校應依公立高級中等以下學校教師考核辦法等相關規定議處，並於10年內不得再申請介聘市內他校（經列為超額教師者除外），不得異議。</text:p>
              </text:list-item>
            </text:list>
            <text:p text:style-name="P12"/>
            <text:p text:style-name="P3"><text:span text:style-name="T6"><text:s text:c="3"/>申請人：</text:span><text:span text:style-name="T9"> <text:s text:c="20"/></text:span><text:span text:style-name="T6">（簽名或蓋章）</text:span></text:p>
            <text:p text:style-name="P8"/>
          </table:table-cell>
          <table:covered-table-cell/>
          <table:table-cell table:style-name="表格1.A1" table:number-columns-spanned="2" office:value-type="string">
            <text:p text:style-name="P5">人事主任</text:p>
            <text:p text:style-name="P5"/>
            <text:p text:style-name="P5">簽　　章</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4" office:value-type="string">
            <text:p text:style-name="P5">校　長</text:p>
            <text:p text:style-name="P5"/>
            <text:p text:style-name="P5">簽　章</text:p>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5">介聘委員會</text:p>
            <text:p text:style-name="P5">審核人員</text:p>
            <text:p text:style-name="P5">簽　　章</text:p>
          </table:table-cell>
          <table:covered-table-cell/>
          <table:covered-table-cell/>
          <table:table-cell table:style-name="表格1.B1" office:value-type="string">
            <text:p text:style-name="P7"/>
          </table:table-cell>
        </table:table-row>
      </table:table>
      <text:p text:style-name="P15"/>
      <text:p text:style-name="P31">附表</text:p>
      <text:p text:style-name="P38">臺中市國民小學偏遠學校名冊</text:p>
      <text:p text:style-name="P1"><draw:frame draw:style-name="fr1" draw:name="外框1" text:anchor-type="paragraph" svg:x="6.581cm" svg:y="0.076cm" svg:width="13.335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7">編號</text:p></table:table-cell><table:table-cell table:style-name="表格2.A1" office:value-type="string"><text:p text:style-name="P17">校名</text:p></table:table-cell></table:table-row><table:table-row table:style-name="表格2.1"><table:table-cell table:style-name="表格2.A1" office:value-type="string"><text:p text:style-name="P17">1</text:p></table:table-cell><table:table-cell table:style-name="表格2.A1" office:value-type="string"><text:p text:style-name="P16">臺中市后里區泰安國小</text:p></table:table-cell></table:table-row><table:table-row table:style-name="表格2.1"><table:table-cell table:style-name="表格2.A1" office:value-type="string"><text:p text:style-name="P17">2</text:p></table:table-cell><table:table-cell table:style-name="表格2.A1" office:value-type="string"><text:p text:style-name="P16">臺中市外埔區安定國小</text:p></table:table-cell></table:table-row><table:table-row table:style-name="表格2.1"><table:table-cell table:style-name="表格2.A1" office:value-type="string"><text:p text:style-name="P17">3</text:p></table:table-cell><table:table-cell table:style-name="表格2.A1" office:value-type="string"><text:p text:style-name="P16">臺中市外埔區鐵山國小</text:p></table:table-cell></table:table-row><table:table-row table:style-name="表格2.1"><table:table-cell table:style-name="表格2.A1" office:value-type="string"><text:p text:style-name="P17">4</text:p></table:table-cell><table:table-cell table:style-name="表格2.A1" office:value-type="string"><text:p text:style-name="P16">臺中市外埔區馬鳴國小</text:p></table:table-cell></table:table-row><table:table-row table:style-name="表格2.1"><table:table-cell table:style-name="表格2.A1" office:value-type="string"><text:p text:style-name="P17">5</text:p></table:table-cell><table:table-cell table:style-name="表格2.A1" office:value-type="string"><text:p text:style-name="P16">臺中市外埔區水美國小</text:p></table:table-cell></table:table-row><table:table-row table:style-name="表格2.1"><table:table-cell table:style-name="表格2.A1" office:value-type="string"><text:p text:style-name="P17">6</text:p></table:table-cell><table:table-cell table:style-name="表格2.A1" office:value-type="string"><text:p text:style-name="P16">臺中市清水區東山國小</text:p></table:table-cell></table:table-row><table:table-row table:style-name="表格2.1"><table:table-cell table:style-name="表格2.A1" office:value-type="string"><text:p text:style-name="P17">7</text:p></table:table-cell><table:table-cell table:style-name="表格2.A1" office:value-type="string"><text:p text:style-name="P16">臺中市清水區槺榔國小</text:p></table:table-cell></table:table-row><table:table-row table:style-name="表格2.1"><table:table-cell table:style-name="表格2.A1" office:value-type="string"><text:p text:style-name="P17">8</text:p></table:table-cell><table:table-cell table:style-name="表格2.A1" office:value-type="string"><text:p text:style-name="P16">臺中市梧棲區梧南國小</text:p></table:table-cell></table:table-row><table:table-row table:style-name="表格2.1"><table:table-cell table:style-name="表格2.A1" office:value-type="string"><text:p text:style-name="P17">9</text:p></table:table-cell><table:table-cell table:style-name="表格2.A1" office:value-type="string"><text:p text:style-name="P16">臺中市大甲區東明國小</text:p></table:table-cell></table:table-row><table:table-row table:style-name="表格2.1"><table:table-cell table:style-name="表格2.A1" office:value-type="string"><text:p text:style-name="P17">10</text:p></table:table-cell><table:table-cell table:style-name="表格2.A1" office:value-type="string"><text:p text:style-name="P16">臺中市大甲區文武國小</text:p></table:table-cell></table:table-row><table:table-row table:style-name="表格2.1"><table:table-cell table:style-name="表格2.A1" office:value-type="string"><text:p text:style-name="P17">11</text:p></table:table-cell><table:table-cell table:style-name="表格2.A1" office:value-type="string"><text:p text:style-name="P16">臺中市大甲區東陽國小</text:p></table:table-cell></table:table-row><table:table-row table:style-name="表格2.1"><table:table-cell table:style-name="表格2.A1" office:value-type="string"><text:p text:style-name="P17">12</text:p></table:table-cell><table:table-cell table:style-name="表格2.A1" office:value-type="string"><text:p text:style-name="P16">臺中市大安區三光國小</text:p></table:table-cell></table:table-row><table:table-row table:style-name="表格2.1"><table:table-cell table:style-name="表格2.A1" office:value-type="string"><text:p text:style-name="P17">13</text:p></table:table-cell><table:table-cell table:style-name="表格2.A1" office:value-type="string"><text:p text:style-name="P16">臺中市大安區永安國小</text:p></table:table-cell></table:table-row><table:table-row table:style-name="表格2.1"><table:table-cell table:style-name="表格2.A1" office:value-type="string"><text:p text:style-name="P17">14</text:p></table:table-cell><table:table-cell table:style-name="表格2.A1" office:value-type="string"><text:p text:style-name="P16">臺中市龍井區龍港國小</text:p></table:table-cell></table:table-row><table:table-row table:style-name="表格2.1"><table:table-cell table:style-name="表格2.A1" office:value-type="string"><text:p text:style-name="P17">15</text:p></table:table-cell><table:table-cell table:style-name="表格2.A1" office:value-type="string"><text:p text:style-name="P16">臺中市大肚區永順國小</text:p></table:table-cell></table:table-row><table:table-row table:style-name="表格2.1"><table:table-cell table:style-name="表格2.A1" office:value-type="string"><text:p text:style-name="P17">16</text:p></table:table-cell><table:table-cell table:style-name="表格2.A1" office:value-type="string"><text:p text:style-name="P16">臺中市霧峰區光正國小</text:p></table:table-cell></table:table-row><table:table-row table:style-name="表格2.1"><table:table-cell table:style-name="表格2.A1" office:value-type="string"><text:p text:style-name="P17">17</text:p></table:table-cell><table:table-cell table:style-name="表格2.A1" office:value-type="string"><text:p text:style-name="P16">臺中市霧峰區峰谷國小</text:p></table:table-cell></table:table-row><table:table-row table:style-name="表格2.1"><table:table-cell table:style-name="表格2.A1" office:value-type="string"><text:p text:style-name="P17">18</text:p></table:table-cell><table:table-cell table:style-name="表格2.A1" office:value-type="string"><text:p text:style-name="P16">臺中市霧峰區桐林國小</text:p></table:table-cell></table:table-row><table:table-row table:style-name="表格2.1"><table:table-cell table:style-name="表格2.A1" office:value-type="string"><text:p text:style-name="P17">19</text:p></table:table-cell><table:table-cell table:style-name="表格2.A1" office:value-type="string"><text:p text:style-name="P16">臺中市太平區東汴國小</text:p></table:table-cell></table:table-row><table:table-row table:style-name="表格2.1"><table:table-cell table:style-name="表格2.A1" office:value-type="string"><text:p text:style-name="P17">20</text:p></table:table-cell><table:table-cell table:style-name="表格2.A1" office:value-type="string"><text:p text:style-name="P16">臺中市太平區黃竹國小</text:p></table:table-cell></table:table-row><table:table-row table:style-name="表格2.1"><table:table-cell table:style-name="表格2.A1" office:value-type="string"><text:p text:style-name="P17">21</text:p></table:table-cell><table:table-cell table:style-name="表格2.A1" office:value-type="string"><text:p text:style-name="P16">臺中市東勢區成功國小</text:p></table:table-cell></table:table-row><table:table-row table:style-name="表格2.1"><table:table-cell table:style-name="表格2.A1" office:value-type="string"><text:p text:style-name="P17">22</text:p></table:table-cell><table:table-cell table:style-name="表格2.A1" office:value-type="string"><text:p text:style-name="P16">臺中市東勢區新成國小</text:p></table:table-cell></table:table-row><table:table-row table:style-name="表格2.1"><table:table-cell table:style-name="表格2.A1" office:value-type="string"><text:p text:style-name="P17">23</text:p></table:table-cell><table:table-cell table:style-name="表格2.A1" office:value-type="string"><text:p text:style-name="P16">臺中市東勢區石城國小</text:p></table:table-cell></table:table-row><table:table-row table:style-name="表格2.1"><table:table-cell table:style-name="表格2.A1" office:value-type="string"><text:p text:style-name="P17">24</text:p></table:table-cell><table:table-cell table:style-name="表格2.A1" office:value-type="string"><text:p text:style-name="P16">臺中市東勢區石角國小</text:p></table:table-cell></table:table-row><table:table-row table:style-name="表格2.1"><table:table-cell table:style-name="表格2.A1" office:value-type="string"><text:p text:style-name="P17">25</text:p></table:table-cell><table:table-cell table:style-name="表格2.A1" office:value-type="string"><text:p text:style-name="P16">臺中市東勢區中科國小</text:p></table:table-cell></table:table-row><table:table-row table:style-name="表格2.1"><table:table-cell table:style-name="表格2.A1" office:value-type="string"><text:p text:style-name="P17">26</text:p></table:table-cell><table:table-cell table:style-name="表格2.A1" office:value-type="string"><text:p text:style-name="P16">臺中市東勢區明正國小</text:p></table:table-cell></table:table-row><table:table-row table:style-name="表格2.1"><table:table-cell table:style-name="表格2.A1" office:value-type="string"><text:p text:style-name="P17">27</text:p></table:table-cell><table:table-cell table:style-name="表格2.A1" office:value-type="string"><text:p text:style-name="P16">臺中市新社區東興國小</text:p></table:table-cell></table:table-row><table:table-row table:style-name="表格2.1"><table:table-cell table:style-name="表格2.A1" office:value-type="string"><text:p text:style-name="P17">28</text:p></table:table-cell><table:table-cell table:style-name="表格2.A1" office:value-type="string"><text:p text:style-name="P16">臺中市新社區協成國小</text:p></table:table-cell></table:table-row><table:table-row table:style-name="表格2.1"><table:table-cell table:style-name="表格2.A1" office:value-type="string"><text:p text:style-name="P17">29</text:p></table:table-cell><table:table-cell table:style-name="表格2.A1" office:value-type="string"><text:p text:style-name="P16">臺中市新社區大林國小</text:p></table:table-cell></table:table-row><table:table-row table:style-name="表格2.1"><table:table-cell table:style-name="表格2.A1" office:value-type="string"><text:p text:style-name="P17">30</text:p></table:table-cell><table:table-cell table:style-name="表格2.A1" office:value-type="string"><text:p text:style-name="P16">臺中市新社區崑山國小</text:p></table:table-cell></table:table-row><table:table-row table:style-name="表格2.1"><table:table-cell table:style-name="表格2.A1" office:value-type="string"><text:p text:style-name="P17">31</text:p></table:table-cell><table:table-cell table:style-name="表格2.A1" office:value-type="string"><text:p text:style-name="P16">臺中市和平區和平國小</text:p></table:table-cell></table:table-row><table:table-row table:style-name="表格2.1"><table:table-cell table:style-name="表格2.A1" office:value-type="string"><text:p text:style-name="P17">32</text:p></table:table-cell><table:table-cell table:style-name="表格2.A1" office:value-type="string"><text:p text:style-name="P16">臺中市和平區白冷國小</text:p></table:table-cell></table:table-row><table:table-row table:style-name="表格2.1"><table:table-cell table:style-name="表格2.A1" office:value-type="string"><text:p text:style-name="P17">33</text:p></table:table-cell><table:table-cell table:style-name="表格2.A1" office:value-type="string"><text:p text:style-name="P16">臺中市和平區博愛國小</text:p></table:table-cell></table:table-row><table:table-row table:style-name="表格2.1"><table:table-cell table:style-name="表格2.A1" office:value-type="string"><text:p text:style-name="P17">34</text:p></table:table-cell><table:table-cell table:style-name="表格2.A1" office:value-type="string"><text:p text:style-name="P16">臺中市烏日區溪尾國小(特偏)</text:p></table:table-cell></table:table-row><table:table-row table:style-name="表格2.1"><table:table-cell table:style-name="表格2.A1" office:value-type="string"><text:p text:style-name="P17">35</text:p></table:table-cell><table:table-cell table:style-name="表格2.A1" office:value-type="string"><text:p text:style-name="P16">臺中市新社區中和國小(特偏)</text:p></table:table-cell></table:table-row><table:table-row table:style-name="表格2.1"><table:table-cell table:style-name="表格2.A1" office:value-type="string"><text:p text:style-name="P17">36</text:p></table:table-cell><table:table-cell table:style-name="表格2.A1" office:value-type="string"><text:p text:style-name="P16">臺中市新社區福民國小(特偏)</text:p></table:table-cell></table:table-row><table:table-row table:style-name="表格2.1"><table:table-cell table:style-name="表格2.A1" office:value-type="string"><text:p text:style-name="P17">37</text:p></table:table-cell><table:table-cell table:style-name="表格2.A1" office:value-type="string"><text:p text:style-name="P16">臺中市和平區自由國小(特偏)</text:p></table:table-cell></table:table-row><table:table-row table:style-name="表格2.1"><table:table-cell table:style-name="表格2.A1" office:value-type="string"><text:p text:style-name="P17">38</text:p></table:table-cell><table:table-cell table:style-name="表格2.A1" office:value-type="string"><text:p text:style-name="P16">臺中市和平區達觀國小(特偏)</text:p></table:table-cell></table:table-row><table:table-row table:style-name="表格2.1"><table:table-cell table:style-name="表格2.A1" office:value-type="string"><text:p text:style-name="P17">39</text:p></table:table-cell><table:table-cell table:style-name="表格2.A1" office:value-type="string"><text:p text:style-name="P16">臺中市和平區中坑國小</text:p></table:table-cell></table:table-row><table:table-row table:style-name="表格2.1"><table:table-cell table:style-name="表格2.A1" office:value-type="string"><text:p text:style-name="P17">40</text:p></table:table-cell><table:table-cell table:style-name="表格2.A1" office:value-type="string"><text:p text:style-name="P16">臺中市和平區梨山中小學(特偏)</text:p></table:table-cell></table:table-row><table:table-row table:style-name="表格2.1"><table:table-cell table:style-name="表格2.A1" office:value-type="string"><text:p text:style-name="P17">41</text:p></table:table-cell><table:table-cell table:style-name="表格2.A1" office:value-type="string"><text:p text:style-name="P16">臺中市和平區平等國小(特偏)</text:p></table:table-cell></table:table-row><table:table-row table:style-name="表格2.1"><table:table-cell table:style-name="表格2.A1" office:value-type="string"><text:p text:style-name="P17">42</text:p></table:table-cell><table:table-cell table:style-name="表格2.A1" office:value-type="string"><text:p text:style-name="P16">臺中市大肚區山陽國小</text:p></table:table-cell></table:table-row><table:table-row table:style-name="表格2.1"><table:table-cell table:style-name="表格2.A1" office:value-type="string"><text:p text:style-name="P17">43</text:p></table:table-cell><table:table-cell table:style-name="表格2.A1" office:value-type="string"><text:p text:style-name="P16">臺中市清水區吳厝國小</text:p></table:table-cell></table:table-row><table:table-row table:style-name="表格2.1"><table:table-cell table:style-name="表格2.A1" office:value-type="string"><text:p text:style-name="P17">44</text:p></table:table-cell><table:table-cell table:style-name="表格2.A1" office:value-type="string"><text:p text:style-name="P16">臺中市大甲區德化國小</text:p></table:table-cell></table:table-row><table:table-row table:style-name="表格2.1"><table:table-cell table:style-name="表格2.A1" office:value-type="string"><text:p text:style-name="P17">45</text:p></table:table-cell><table:table-cell table:style-name="表格2.A1" office:value-type="string"><text:p text:style-name="P16">臺中市清水區大楊國小</text:p></table:table-cell></table:table-row><table:table-row table:style-name="表格2.1"><table:table-cell table:style-name="表格2.A1" office:value-type="string"><text:p text:style-name="P17">46</text:p></table:table-cell><table:table-cell table:style-name="表格2.A1" office:value-type="string"><text:p text:style-name="P16">臺中市大肚區瑞井國小</text:p></table:table-cell></table:table-row><table:table-row table:style-name="表格2.1"><table:table-cell table:style-name="表格2.A1" office:value-type="string"><text:p text:style-name="P17">47</text:p></table:table-cell><table:table-cell table:style-name="表格2.A1" office:value-type="string"><text:p text:style-name="P16">臺中市大雅區陽明國小</text:p></table:table-cell></table:table-row></table:table></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1.058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0.706cm" fo:text-align="center" style:justify-single-word="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423cm" fo:text-align="center" style:justify-single-word="false"/>
      <style:text-properties fo:font-size="10pt" fo:letter-spacing="-0.018cm" style:font-name-asian="標楷體" style:font-family-asian="標楷體" style:font-family-generic-asian="scri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3cm" fo:margin-bottom="1cm" fo:margin-left="1.7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7年臺閩地區公立國民中小學暨幼稚園教師申請介聘他縣市服務申請表</dc:title>
    <dc:subject/>
    <meta:keyword/>
    <meta:initial-creator>123</meta:initial-creator>
    <meta:creation-date>2014-04-28T19:14:00</meta:creation-date>
    <dc:date>2022-01-10T14:48:10.338000000</dc:date>
    <meta:print-date>2015-04-09T13:26:00</meta:print-date>
    <meta:editing-cycles>18</meta:editing-cycles>
    <meta:editing-duration>PT2H18M30S</meta:editing-duration>
    <meta:generator>LibreOffice/7.1.4.2$Windows_X86_64 LibreOffice_project/a529a4fab45b75fefc5b6226684193eb000654f6</meta:generator>
    <meta:document-statistic meta:table-count="2" meta:image-count="0" meta:object-count="0" meta:page-count="3" meta:paragraph-count="229" meta:word-count="2088" meta:character-count="2619" meta:non-whitespace-character-count="2168"/>
  </office:meta>
</office:document-meta>
</file>