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321cm" table:align="left" style:writing-mode="lr-tb"/>
    </style:style>
    <style:style style:name="表格1.A" style:family="table-column">
      <style:table-column-properties style:column-width="15.007cm"/>
    </style:style>
    <style:style style:name="表格1.B" style:family="table-column">
      <style:table-column-properties style:column-width="1.312cm"/>
    </style:style>
    <style:style style:name="表格1.1" style:family="table-row">
      <style:table-row-properties style:row-height="0.801cm"/>
    </style:style>
    <style:style style:name="表格1.A1" style:family="table-cell">
      <style:table-cell-properties fo:padding="0.097cm" fo:border-left="2pt solid #000000" fo:border-right="none" fo:border-top="2pt solid #000000" fo:border-bottom="2pt solid #000000"/>
    </style:style>
    <style:style style:name="表格1.B1" style:family="table-cell">
      <style:table-cell-properties fo:padding="0.097cm" fo:border="2pt solid #000000"/>
    </style:style>
    <style:style style:name="表格1.A2" style:family="table-cell">
      <style:table-cell-properties fo:padding="0.097cm" fo:border-left="2pt solid #000000" fo:border-right="none" fo:border-top="none" fo:border-bottom="2pt solid #000000"/>
    </style:style>
    <style:style style:name="表格1.B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officeooo:paragraph-rsid="0001b20d" style:font-name-asian="標楷體" style:font-name-complex="標楷體"/>
    </style:style>
    <style:style style:name="P6" style:family="paragraph" style:parent-style-name="Standard">
      <style:paragraph-properties fo:margin-left="0.423cm" fo:margin-right="0cm" fo:line-height="0.67cm" fo:text-indent="-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67cm" fo:text-indent="-0.496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097cm" fo:margin-right="0cm" fo:line-height="0.67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line-height="0.67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58cm" fo:margin-right="0cm" fo:line-height="0.67cm" fo:text-indent="-0.381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38cm" fo:margin-right="0cm" fo:line-height="0.635cm" fo:text-indent="-0.496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385cm" fo:margin-right="0cm" fo:line-height="0.494cm" fo:text-indent="-0.538cm" style:auto-text-indent="false">
        <style:tab-stops>
          <style:tab-stop style:position="1cm"/>
        </style:tab-stops>
      </style:paragraph-properties>
      <style:text-properties style:font-name="標楷體" officeooo:paragraph-rsid="0001b20d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67cm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margin-left="0cm" fo:margin-right="0.242cm" fo:line-height="0.706cm" fo:text-align="end" style:justify-single-word="false" fo:text-indent="0cm" style:auto-text-indent="false" style:page-number="1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94cm"/>
      <style:text-properties style:font-name="標楷體" fo:font-weight="bold" officeooo:paragraph-rsid="0001b20d" style:font-name-asian="標楷體" style:font-weight-asian="bold" style:font-name-complex="標楷體"/>
    </style:style>
    <style:style style:name="P21" style:family="paragraph" style:parent-style-name="Standard">
      <style:paragraph-properties fo:margin-top="0.101cm" fo:margin-bottom="0.101cm" style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423cm" fo:margin-right="0cm" fo:line-height="0.494cm" fo:text-align="center" style:justify-single-word="false" fo:text-indent="-0.423cm" style:auto-text-indent="false"/>
      <style:text-properties style:font-name="標楷體" fo:font-weight="bold" officeooo:paragraph-rsid="0001b20d" style:font-name-asian="標楷體" style:font-weight-asian="bold" style:font-name-complex="標楷體"/>
    </style:style>
    <style:style style:name="P23" style:family="paragraph" style:parent-style-name="Standard">
      <style:paragraph-properties fo:margin-left="0.423cm" fo:margin-right="0cm" fo:line-height="0.67cm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margin-top="0.101cm" fo:margin-bottom="0.101cm" style:contextual-spacing="false" fo:line-height="0.67cm" fo:text-indent="-0.496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margin-top="0.201cm" fo:margin-bottom="0.201cm" style:contextual-spacing="false" fo:line-height="0.67cm" fo:text-indent="-0.49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097cm" fo:margin-right="0cm" fo:margin-top="0.101cm" fo:margin-bottom="0.101cm" style:contextual-spacing="false" fo:line-height="0.67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385cm" fo:margin-right="0cm" fo:line-height="0.494cm" fo:text-indent="-0.538cm" style:auto-text-indent="false">
        <style:tab-stops>
          <style:tab-stop style:position="1cm"/>
        </style:tab-stops>
      </style:paragraph-properties>
      <style:text-properties style:font-name="標楷體" fo:font-size="12pt" officeooo:paragraph-rsid="0001b20d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fo:margin-top="0.201cm" fo:margin-bottom="0.201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language-asian="zh" style:country-asian="TW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表1-1</text:p>
      <text:p text:style-name="P3">各校98至102年度設置太陽光電發電系統情形調查表</text:p>
      <text:p text:style-name="P21">學校名稱：____________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2">調查內容</text:p>
            </table:table-cell>
            <table:table-cell table:style-name="表格1.B1" office:value-type="string">
              <text:p text:style-name="P20">備註</text:p>
            </table:table-cell>
          </table:table-row>
        </table:table-header-rows>
        <table:table-row table:style-name="TableLine1553465665664">
          <table:table-cell table:style-name="表格1.A2" office:value-type="string">
            <text:p text:style-name="P6">1.請統計學校所設置太陽光電發電系統之數量(含98年以前已設置者)(註2)：</text:p>
            <text:p text:style-name="P8">(1)截至98年底止，共________套，總設置容量__________瓩。</text:p>
            <text:p text:style-name="P8">(2)截至99年底止，共________套，總設置容量__________瓩。</text:p>
            <text:p text:style-name="P8">(3)截至100年底止，共________套，總設置容量__________瓩。</text:p>
            <text:p text:style-name="P8">(4)截至101年底止，共________套，總設置容量__________瓩。</text:p>
            <text:p text:style-name="P8">(5)截至102年底止，共________套，總設置容量__________瓩。</text:p>
            <text:p text:style-name="P25"/>
            <text:p text:style-name="P6">2.請統計各該年度間，曾獲中央補助設置太陽光電發電系統辦理情形：</text:p>
            <text:p text:style-name="P8">(1)98年度，核定補助_____件，總設置容量_______瓩，總核定補助金額______________元。</text:p>
            <text:p text:style-name="P8">(2)99年度，核定補助_____件，總設置容量_______瓩，總核定補助金額______________元。</text:p>
            <text:p text:style-name="P8">(3)100年度，核定補助_____件，總設置容量_______瓩，總核定補助金額______________元。</text:p>
            <text:p text:style-name="P8">(4)101年度，核定補助_____件，總設置容量_______瓩，總核定補助金額______________元。</text:p>
            <text:p text:style-name="P8">(5)102年度，核定補助_____件，總設置容量_______瓩，總核定補助金額______________元。</text:p>
            <text:p text:style-name="P24"/>
            <text:p text:style-name="P6">3.請統計曾獲下列計畫補助設置太陽光電發電系統辦理情形：</text:p>
            <text:p text:style-name="P8">(1)依「太陽光電發電系統設置補助作業要點」辦理者：</text:p>
            <text:p text:style-name="P9">核定補助_____件，總設置容量______瓩，總核定補助金額__________元。</text:p>
            <text:p text:style-name="P8">(2)依「九十八年度振興經濟擴大公共建設投資計畫－公共建設太陽光電示範設置申請作業須知」辦理者：</text:p>
            <text:p text:style-name="P9">核定補助____件，總設置容量_______瓩，總核定補助金額__________元。</text:p>
            <text:p text:style-name="P8">(3)依「九十九年度振興經濟擴大公共建設投資計畫－地方自治團體行政機關公共建築太陽光電示範設置申請作業須知」辦理者：</text:p>
            <text:p text:style-name="P9">核定補助____件，總設置容量_______瓩，總核定補助金額__________元。</text:p>
            <text:p text:style-name="P8">(4)依「九十九年度振興經濟擴大公共建設投資計畫－公共建築太陽光電示範應用設置申請作業須知」辦理者：</text:p>
            <text:p text:style-name="P9">核定補助____件，總設置容量_______瓩，總核定補助金額__________元。</text:p>
            <text:p text:style-name="P8">(5)依「莫拉克風災重建太陽光電應用設置補助作業須知」辦理者：</text:p>
            <text:p text:style-name="P9">核定補助____件，總設置容量_______瓩，總核定補助金額__________元。</text:p>
            <text:p text:style-name="P8">(6)依「一百年度振興經濟擴大公共建設投資計畫－澎湖低碳島公共建設太陽光電示範設置申請補助作業須知」辦理者：</text:p>
            <text:p text:style-name="P9"><text:soft-page-break/>核定補助____件，總設置容量_______瓩，總核定補助金額__________元。</text:p>
            <text:p text:style-name="P8">(7)其他(請分別依補助機關別詳細敘明)：</text:p>
            <text:p text:style-name="P9">補助機關：_________；</text:p>
            <text:p text:style-name="P9">補助計畫名稱：____________________________________；</text:p>
            <text:p text:style-name="P9">核定補助____件，總設置容量_______瓩，總核定補助金額__________元。</text:p>
            <text:p text:style-name="P26"/>
            <text:p text:style-name="P6">4.對於轄管已設置完成之太陽光電發電系統，其維護管理概況：</text:p>
            <text:p text:style-name="P24">(1)所有系統有無維護管理單位(或專人管理)：</text:p>
            <text:p text:style-name="P17">□有</text:p>
            <text:p text:style-name="P10">□無，請敘明原因：_____________________________________________。</text:p>
            <text:p text:style-name="P24">(2)所有系統有無制定相關維護管理作業規定：</text:p>
            <text:p text:style-name="P10">□有，請敘明作業規定之名稱：___________________________________。</text:p>
            <text:p text:style-name="P10">□無，請敘明原因：_____________________________________________。</text:p>
            <text:p text:style-name="P24">(3)98至102年度間所有系統維護經費編列與執行情形：</text:p>
            <text:p text:style-name="P9">98年度：預算數_____________元；實支數_____________元。</text:p>
            <text:p text:style-name="P9">99年度：預算數_____________元；實支數_____________元。</text:p>
            <text:p text:style-name="P9">100年度：預算數_____________元；實支數_____________元。</text:p>
            <text:p text:style-name="P9">101年度：預算數_____________元；實支數_____________元。</text:p>
            <text:p text:style-name="P9">102年度：預算數_____________元；實支數_____________元。</text:p>
            <text:p text:style-name="P9"/>
            <text:p text:style-name="P12">5.請統計98至102年度設置，並與台電電力系統完成併聯之太陽光電發電系統(不含補助民眾團體設置者)電能躉購情形：</text:p>
            <text:p text:style-name="P8">(1)截至98年底止</text:p>
            <text:p text:style-name="P9">電業併聯發電系統，共______套；躉購電量__________度(註3)，售電收入________元。</text:p>
            <text:p text:style-name="P8">(2)截至99年底止</text:p>
            <text:p text:style-name="P9">電業併聯發電系統，共______套；躉購電量__________度，售電收入_____________元。</text:p>
            <text:p text:style-name="P8">(3)截至100年底止</text:p>
            <text:p text:style-name="P9">電業併聯發電系統，共________套；躉購電_________度，售電收入_____________元。</text:p>
            <text:p text:style-name="P8">(4)截至101年底止</text:p>
            <text:p text:style-name="P9">電業併聯發電系統，共_______套；躉購電量_________度，售電收入_____________元。</text:p>
            <text:p text:style-name="P8">(5)截至102年底止</text:p>
            <text:p text:style-name="P9">電業併聯發電系統，共_______套；躉購電量_________度，售電收入_____________元。</text:p>
            <text:p text:style-name="P9"/>
            <text:p text:style-name="P4"><text:soft-page-break/>6.設置太陽光電發電系統過程，有無窒礙難行之處：</text:p>
            <text:p text:style-name="P13">□有，請填下列代碼(可複選)：__________。 <text:s text:c="9"/>□無</text:p>
            <text:p text:style-name="P11">a.設置成本過高。</text:p>
            <text:p text:style-name="P11">b.併聯台電電力系統困難。</text:p>
            <text:p text:style-name="P11">c.後續維護管理機制與相關規範不易建立。</text:p>
            <text:p text:style-name="P11">d.電能躉購費率偏低。</text:p>
            <text:p text:style-name="P11">e.其他(請敘明)：_______________________________________________。</text:p>
            <text:p text:style-name="P11"/>
            <text:p text:style-name="P4">7.對於中央主管機關有無相關建議改善意見：</text:p>
            <text:p text:style-name="P13">□有，請填下列代碼(可複選)：__________。 <text:s text:c="7"/>□無</text:p>
            <text:p text:style-name="P11">a.簡化台電公司併聯審查程序。</text:p>
            <text:p text:style-name="P11">b.研擬維護管理規範，以供地方政府參採。</text:p>
            <text:p text:style-name="P11">c.躉購費率合理化。</text:p>
            <text:p text:style-name="P11">d.其他(請敘明)：_______________________________________________。</text:p>
            <text:p text:style-name="P11"/>
            <text:p text:style-name="P7">8.98至102年度，有無編列預算補助民眾團體設置太陽光電發電系統：</text:p>
            <text:p text:style-name="P14">□有，已補助設置套，總設置容量__________瓩。請續填8-1。</text:p>
            <text:p text:style-name="P14">□無，請敘明未補助設置之原因：_____________________________________。</text:p>
            <text:p text:style-name="P14"/>
            <text:p text:style-name="P15">8-1.補助民眾團體設置太陽光電發電系統，有無訂定相關補助作業要點(或規範)供申請者遵循：</text:p>
            <text:p text:style-name="P14">□有，請敘明相關補助作業要點(或規範)名稱：_________________________。</text:p>
            <text:p text:style-name="P14">□無，請敘明原因：_________________________________________________。</text:p>
          </table:table-cell>
          <table:table-cell table:style-name="表格1.B2" office:value-type="string">
            <text:p text:style-name="Standard"/>
          </table:table-cell>
        </table:table-row>
      </table:table>
      <text:p text:style-name="P5">註：1.本表查填範圍為各市縣98至102年度間設置，且金額在100萬元以上之案件。</text:p>
      <text:p text:style-name="P16">2.第1項請將未達100萬元之設置案件一併查填。</text:p>
      <text:p text:style-name="P27">3.躉購電量之單位，1度=1瓩．小時(kWh)。</text:p>
      <text:p text:style-name="P2"/>
      <text:p text:style-name="P28"/>
      <text:p text:style-name="P2"/>
      <text:p text:style-name="P2">填表人： <text:s text:c="4"/>單位主管： <text:s text:c="5"/>主(會)計： <text:s text:c="7"/>機關首長：</text:p>
      <text:p text:style-name="P2"/>
      <text:p text:style-name="P2">聯絡電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_20_Odd" style:display-name="Footer Odd" style:family="paragraph" style:parent-style-name="Standard">
      <style:paragraph-properties fo:margin-top="0cm" fo:margin-bottom="0.318cm" style:contextual-spacing="false" fo:line-height="110%" fo:text-align="end" style:justify-single-word="false" fo:orphans="2" fo:widows="2" fo:padding-left="0cm" fo:padding-right="0cm" fo:padding-top="0.035cm" fo:padding-bottom="0cm" fo:border-left="none" fo:border-right="none" fo:border-top="0.51pt solid #4f81bd" fo:border-bottom="none" style:shadow="none"/>
      <style:text-properties fo:color="#1f497d" loext:opacity="100%" style:font-name="Calibri" fo:font-family="Calibri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.5pt"/>
    </style:style>
    <style:style style:name="Footer_20_Right" style:display-name="Footer Right" style:family="paragraph" style:parent-style-name="Footer">
      <style:paragraph-properties fo:margin-top="0cm" fo:margin-bottom="0.353cm" style:contextual-spacing="true" fo:text-align="end" style:justify-single-word="false" fo:orphans="2" fo:widows="2" fo:padding-left="0cm" fo:padding-right="0cm" fo:padding-top="0.635cm" fo:padding-bottom="0cm" fo:border-left="none" fo:border-right="none" fo:border-top="0.51pt dashed #7f7f7f" fo:border-bottom="none" style:shadow="none" style:snap-to-layout-grid="true"/>
      <style:text-properties fo:color="#7f7f7f" loext:opacity="100%" style:font-name="Calibri" fo:font-family="Calibri" style:font-family-generic="swiss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u268</meta:initial-creator>
    <meta:creation-date>2013-10-07T09:09:00</meta:creation-date>
    <dc:date>2022-01-10T15:41:04.525000000</dc:date>
    <meta:print-date>2013-10-16T16:16:00</meta:print-date>
    <meta:editing-cycles>9</meta:editing-cycles>
    <meta:editing-duration>PT1H20M31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83" meta:word-count="1720" meta:character-count="2871" meta:non-whitespace-character-count="2834"/>
  </office:meta>
</office:document-meta>
</file>