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8cm" table:align="margins" style:writing-mode="lr-tb"/>
    </style:style>
    <style:style style:name="表格1.A" style:family="table-column">
      <style:table-column-properties style:column-width="14.797cm" style:rel-column-width="60613*"/>
    </style:style>
    <style:style style:name="表格1.B" style:family="table-column">
      <style:table-column-properties style:column-width="1.201cm" style:rel-column-width="4922*"/>
    </style:style>
    <style:style style:name="表格1.A1" style:family="table-cell">
      <style:table-cell-properties fo:padding="0.049cm" fo:border-left="1pt solid #000000" fo:border-right="none" fo:border-top="1pt solid #000000" fo:border-bottom="1pt solid #000000"/>
    </style:style>
    <style:style style:name="表格1.B1" style:family="table-cell">
      <style:table-cell-properties fo:padding="0.049cm" fo:border="1pt solid #000000"/>
    </style:style>
    <style:style style:name="表格1.A2" style:family="table-cell">
      <style:table-cell-properties fo:padding="0.049cm" fo:border-left="1pt solid #000000" fo:border-right="none" fo:border-top="none" fo:border-bottom="1pt solid #000000"/>
    </style:style>
    <style:style style:name="表格1.B2" style:family="table-cell">
      <style:table-cell-properties fo:padding="0.049cm" fo:border-left="1pt solid #000000" fo:border-right="1pt solid #000000" fo:border-top="none" fo:border-bottom="1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weight="bold" officeooo:paragraph-rsid="001fed19" style:font-name-asian="標楷體" style:font-weight-asian="bold" style:font-name-complex="標楷體"/>
    </style:style>
    <style:style style:name="P3" style:family="paragraph" style:parent-style-name="Standard">
      <style:paragraph-properties fo:line-height="150%" fo:text-align="justify" style:justify-single-word="false"/>
      <style:text-properties style:font-name="標楷體" style:font-name-asian="標楷體" style:font-name-complex="標楷體"/>
    </style:style>
    <style:style style:name="P4" style:family="paragraph" style:parent-style-name="Standard">
      <style:paragraph-properties fo:line-height="0.882cm"/>
      <style:text-properties style:font-name="標楷體" fo:font-size="14pt" officeooo:paragraph-rsid="001fed19" style:font-name-asian="標楷體" style:font-size-asian="14pt" style:font-name-complex="標楷體" style:font-size-complex="14pt"/>
    </style:style>
    <style:style style:name="P5"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423cm" fo:margin-right="0cm" fo:line-height="150%" fo:text-align="justify" style:justify-single-word="false" fo:text-indent="-0.423cm" style:auto-text-indent="false"/>
      <style:text-properties style:font-name="標楷體" style:font-name-asian="標楷體" style:font-name-complex="標楷體"/>
    </style:style>
    <style:style style:name="P7" style:family="paragraph" style:parent-style-name="Standard">
      <style:paragraph-properties fo:margin-left="0.423cm" fo:margin-right="0cm" fo:line-height="0.741cm" fo:text-align="center" style:justify-single-word="false" fo:text-indent="-0.423cm" style:auto-text-indent="false"/>
      <style:text-properties style:font-name="標楷體" fo:font-weight="bold" officeooo:paragraph-rsid="001fed19" style:font-name-asian="標楷體" style:font-weight-asian="bold" style:font-name-complex="標楷體"/>
    </style:style>
    <style:style style:name="P8" style:family="paragraph" style:parent-style-name="Standard">
      <style:paragraph-properties fo:margin-left="0.905cm" fo:margin-right="0cm" fo:line-height="150%" fo:text-align="justify" style:justify-single-word="false" fo:text-indent="-0.499cm" style:auto-text-indent="false"/>
      <style:text-properties style:font-name="標楷體" style:font-name-asian="標楷體" style:font-name-complex="標楷體"/>
    </style:style>
    <style:style style:name="P9" style:family="paragraph" style:parent-style-name="Standard">
      <style:paragraph-properties fo:margin-left="0.847cm" fo:margin-right="0cm" fo:line-height="150%" fo:text-align="justify" style:justify-single-word="false" fo:text-indent="0cm" style:auto-text-indent="false"/>
      <style:text-properties style:font-name="標楷體" style:font-name-asian="標楷體" style:font-name-complex="標楷體"/>
    </style:style>
    <style:style style:name="P10" style:family="paragraph" style:parent-style-name="Standard">
      <style:paragraph-properties fo:margin-left="0cm" fo:margin-right="0cm" fo:line-height="150%" fo:text-align="justify" style:justify-single-word="false" fo:text-indent="0.423cm" style:auto-text-indent="false"/>
      <style:text-properties style:font-name="標楷體" style:font-name-asian="標楷體" style:font-name-complex="標楷體"/>
    </style:style>
    <style:style style:name="P11" style:family="paragraph" style:parent-style-name="Standard">
      <style:paragraph-properties fo:margin-left="0.843cm" fo:margin-right="0cm" fo:line-height="150%" fo:text-align="justify" style:justify-single-word="false" fo:text-indent="0cm" style:auto-text-indent="false"/>
      <style:text-properties style:font-name="標楷體" style:font-name-asian="標楷體" style:font-name-complex="標楷體"/>
    </style:style>
    <style:style style:name="P12" style:family="paragraph" style:parent-style-name="Standard">
      <style:paragraph-properties fo:margin-left="0.847cm" fo:margin-right="0cm" fo:line-height="150%" fo:text-align="justify" style:justify-single-word="false" fo:text-indent="-0.847cm" style:auto-text-indent="false"/>
      <style:text-properties style:font-name="標楷體" style:font-name-asian="標楷體" style:font-name-complex="標楷體"/>
    </style:style>
    <style:style style:name="P13" style:family="paragraph" style:parent-style-name="Standard">
      <style:paragraph-properties fo:margin-left="1.249cm" fo:margin-right="0cm" fo:line-height="0.494cm" fo:text-align="justify" style:justify-single-word="false" fo:text-indent="-0.423cm" style:auto-text-indent="false"/>
      <style:text-properties style:font-name="標楷體" officeooo:paragraph-rsid="001fed19" style:font-name-asian="標楷體" style:font-name-complex="標楷體"/>
    </style:style>
    <style:style style:name="P14" style:family="paragraph" style:parent-style-name="Standard">
      <style:paragraph-properties fo:margin-left="1.249cm" fo:margin-right="0cm" fo:line-height="0.494cm" fo:text-align="justify" style:justify-single-word="false" fo:text-indent="-0.423cm" style:auto-text-indent="false"/>
      <style:text-properties style:font-name="標楷體" fo:font-size="14pt" officeooo:paragraph-rsid="001fed19" style:font-name-asian="標楷體" style:font-size-asian="14pt" style:font-name-complex="標楷體" style:font-size-complex="14pt"/>
    </style:style>
    <style:style style:name="P15" style:family="paragraph" style:parent-style-name="Standard" style:master-page-name="Standard">
      <style:paragraph-properties fo:margin-left="0cm" fo:margin-right="0.242cm" fo:line-height="0.706cm" fo:text-align="end" style:justify-single-word="false" fo:text-indent="0cm" style:auto-text-indent="false" style:page-number="1"/>
      <style:text-properties style:font-name="標楷體" fo:font-weight="bold" style:font-name-asian="標楷體" style:font-weight-asian="bold" style:font-name-complex="標楷體"/>
    </style:style>
    <style:style style:name="P16"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line-height="150%" fo:text-align="justify" style:justify-single-word="false"/>
      <style:text-properties style:font-name="標楷體" style:font-name-asian="標楷體" style:font-name-complex="標楷體"/>
    </style:style>
    <style:style style:name="P19"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82cm"/>
      <style:text-properties style:font-name="標楷體" fo:font-size="14pt" officeooo:paragraph-rsid="001fed19" style:font-name-asian="標楷體" style:font-size-asian="14pt" style:font-name-complex="標楷體" style:font-size-complex="14pt"/>
    </style:style>
    <style:style style:name="P21" style:family="paragraph" style:parent-style-name="Standard">
      <style:paragraph-properties fo:margin-left="0.423cm" fo:margin-right="0cm" fo:line-height="150%" fo:text-align="justify" style:justify-single-word="false" fo:text-indent="-0.423cm" style:auto-text-indent="false"/>
      <style:text-properties style:font-name="標楷體" style:font-name-asian="標楷體" style:font-name-complex="標楷體"/>
    </style:style>
    <style:style style:name="P22" style:family="paragraph" style:parent-style-name="Standard">
      <style:paragraph-properties fo:margin-left="0.905cm" fo:margin-right="0cm" fo:line-height="150%" fo:text-align="justify" style:justify-single-word="false" fo:text-indent="-0.499cm" style:auto-text-indent="false"/>
      <style:text-properties style:font-name="標楷體" style:font-name-asian="標楷體" style:font-name-complex="標楷體"/>
    </style:style>
    <style:style style:name="P23" style:family="paragraph" style:parent-style-name="Standard">
      <style:paragraph-properties fo:margin-left="0.905cm" fo:margin-right="0cm" fo:margin-top="0.101cm" fo:margin-bottom="0.101cm" style:contextual-spacing="false" fo:line-height="150%" fo:text-align="justify" style:justify-single-word="false" fo:text-indent="-0.499cm" style:auto-text-indent="false"/>
      <style:text-properties style:font-name="標楷體" style:font-name-asian="標楷體" style:font-name-complex="標楷體"/>
    </style:style>
    <style:style style:name="P24" style:family="paragraph" style:parent-style-name="Standard">
      <style:paragraph-properties fo:margin-left="0.847cm" fo:margin-right="0cm" fo:line-height="150%" fo:text-align="justify" style:justify-single-word="false" fo:text-indent="0cm" style:auto-text-indent="false"/>
      <style:text-properties style:font-name="標楷體" style:font-name-asian="標楷體" style:font-name-complex="標楷體"/>
    </style:style>
    <style:style style:name="P25" style:family="paragraph" style:parent-style-name="Standard">
      <style:paragraph-properties fo:margin-left="0cm" fo:margin-right="0cm" fo:line-height="150%" fo:text-indent="0.423cm" style:auto-text-indent="false"/>
      <style:text-properties style:font-name="標楷體" style:font-name-asian="標楷體" style:font-name-complex="標楷體"/>
    </style:style>
    <style:style style:name="P26" style:family="paragraph" style:parent-style-name="Standard">
      <style:paragraph-properties fo:margin-left="0cm" fo:margin-right="0cm" fo:line-height="150%" fo:text-align="justify" style:justify-single-word="false" fo:text-indent="0.423cm" style:auto-text-indent="false"/>
      <style:text-properties style:font-name="標楷體" style:font-name-asian="標楷體" style:font-name-complex="標楷體"/>
    </style:style>
    <style:style style:name="P27" style:family="paragraph" style:parent-style-name="Standard">
      <style:paragraph-properties fo:margin-left="0cm" fo:margin-right="0cm" fo:line-height="150%" fo:text-align="justify" style:justify-single-word="false" fo:text-indent="0.423cm" style:auto-text-indent="false">
        <style:tab-stops>
          <style:tab-stop style:position="13.628cm"/>
        </style:tab-stops>
      </style:paragraph-properties>
      <style:text-properties style:font-name="標楷體" style:font-name-asian="標楷體" style:font-name-complex="標楷體"/>
    </style:style>
    <style:style style:name="P28" style:family="paragraph" style:parent-style-name="Standard">
      <style:paragraph-properties fo:margin-left="0.843cm" fo:margin-right="0cm" fo:line-height="150%" fo:text-align="justify" style:justify-single-word="false" fo:text-indent="0cm" style:auto-text-indent="false"/>
      <style:text-properties style:font-name="標楷體" style:font-name-asian="標楷體" style:font-name-complex="標楷體"/>
    </style:style>
    <style:style style:name="P29" style:family="paragraph" style:parent-style-name="Standard">
      <style:paragraph-properties fo:margin-left="1.355cm" fo:margin-right="0cm" fo:line-height="0.494cm" fo:text-align="justify" style:justify-single-word="false" fo:text-indent="-1.355cm" style:auto-text-indent="false"/>
      <style:text-properties style:font-name="標楷體" officeooo:paragraph-rsid="001fed19" style:font-name-asian="標楷體" style:font-name-complex="標楷體"/>
    </style:style>
    <style:style style:name="P30" style:family="paragraph" style:parent-style-name="Standard">
      <style:paragraph-properties fo:margin-left="0.847cm" fo:margin-right="0cm" fo:margin-top="0.101cm" fo:margin-bottom="0.101cm" style:contextual-spacing="false" fo:line-height="150%" fo:text-align="justify" style:justify-single-word="false" fo:text-indent="-0.635cm" style:auto-text-indent="false"/>
      <style:text-properties style:font-name="標楷體" style:font-name-asian="標楷體" style:font-name-complex="標楷體"/>
    </style:style>
    <style:style style:name="P31" style:family="paragraph" style:parent-style-name="Standard">
      <style:paragraph-properties fo:margin-top="0.101cm" fo:margin-bottom="0.101cm" style:contextual-spacing="false" fo:line-height="1.058cm"/>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表2-1</text:p>
      <text:p text:style-name="P17">各校98至102年度設置電動機車能源補充設施情形調查表</text:p>
      <text:p text:style-name="P16">學校名稱：__________</text:p>
      <table:table table:name="表格1" table:style-name="表格1">
        <table:table-column table:style-name="表格1.A"/>
        <table:table-column table:style-name="表格1.B"/>
        <table:table-header-rows>
          <table:table-row table:style-name="TableLine2396884943168">
            <table:table-cell table:style-name="表格1.A1" office:value-type="string">
              <text:p text:style-name="P7">調查內容</text:p>
            </table:table-cell>
            <table:table-cell table:style-name="表格1.B1" office:value-type="string">
              <text:p text:style-name="P2">備註</text:p>
            </table:table-cell>
          </table:table-row>
        </table:table-header-rows>
        <table:table-row table:style-name="TableLine2396884934192">
          <table:table-cell table:style-name="表格1.A2" office:value-type="string">
            <text:p text:style-name="P6">1.請統計所屬機關、學校所設置「電動機車能源補充設施(註2)」之數量(含98年以前已設置者)：(註3)</text:p>
            <text:p text:style-name="P8">(1)截至98年底止，電動機車能源補充設施，共_____座。</text:p>
            <text:p text:style-name="P8">(2)截至99年底止，電動機車能源補充設施，共_____座。</text:p>
            <text:p text:style-name="P8">(3)截至100年底止，電動機車能源補充設施，共_____座。</text:p>
            <text:p text:style-name="P8">(4)截至101年底止，電動機車能源補充設施，共_____座。</text:p>
            <text:p text:style-name="P8">(5)截至102年底止，電動機車能源補充設施，共_____座。</text:p>
            <text:p text:style-name="P8"/>
            <text:p text:style-name="P6">2.請統計各該年度間，曾獲中央補助設置電動機車能源補充設施辦理情形：</text:p>
            <text:p text:style-name="P8">(1)98年度，核定補助_____件，總設置數量_______座，總核定補助金額_________元。</text:p>
            <text:p text:style-name="P8">(2)99年度，核定補助_____件，總設置數量_______座，總核定補助金額_________元。</text:p>
            <text:p text:style-name="P8">(3)100年度，核定補助_____件，總設置數量_______座，總核定補助金額_________元。</text:p>
            <text:p text:style-name="P8">(4)101年度，核定補助_____件，總設置數量_______座，總核定補助金額_________元。</text:p>
            <text:p text:style-name="P8">(5)102年度，核定補助_____件，總設置數量_______座，總核定補助金額_________元。</text:p>
            <text:p text:style-name="P8"/>
            <text:p text:style-name="P6">3.請統計98至102年度，各年度購置公務機車及公務電動機車之數量：</text:p>
            <text:p text:style-name="P8">(1)98年度採購之公務機車：共_____輛，其中電動機車：_____輛，所占比率_______％。</text:p>
            <text:p text:style-name="P8">(2)99年度採購之公務機車：共_____輛，其中電動機車：_____輛，所占比率_______％。</text:p>
            <text:p text:style-name="P8">(3)100年度採購之公務機車：共_____輛，其中電動機車：_____輛，所占比率_______％。</text:p>
            <text:p text:style-name="P8">(4)101年度採購之公務機車：共_____輛，其中電動機車：______輛，所占比率_______％。</text:p>
            <text:p text:style-name="P8">(5)102年度採購之公務機車：共_____輛，其中電動機車：_____輛，所占比率_______％。</text:p>
            <text:p text:style-name="P23"><text:soft-page-break/></text:p>
            <text:p text:style-name="P6">4.對於轄管已設置完成之電動機車能源補充設施，其維護管理概況：</text:p>
            <text:p text:style-name="P30">(1)所有設施有無維護管理單位(或專人管理)：</text:p>
            <text:p text:style-name="P9">□有</text:p>
            <text:p text:style-name="P9">□無，請敘明原因：___________________________________________。</text:p>
            <text:p text:style-name="P23">(2)所有設施有無制定相關維護管理作業規定：</text:p>
            <text:p text:style-name="P9">□有，請敘明作業規定之名稱：_________________________________。</text:p>
            <text:p text:style-name="P9">□無，請敘明原因：___________________________________________。</text:p>
            <text:p text:style-name="P23">(3)98至102年度間所有設施維護經費編列與執行情形：</text:p>
            <text:p text:style-name="P9">98年度：預算數_______________元；實支數_______________元。</text:p>
            <text:p text:style-name="P9">99年度：預算數_______________元；實支數_______________元。</text:p>
            <text:p text:style-name="P9">100年度：預算數_______________元；實支數_______________元。</text:p>
            <text:p text:style-name="P9">101年度：預算數_______________元；實支數_______________元。</text:p>
            <text:p text:style-name="P9">102年度：預算數_______________元；實支數_______________元。</text:p>
            <text:p text:style-name="P9"/>
            <text:p text:style-name="P3">5.對於轄管已設置完成之電動機車能源補充設施，有無進行收費：</text:p>
            <text:p text:style-name="P10">□有，請續填5-1。</text:p>
            <text:p text:style-name="P10">□無，請敘明未收費之原因：_____________________________________。</text:p>
            <text:p text:style-name="P10"/>
            <text:p text:style-name="P3">5-1.請敘明相關收費標準(或規範)之名稱：___________________________。</text:p>
            <text:p text:style-name="P3"/>
            <text:p text:style-name="P3">6.於設置電動機車能源補充設施之過程，有無窒礙難行之處：</text:p>
            <text:p text:style-name="P27">□有，請填列代碼(可複選)：。□無</text:p>
            <text:p text:style-name="P11">a.能源補充設施設置成本過高。</text:p>
            <text:p text:style-name="P11">b.中央機關補助金額偏低、補助期間過短。</text:p>
            <text:p text:style-name="P11">c.中央機關補助門檻過高，申請補助不易。</text:p>
            <text:p text:style-name="P11">d.各廠牌電動機車之電池規格不一，能源補充設施之充電介面相容性欠佳。</text:p>
            <text:p text:style-name="P11">e.能源補充設施建置完成，其後續之維護管理機制與相關規範不易建立。</text:p>
            <text:p text:style-name="P11">f.設置地點之用地取得不易。</text:p>
            <text:p text:style-name="P11">g.設施之後續用電費用，造成機關額外負擔。</text:p>
            <text:p text:style-name="P11">h.其他(請敘明)：_____________________________________________。</text:p>
            <text:p text:style-name="P6"/>
            <text:p text:style-name="P6"/>
            <text:p text:style-name="P6"/>
            <text:p text:style-name="P6"><text:soft-page-break/>7.於設置電動機車能源補充設施之過程，對於中央主管機關有無相關建議改善意見：</text:p>
            <text:p text:style-name="P10">□有，請填列代碼(可複選)：_________。 <text:s text:c="8"/>□無</text:p>
            <text:p text:style-name="P11">a.提高補助金額、延長補助期間。</text:p>
            <text:p text:style-name="P11">b.降低補助案件之申請門檻。</text:p>
            <text:p text:style-name="P11">c.研發可共用之電動機車充電介面與電池規格。</text:p>
            <text:p text:style-name="P11">d.研擬制定能源補充設施之充電收費標準，以供地方政府參採。</text:p>
            <text:p text:style-name="P11">e.研擬制定能源補充設施之管理機制與規範，以供地方政府參採。</text:p>
            <text:p text:style-name="P11">f.其他(請敘明)：_____________________________________________。</text:p>
            <text:p text:style-name="P6"/>
            <text:p text:style-name="P6">8.自98年起至102年底止，於轄區內有無自行編列預算補助民間業者設置電動機車能源補充設施：</text:p>
            <text:p text:style-name="P10">□有，已補助設置_____座，請續填8-1。</text:p>
            <text:p text:style-name="P10">□無，請敘明未補助設置之原因：_________________________________。</text:p>
            <text:p text:style-name="P12"/>
            <text:p text:style-name="P12">8-1.補助民間業者設置電動機車能源補充設施，有無制定相關補助作業要點(或規範)供申請者遵循：</text:p>
            <text:p text:style-name="P10">□有，請敘明相關補助作業要點(或規範)名稱：_____________________。</text:p>
            <text:p text:style-name="P25">□無，請敘明原因：____________________________________________。</text:p>
          </table:table-cell>
          <table:table-cell table:style-name="表格1.B2" office:value-type="string">
            <text:p text:style-name="Standard"/>
          </table:table-cell>
        </table:table-row>
      </table:table>
      <text:p text:style-name="P29">註：1.本表查填範圍為各市縣98至102年度間設置，且金額在100萬元以上之案件。</text:p>
      <text:p text:style-name="P13">2.依據「經濟部發展電動機車補助及獎勵實施要點」–「電動機車能源補充設施」申請補助作業流程之規定，電動機車能源補充設施類別共分為3類：(1)簡易充電設施、(2)快速充電設施、(3)電池交換系統設施。</text:p>
      <text:p text:style-name="P14">3.第1項請將未達100萬元之設置案件一併查填。</text:p>
      <text:p text:style-name="P4"/>
      <text:p text:style-name="P4"/>
      <text:p text:style-name="P4"/>
      <text:p text:style-name="P4"/>
      <text:p text:style-name="P4"/>
      <text:p text:style-name="P5">填表人： <text:s text:c="4"/>單位主管： <text:s text:c="5"/>主(會)計： <text:s text:c="8"/>機關首長：</text:p>
      <text:p text:style-name="P31"/>
      <text:p text:style-name="P5">聯絡電話：</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Footer_20_Odd" style:display-name="Footer Odd" style:family="paragraph" style:parent-style-name="Standard">
      <style:paragraph-properties fo:margin-top="0cm" fo:margin-bottom="0.318cm" style:contextual-spacing="false" fo:line-height="110%" fo:text-align="end" style:justify-single-word="false" fo:orphans="2" fo:widows="2" fo:padding-left="0cm" fo:padding-right="0cm" fo:padding-top="0.035cm" fo:padding-bottom="0cm" fo:border-left="none" fo:border-right="none" fo:border-top="0.51pt solid #4f81bd" fo:border-bottom="none" style:shadow="none"/>
      <style:text-properties fo:color="#1f497d" loext:opacity="100%"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1.5pt"/>
    </style:style>
    <style:style style:name="Footer_20_Right" style:display-name="Footer Right" style:family="paragraph" style:parent-style-name="Footer">
      <style:paragraph-properties fo:margin-top="0cm" fo:margin-bottom="0.353cm" style:contextual-spacing="true" fo:text-align="end" style:justify-single-word="false" fo:orphans="2" fo:widows="2" fo:padding-left="0cm" fo:padding-right="0cm" fo:padding-top="0.635cm" fo:padding-bottom="0cm" fo:border-left="none" fo:border-right="none" fo:border-top="0.51pt dashed #7f7f7f" fo:border-bottom="none" style:shadow="none" style:snap-to-layout-grid="true"/>
      <style:text-properties fo:color="#7f7f7f" loext:opacity="100%" style:font-name="Calibri" fo:font-family="Calibri" style:font-family-generic="swiss"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57" style:layout-grid-base-height="0.476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3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shu268</meta:initial-creator>
    <meta:creation-date>2013-10-07T09:09:00</meta:creation-date>
    <dc:date>2022-01-10T15:48:20.655000000</dc:date>
    <meta:print-date>2013-10-03T08:56:00</meta:print-date>
    <meta:editing-cycles>7</meta:editing-cycles>
    <meta:editing-duration>PT11M32S</meta:editing-duration>
    <meta:generator>LibreOffice/7.1.4.2$Windows_X86_64 LibreOffice_project/a529a4fab45b75fefc5b6226684193eb000654f6</meta:generator>
    <meta:document-statistic meta:table-count="1" meta:image-count="0" meta:object-count="0" meta:page-count="3" meta:paragraph-count="70" meta:word-count="1564" meta:character-count="2441" meta:non-whitespace-character-count="2412"/>
  </office:meta>
</office:document-meta>
</file>