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898cm" fo:margin-left="-0.46cm" style:page-number="17" table:align="left" style:writing-mode="lr-tb"/>
    </style:style>
    <style:style style:name="表格1.A" style:family="table-column">
      <style:table-column-properties style:column-width="2.999cm"/>
    </style:style>
    <style:style style:name="表格1.B" style:family="table-column">
      <style:table-column-properties style:column-width="3.034cm"/>
    </style:style>
    <style:style style:name="表格1.D" style:family="table-column">
      <style:table-column-properties style:column-width="5.398cm"/>
    </style:style>
    <style:style style:name="表格1.E" style:family="table-column">
      <style:table-column-properties style:column-width="2.434cm"/>
    </style:style>
    <style:style style:name="表格1.1" style:family="table-row">
      <style:table-row-properties style:min-row-height="1.575cm" fo:keep-together="always"/>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0.919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222cm" fo:keep-together="always"/>
    </style:style>
    <style:style style:name="表格1.4" style:family="table-row">
      <style:table-row-properties style:min-row-height="3.016cm" fo:keep-together="always"/>
    </style:style>
    <style:style style:name="表格1.B4" style:family="table-cell">
      <style:table-cell-properties style:vertical-align="middle" fo:padding-left="0.049cm" fo:padding-right="0.049cm" fo:padding-top="0cm" fo:padding-bottom="0cm" fo:border-left="0.5pt solid #000000" fo:border-right="0.5pt solid #000000" fo:border-top="0.5pt solid #000000" fo:border-bottom="0.5pt dashed #000000" style:writing-mode="lr-tb"/>
    </style:style>
    <style:style style:name="表格1.5" style:family="table-row">
      <style:table-row-properties style:min-row-height="2.381cm" fo:keep-together="always"/>
    </style:style>
    <style:style style:name="表格1.B5" style:family="table-cell">
      <style:table-cell-properties style:vertical-align="middle" fo:padding-left="0.049cm" fo:padding-right="0.049cm" fo:padding-top="0cm" fo:padding-bottom="0cm" fo:border-left="0.5pt solid #000000" fo:border-right="0.5pt solid #000000" fo:border-top="0.5pt dashed #000000" fo:border-bottom="0.5pt solid #000000" style:writing-mode="lr-tb"/>
    </style:style>
    <style:style style:name="表格1.6" style:family="table-row">
      <style:table-row-properties style:min-row-height="2.951cm" fo:keep-together="always"/>
    </style:style>
    <style:style style:name="表格1.7" style:family="table-row">
      <style:table-row-properties style:min-row-height="2.898cm" fo:keep-together="always"/>
    </style:style>
    <style:style style:name="表格1.8" style:family="table-row">
      <style:table-row-properties style:min-row-height="3.311cm" fo:keep-together="always"/>
    </style:style>
    <style:style style:name="表格1.9" style:family="table-row">
      <style:table-row-properties style:min-row-height="4.514cm" fo:keep-together="always"/>
    </style:style>
    <style:style style:name="表格1.10" style:family="table-row">
      <style:table-row-properties style:min-row-height="1.021cm" fo:keep-together="always"/>
    </style:style>
    <style:style style:name="表格1.11" style:family="table-row">
      <style:table-row-properties style:min-row-height="1.884cm" fo:keep-together="always"/>
    </style:style>
    <style:style style:name="表格1.12" style:family="table-row">
      <style:table-row-properties style:min-row-height="0.841cm" fo:keep-together="always"/>
    </style:style>
    <style:style style:name="表格1.13" style:family="table-row">
      <style:table-row-properties style:min-row-height="1.894cm" fo:keep-together="always"/>
    </style:style>
    <style:style style:name="表格1.14" style:family="table-row">
      <style:table-row-properties style:min-row-height="0.866cm" fo:keep-together="always"/>
    </style:style>
    <style:style style:name="表格1.B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5" style:family="table-row">
      <style:table-row-properties style:min-row-height="2.514cm" fo:keep-together="always"/>
    </style:style>
    <style:style style:name="表格1.16" style:family="table-row">
      <style:table-row-properties style:min-row-height="3.799cm" fo:keep-together="always"/>
    </style:style>
    <style:style style:name="表格1.17" style:family="table-row">
      <style:table-row-properties style:min-row-height="7.616cm" fo:keep-together="always"/>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style:line-height-at-least="0.423cm"/>
    </style:style>
    <style:style style:name="P3" style:family="paragraph" style:parent-style-name="Standard">
      <style:paragraph-properties style:line-height-at-least="0.423cm" fo:text-align="justify" style:justify-single-word="false"/>
    </style:style>
    <style:style style:name="P4" style:family="paragraph" style:parent-style-name="條款內文">
      <style:paragraph-properties style:line-height-at-least="0.529cm" style:snap-to-layout-grid="false"/>
    </style:style>
    <style:style style:name="P5" style:family="paragraph" style:parent-style-name="條款內文">
      <style:paragraph-properties style:line-height-at-least="0.529cm" fo:text-align="justify" style:justify-single-word="false" style:snap-to-layout-grid="false"/>
    </style:style>
    <style:style style:name="P6" style:family="paragraph" style:parent-style-name="條款內文">
      <style:paragraph-properties style:line-height-at-least="0.529cm" fo:text-align="center" style:justify-single-word="false" style:snap-to-layout-grid="false"/>
    </style:style>
    <style:style style:name="P7" style:family="paragraph" style:parent-style-name="表格內文12定位點">
      <style:paragraph-properties fo:text-align="center" style:justify-single-word="false"/>
    </style:style>
    <style:style style:name="P8" style:family="paragraph" style:parent-style-name="表格內文12定位點">
      <style:paragraph-properties style:snap-to-layout-grid="false"/>
    </style:style>
    <style:style style:name="P9" style:family="paragraph" style:parent-style-name="表格內文12定位點">
      <style:paragraph-properties fo:text-align="justify" fo:text-align-last="justify" style:justify-single-word="false"/>
    </style:style>
    <style:style style:name="P10" style:family="paragraph" style:parent-style-name="表格內文12定位點">
      <style:paragraph-properties fo:margin-left="0.228cm" fo:margin-right="0.182cm" fo:text-indent="-0.019cm" style:auto-text-indent="false"/>
    </style:style>
    <style:style style:name="P11" style:family="paragraph" style:parent-style-name="表格內文12定位點">
      <style:paragraph-properties fo:margin-left="0.228cm" fo:margin-right="0.182cm" fo:text-align="justify" fo:text-align-last="justify" style:justify-single-word="false" fo:text-indent="-0.019cm" style:auto-text-indent="false"/>
    </style:style>
    <style:style style:name="P12" style:family="paragraph" style:parent-style-name="表格內文12定位點">
      <style:paragraph-properties fo:margin-left="0.228cm" fo:margin-right="0.182cm" fo:line-height="0.423cm" fo:text-align="justify" fo:text-align-last="justify" style:justify-single-word="false" fo:text-indent="-0.019cm" style:auto-text-indent="false"/>
    </style:style>
    <style:style style:name="P13" style:family="paragraph" style:parent-style-name="表格內文12定位點">
      <style:paragraph-properties fo:margin-left="0.228cm" fo:margin-right="0.182cm" fo:text-align="center" style:justify-single-word="false" fo:text-indent="-0.019cm" style:auto-text-indent="false"/>
    </style:style>
    <style:style style:name="P14" style:family="paragraph" style:parent-style-name="表格內文12定位點">
      <style:paragraph-properties fo:margin-left="0.018cm" fo:margin-right="0.182cm" fo:line-height="0.494cm" fo:text-indent="0cm" style:auto-text-indent="false"/>
    </style:style>
    <style:style style:name="P15" style:family="paragraph" style:parent-style-name="表格內文12定位點">
      <style:paragraph-properties fo:margin-left="0.224cm" fo:margin-right="0.182cm" fo:text-indent="0.099cm" style:auto-text-indent="false"/>
    </style:style>
    <style:style style:name="P16" style:family="paragraph" style:parent-style-name="表格內文12定位點">
      <style:paragraph-properties fo:margin-left="0.224cm" fo:margin-right="0.182cm" fo:text-indent="0.099cm" style:auto-text-indent="false" style:snap-to-layout-grid="false"/>
    </style:style>
    <style:style style:name="P17" style:family="paragraph" style:parent-style-name="表格內文12定位點">
      <style:paragraph-properties fo:margin-left="0.314cm" fo:margin-right="0.182cm" fo:text-indent="0cm" style:auto-text-indent="false"/>
    </style:style>
    <style:style style:name="P18" style:family="paragraph" style:parent-style-name="表格內文12定位點">
      <style:paragraph-properties fo:margin-left="0cm" fo:margin-right="0.182cm" fo:line-height="150%" fo:text-indent="0cm" style:auto-text-indent="false" style:snap-to-layout-grid="false"/>
    </style:style>
    <style:style style:name="P19" style:family="paragraph" style:parent-style-name="表格內文12定位點">
      <style:paragraph-properties fo:margin-left="1.175cm" fo:margin-right="0.182cm" fo:line-height="0.494cm" fo:text-indent="-0.988cm" style:auto-text-indent="false"/>
      <style:text-properties style:font-name="標楷體" fo:font-size="14pt" style:font-name-asian="標楷體" style:font-size-asian="14pt" style:font-name-complex="標楷體" style:font-size-complex="14pt"/>
    </style:style>
    <style:style style:name="P20" style:family="paragraph" style:parent-style-name="清單段落" style:list-style-name="WW8Num10">
      <style:paragraph-properties fo:margin-left="1.501cm" fo:margin-right="0cm" style:line-height-at-least="0.423cm" fo:text-indent="-1.251cm" style:auto-text-indent="false"/>
      <style:text-properties style:font-name="標楷體" style:font-name-asian="標楷體"/>
    </style:style>
    <style:style style:name="P21" style:family="paragraph" style:parent-style-name="清單段落" style:list-style-name="WW8Num10">
      <style:paragraph-properties fo:margin-left="1.501cm" fo:margin-right="0cm" style:line-height-at-least="0.423cm" fo:text-indent="-1.251cm" style:auto-text-indent="false"/>
    </style:style>
    <style:style style:name="T1" style:family="text">
      <style:text-properties style:font-name="標楷體" style:font-name-complex="標楷體"/>
    </style:style>
    <style:style style:name="T2" style:family="text">
      <style:text-properties style:font-name="標楷體" style:font-name-complex="標楷體" style:font-size-complex="16pt"/>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font-size-asian="14pt"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style:text-underline-style="solid" style:text-underline-width="auto" style:text-underline-color="font-color" style:font-name-complex="標楷體"/>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fo:font-size="12pt" style:font-size-asian="12pt"/>
    </style:style>
    <style:style style:name="T11" style:family="text">
      <style:text-properties style:font-name="標楷體" fo:font-size="12pt" style:font-size-asian="12pt" style:font-name-complex="標楷體"/>
    </style:style>
    <style:style style:name="T12" style:family="text">
      <style:text-properties style:font-name="標楷體" fo:font-size="12pt" style:text-underline-style="solid" style:text-underline-width="auto" style:text-underline-color="font-color" style:font-size-asian="12pt"/>
    </style:style>
    <style:style style:name="T13" style:family="text">
      <style:text-properties style:font-name="標楷體" fo:font-size="12pt" style:text-underline-style="solid" style:text-underline-width="auto" style:text-underline-color="font-color" style:font-size-asian="12pt" style:font-name-complex="標楷體"/>
    </style:style>
    <style:style style:name="T14" style:family="text">
      <style:text-properties fo:font-size="14pt" style:font-size-asian="14pt" style:font-size-complex="14pt"/>
    </style:style>
    <style:style style:name="T15" style:family="text">
      <style:text-properties style:font-name="新細明體" style:font-name-complex="新細明體"/>
    </style:style>
    <style:style style:name="T16"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number-columns-repeated="2"/>
        <table:table-column table:style-name="表格1.D"/>
        <table:table-column table:style-name="表格1.E"/>
        <table:table-row table:style-name="表格1.1">
          <table:table-cell table:style-name="表格1.A1" table:number-columns-spanned="5" office:value-type="string">
            <text:p text:style-name="P7"><text:span text:style-name="次標題"><text:span text:style-name="T2">臺中市私立○○幼兒園申請增加招收幼兒人數</text:span></text:span><text:bookmark text:name="_GoBack"/><text:span text:style-name="次標題"><text:span text:style-name="T2">計畫書</text:span></text:span></text:p>
          </table:table-cell>
          <table:covered-table-cell/>
          <table:covered-table-cell/>
          <table:covered-table-cell/>
          <table:covered-table-cell/>
        </table:table-row>
        <table:table-row table:style-name="表格1.2">
          <table:table-cell table:style-name="表格1.A2" office:value-type="string">
            <text:p text:style-name="P11"><text:span text:style-name="表格內文12"><text:span text:style-name="T3">園名</text:span></text:span></text:p>
          </table:table-cell>
          <table:table-cell table:style-name="表格1.A2" table:number-columns-spanned="4" office:value-type="string">
            <text:p text:style-name="P8"><text:span text:style-name="表格內文12"><text:span text:style-name="T3"/></text:span></text:p>
          </table:table-cell>
          <table:covered-table-cell/>
          <table:covered-table-cell/>
          <table:covered-table-cell/>
        </table:table-row>
        <table:table-row table:style-name="表格1.3">
          <table:table-cell table:style-name="表格1.A2" office:value-type="string">
            <text:p text:style-name="P12"><text:span text:style-name="表格內文12"><text:span text:style-name="T3">園址</text:span></text:span></text:p>
          </table:table-cell>
          <table:table-cell table:style-name="表格1.A2" table:number-columns-spanned="4" office:value-type="string">
            <text:p text:style-name="P19">臺中市 <text:s text:c="4"/>區 <text:s text:c="5"/>里 <text:s text:c="3"/>鄰 <text:s text:c="4"/>路 <text:s text:c="3"/>街 <text:s text:c="2"/>段 <text:s text:c="3"/>巷 <text:s text:c="2"/>弄 <text:s text:c="4"/>號 <text:s text:c="3"/>樓</text:p>
          </table:table-cell>
          <table:covered-table-cell/>
          <table:covered-table-cell/>
          <table:covered-table-cell/>
        </table:table-row>
        <table:table-row table:style-name="表格1.4">
          <table:table-cell table:style-name="表格1.A2" table:number-rows-spanned="2" office:value-type="string">
            <text:p text:style-name="P12"><text:span text:style-name="表格內文12"><text:span text:style-name="T3">園舍概況</text:span></text:span></text:p>
          </table:table-cell>
          <table:table-cell table:style-name="表格1.B4" table:number-columns-spanned="4" office:value-type="string">
            <text:p text:style-name="P14"><text:span text:style-name="表格內文12"><text:span text:style-name="T1">原園舍概況：</text:span></text:span></text:p>
            <text:p text:style-name="P14"><text:span text:style-name="T7">□</text:span><text:span text:style-name="表格內文12"><text:span text:style-name="T1">室內總面積</text:span></text:span><text:span text:style-name="表格內文12"><text:span text:style-name="T9"> <text:s text:c="4"/></text:span></text:span><text:span text:style-name="表格內文12"><text:span text:style-name="T1">平方公尺(使照上之各樓層面積)</text:span></text:span></text:p>
            <text:p text:style-name="P14"><text:span text:style-name="表格內文12"><text:span text:style-name="T15">□</text:span></text:span><text:span text:style-name="表格內文12"><text:span text:style-name="T1">室內活動室總面積</text:span></text:span><text:span text:style-name="表格內文12"><text:span text:style-name="T9"> <text:s text:c="2"/></text:span></text:span><text:span text:style-name="表格內文12"><text:span text:style-name="T1">間</text:span></text:span><text:span text:style-name="表格內文12"><text:span text:style-name="T9"> <text:s text:c="5"/></text:span></text:span><text:span text:style-name="表格內文12"><text:span text:style-name="T1">平方公尺</text:span></text:span></text:p>
            <text:p text:style-name="P14"><text:span text:style-name="T7">□室內遊戲空間總面積</text:span><text:span text:style-name="T9"> <text:s text:c="2"/></text:span><text:span text:style-name="T7">間</text:span><text:span text:style-name="T9"> <text:s text:c="6"/></text:span><text:span text:style-name="T7">平方公尺</text:span></text:p>
            <text:p text:style-name="P14"><text:span text:style-name="T7">□室外活動空間</text:span><text:span text:style-name="T9"> <text:s text:c="5"/></text:span><text:span text:style-name="T7">平方公尺</text:span></text:p>
            <text:p text:style-name="P14"><text:span text:style-name="表格內文12"><text:span text:style-name="T15">□</text:span></text:span><text:span text:style-name="表格內文12"><text:span text:style-name="T1">盥洗室（含廁所）□健康中心□辦公室□教保準備室□廚房</text:span></text:span></text:p>
            <text:p text:style-name="P14"><text:span text:style-name="表格內文12"><text:span text:style-name="T15">□</text:span></text:span><text:span text:style-name="表格內文12"><text:span text:style-name="T1">行動不便者使用設備□寢室□室內、外儲藏空間□配膳室□觀察室□資源回收區□生態教學園區□其他</text:span></text:span><text:span text:style-name="表格內文12"><text:span text:style-name="T8">　　　　　　</text:span></text:span></text:p>
          </table:table-cell>
          <table:covered-table-cell/>
          <table:covered-table-cell/>
          <table:covered-table-cell/>
        </table:table-row>
        <table:table-row table:style-name="表格1.5">
          <table:covered-table-cell/>
          <table:table-cell table:style-name="表格1.B5" table:number-columns-spanned="4" office:value-type="string">
            <text:p text:style-name="P14"><text:span text:style-name="表格內文12"><text:span text:style-name="T1">增加招收幼兒人數後之園舍概況：</text:span></text:span></text:p>
            <text:p text:style-name="P14"><text:span text:style-name="T7">□</text:span><text:span text:style-name="表格內文12"><text:span text:style-name="T1">室內總面積</text:span></text:span><text:span text:style-name="表格內文12"><text:span text:style-name="T9"> <text:s text:c="4"/></text:span></text:span><text:span text:style-name="表格內文12"><text:span text:style-name="T1">平方公尺</text:span></text:span><text:span text:style-name="T7">(使照上之各樓層面積)</text:span></text:p>
            <text:p text:style-name="P14"><text:span text:style-name="表格內文12"><text:span text:style-name="T15">□</text:span></text:span><text:span text:style-name="表格內文12"><text:span text:style-name="T1">室內活動室總面積</text:span></text:span><text:span text:style-name="表格內文12"><text:span text:style-name="T9"> <text:s text:c="2"/></text:span></text:span><text:span text:style-name="表格內文12"><text:span text:style-name="T1">間</text:span></text:span><text:span text:style-name="表格內文12"><text:span text:style-name="T9"> <text:s text:c="5"/></text:span></text:span><text:span text:style-name="表格內文12"><text:span text:style-name="T1">平方公尺</text:span></text:span></text:p>
            <text:p text:style-name="P14"><text:span text:style-name="T7">□室內遊戲空間總面積</text:span><text:span text:style-name="T9"> <text:s text:c="2"/></text:span><text:span text:style-name="T7">間</text:span><text:span text:style-name="T9"> <text:s text:c="6"/></text:span><text:span text:style-name="T7">平方公尺</text:span></text:p>
            <text:p text:style-name="P14"><text:span text:style-name="T7">□室外活動空間</text:span><text:span text:style-name="T9"> <text:s text:c="5"/></text:span><text:span text:style-name="T7">平方公尺</text:span></text:p>
            <text:p text:style-name="P14"><text:span text:style-name="表格內文12"><text:span text:style-name="T15">□</text:span></text:span><text:span text:style-name="表格內文12"><text:span text:style-name="T1">盥洗室（含廁所）□健康中心□辦公室□教保準備室□廚房</text:span></text:span></text:p>
            <text:p text:style-name="P14"><text:span text:style-name="T7">□行動不便者使用設備□寢室□室內、外儲藏空間□配膳室□觀察室□資源回收區□生態教學園區□其他</text:span><text:span text:style-name="T9">　　　　　　</text:span></text:p>
          </table:table-cell>
          <table:covered-table-cell/>
          <table:covered-table-cell/>
          <table:covered-table-cell/>
        </table:table-row>
        <table:table-row table:style-name="表格1.6">
          <table:table-cell table:style-name="表格1.A2" table:number-rows-spanned="2" office:value-type="string">
            <text:p text:style-name="P11"><text:span text:style-name="表格內文12"><text:span text:style-name="T3">招生人數</text:span></text:span></text:p>
          </table:table-cell>
          <table:table-cell table:style-name="表格1.B4" table:number-columns-spanned="4" office:value-type="string">
            <text:p text:style-name="P4"><text:span text:style-name="表格內文12"><text:span text:style-name="T1">原核定人數：</text:span></text:span></text:p>
            <text:p text:style-name="P4"><text:span text:style-name="表格內文12"><text:span text:style-name="T1">滿2至未滿3歲</text:span></text:span><text:span text:style-name="表格內文12"><text:span text:style-name="T8"> <text:s text:c="3"/></text:span></text:span><text:span text:style-name="表格內文12"><text:span text:style-name="T1">人(幼幼班)</text:span></text:span></text:p>
            <text:p text:style-name="P5"><text:span text:style-name="表格內文12"><text:span text:style-name="T1">滿3至未滿4歲</text:span></text:span><text:span text:style-name="表格內文12"><text:span text:style-name="T8"> <text:s text:c="3"/></text:span></text:span><text:span text:style-name="表格內文12"><text:span text:style-name="T1">人(小班)</text:span></text:span></text:p>
            <text:p text:style-name="P5"><text:span text:style-name="T10">滿4至未滿5歲</text:span><text:span text:style-name="T12"> <text:s text:c="3"/></text:span><text:span text:style-name="T10">人(中班)</text:span></text:p>
            <text:p text:style-name="P5"><text:span text:style-name="表格內文12"><text:span text:style-name="T1">滿5歲至入國民小學前</text:span></text:span><text:span text:style-name="表格內文12"><text:span text:style-name="T8"> <text:s text:c="2"/></text:span></text:span><text:span text:style-name="表格內文12"><text:span text:style-name="T1">人(大班)</text:span></text:span></text:p>
          </table:table-cell>
          <table:covered-table-cell/>
          <table:covered-table-cell/>
          <table:covered-table-cell/>
        </table:table-row>
        <table:table-row table:style-name="表格1.7">
          <table:covered-table-cell/>
          <table:table-cell table:style-name="表格1.B5" table:number-columns-spanned="4" office:value-type="string">
            <text:p text:style-name="P5"><text:span text:style-name="T11">增加招收幼兒人數</text:span><text:span text:style-name="表格內文12"><text:span text:style-name="T1">後之核定人數：</text:span></text:span></text:p>
            <text:p text:style-name="P4"><text:span text:style-name="表格內文12"><text:span text:style-name="T1">滿2至未滿3歲</text:span></text:span><text:span text:style-name="表格內文12"><text:span text:style-name="T8"> <text:s text:c="3"/></text:span></text:span><text:span text:style-name="表格內文12"><text:span text:style-name="T1">人(幼幼班)</text:span></text:span></text:p>
            <text:p text:style-name="P5"><text:span text:style-name="表格內文12"><text:span text:style-name="T1">滿3至未滿5歲</text:span></text:span><text:span text:style-name="表格內文12"><text:span text:style-name="T8"> <text:s text:c="3"/></text:span></text:span><text:span text:style-name="表格內文12"><text:span text:style-name="T1">人(小班)</text:span></text:span></text:p>
            <text:p text:style-name="P5"><text:span text:style-name="T10">滿4至未滿5歲</text:span><text:span text:style-name="T12"> <text:s text:c="3"/></text:span><text:span text:style-name="T10">人(中班)</text:span></text:p>
            <text:p text:style-name="P5"><text:span text:style-name="表格內文12"><text:span text:style-name="T1">滿5歲至入國民小學前</text:span></text:span><text:span text:style-name="表格內文12"><text:span text:style-name="T8"> <text:s text:c="3"/></text:span></text:span><text:span text:style-name="表格內文12"><text:span text:style-name="T1">人(大班)</text:span></text:span></text:p>
          </table:table-cell>
          <table:covered-table-cell/>
          <table:covered-table-cell/>
          <table:covered-table-cell/>
        </table:table-row>
        <table:table-row table:style-name="表格1.8">
          <table:table-cell table:style-name="表格1.A2" table:number-rows-spanned="2" office:value-type="string">
            <text:p text:style-name="P12"><text:span text:style-name="表格內文12"><text:span text:style-name="T3">編班方式</text:span></text:span></text:p>
          </table:table-cell>
          <table:table-cell table:style-name="表格1.B4" table:number-columns-spanned="4" office:value-type="string">
            <text:p text:style-name="P4"><text:span text:style-name="表格內文12"><text:span text:style-name="T1">原人員配置：</text:span></text:span></text:p>
            <text:p text:style-name="P4"><text:span text:style-name="表格內文12"><text:span text:style-name="T1">滿2至未滿3歲</text:span></text:span><text:span text:style-name="表格內文12"><text:span text:style-name="T8"> <text:s text:c="3"/></text:span></text:span><text:span text:style-name="表格內文12"><text:span text:style-name="T1">人；設</text:span></text:span><text:span text:style-name="表格內文12"><text:span text:style-name="T8"> <text:s/></text:span></text:span><text:span text:style-name="表格內文12"><text:span text:style-name="T1">班；置教保員</text:span></text:span><text:span text:style-name="表格內文12"><text:span text:style-name="T8"> <text:s text:c="3"/></text:span></text:span><text:span text:style-name="表格內文12"><text:span text:style-name="T1">人；置助理教保員</text:span></text:span><text:span text:style-name="表格內文12"><text:span text:style-name="T8"> <text:s text:c="3"/></text:span></text:span><text:span text:style-name="表格內文12"><text:span text:style-name="T1">人。</text:span></text:span></text:p>
            <text:p text:style-name="P5"><text:span text:style-name="表格內文12"><text:span text:style-name="T1">滿3至未滿4歲</text:span></text:span><text:span text:style-name="表格內文12"><text:span text:style-name="T8"> <text:s text:c="3"/></text:span></text:span><text:span text:style-name="表格內文12"><text:span text:style-name="T1">人；設</text:span></text:span><text:span text:style-name="表格內文12"><text:span text:style-name="T8"> <text:s/></text:span></text:span><text:span text:style-name="表格內文12"><text:span text:style-name="T1">班；置教保員</text:span></text:span><text:span text:style-name="表格內文12"><text:span text:style-name="T8"> <text:s text:c="3"/></text:span></text:span><text:span text:style-name="表格內文12"><text:span text:style-name="T1">人；置助理教保員</text:span></text:span><text:span text:style-name="表格內文12"><text:span text:style-name="T8"> <text:s text:c="3"/></text:span></text:span><text:span text:style-name="表格內文12"><text:span text:style-name="T1">人。</text:span></text:span></text:p>
            <text:p text:style-name="P5"><text:span text:style-name="T11">滿4至未滿5歲</text:span><text:span text:style-name="T13"> <text:s text:c="3"/></text:span><text:span text:style-name="T11">人；設</text:span><text:span text:style-name="T13"> <text:s/></text:span><text:span text:style-name="T11">班；置教保員</text:span><text:span text:style-name="T13"> <text:s text:c="3"/></text:span><text:span text:style-name="T11">人；置助理教保員</text:span><text:span text:style-name="T13"> <text:s text:c="3"/></text:span><text:span text:style-name="T11">人。</text:span></text:p>
            <text:p text:style-name="P5"><text:span text:style-name="表格內文12"><text:span text:style-name="T1">滿5歲至入國民小學前</text:span></text:span><text:span text:style-name="表格內文12"><text:span text:style-name="T8"> <text:s text:c="2"/></text:span></text:span><text:span text:style-name="表格內文12"><text:span text:style-name="T1">人；設</text:span></text:span><text:span text:style-name="表格內文12"><text:span text:style-name="T8"> <text:s text:c="3"/></text:span></text:span><text:span text:style-name="表格內文12"><text:span text:style-name="T1">班；置教保員</text:span></text:span><text:span text:style-name="表格內文12"><text:span text:style-name="T8"> <text:s text:c="3"/></text:span></text:span><text:span text:style-name="表格內文12"><text:span text:style-name="T1">人；教師</text:span></text:span><text:span text:style-name="表格內文12"><text:span text:style-name="T8"> <text:s/></text:span></text:span><text:span text:style-name="表格內文12"><text:span text:style-name="T1">人。</text:span></text:span></text:p>
            <text:p text:style-name="P3"><text:span text:style-name="表格內文12"><text:span text:style-name="T1">專任園長</text:span></text:span><text:span text:style-name="表格內文12"><text:span text:style-name="T9"> <text:s/></text:span></text:span><text:span text:style-name="表格內文12"><text:span text:style-name="T1">人</text:span></text:span></text:p>
          </table:table-cell>
          <table:covered-table-cell/>
          <table:covered-table-cell/>
          <table:covered-table-cell/>
        </table:table-row>
        <table:table-row table:style-name="表格1.9">
          <table:covered-table-cell/>
          <table:table-cell table:style-name="表格1.B5" table:number-columns-spanned="4" office:value-type="string">
            <text:p text:style-name="P3"><text:span text:style-name="表格內文12"><text:span text:style-name="T1">增加招收幼兒人數後之人員配置：</text:span></text:span></text:p>
            <text:p text:style-name="P4"><text:span text:style-name="表格內文12"><text:span text:style-name="T1">滿2至未滿3歲</text:span></text:span><text:span text:style-name="表格內文12"><text:span text:style-name="T8"> <text:s text:c="3"/></text:span></text:span><text:span text:style-name="表格內文12"><text:span text:style-name="T1">人；設</text:span></text:span><text:span text:style-name="表格內文12"><text:span text:style-name="T8"> <text:s/></text:span></text:span><text:span text:style-name="表格內文12"><text:span text:style-name="T1">班；置教保員</text:span></text:span><text:span text:style-name="表格內文12"><text:span text:style-name="T8"> <text:s text:c="3"/></text:span></text:span><text:span text:style-name="表格內文12"><text:span text:style-name="T1">人；置助理教保員</text:span></text:span><text:span text:style-name="表格內文12"><text:span text:style-name="T8"> <text:s text:c="3"/></text:span></text:span><text:span text:style-name="表格內文12"><text:span text:style-name="T1">人。</text:span></text:span></text:p>
            <text:p text:style-name="P5"><text:span text:style-name="表格內文12"><text:span text:style-name="T1">滿3至未滿4歲</text:span></text:span><text:span text:style-name="表格內文12"><text:span text:style-name="T8"> <text:s text:c="3"/></text:span></text:span><text:span text:style-name="表格內文12"><text:span text:style-name="T1">人；設</text:span></text:span><text:span text:style-name="表格內文12"><text:span text:style-name="T8"> <text:s/></text:span></text:span><text:span text:style-name="表格內文12"><text:span text:style-name="T1">班；置教保員</text:span></text:span><text:span text:style-name="表格內文12"><text:span text:style-name="T8"> <text:s text:c="3"/></text:span></text:span><text:span text:style-name="表格內文12"><text:span text:style-name="T1">人；置助理教保員</text:span></text:span><text:span text:style-name="表格內文12"><text:span text:style-name="T8"> <text:s text:c="3"/></text:span></text:span><text:span text:style-name="表格內文12"><text:span text:style-name="T1">人。</text:span></text:span></text:p>
            <text:p text:style-name="P5"><text:span text:style-name="T10">滿4至未滿5歲</text:span><text:span text:style-name="T12"> <text:s text:c="3"/></text:span><text:span text:style-name="T10">人；設</text:span><text:span text:style-name="T12"> <text:s/></text:span><text:span text:style-name="T10">班；置教保員</text:span><text:span text:style-name="T12"> <text:s text:c="3"/></text:span><text:span text:style-name="T10">人；置助理教保員</text:span><text:span text:style-name="T12"> <text:s text:c="3"/></text:span><text:span text:style-name="T10">人。</text:span></text:p>
            <text:p text:style-name="P3"><text:span text:style-name="表格內文12"><text:span text:style-name="T1">滿5歲至入國民小學前</text:span></text:span><text:span text:style-name="表格內文12"><text:span text:style-name="T9"> <text:s text:c="2"/></text:span></text:span><text:span text:style-name="表格內文12"><text:span text:style-name="T1">人；設</text:span></text:span><text:span text:style-name="T9"> <text:s text:c="3"/></text:span><text:span text:style-name="表格內文12"><text:span text:style-name="T1">班；置教保員</text:span></text:span><text:span text:style-name="表格內文12"><text:span text:style-name="T9"> <text:s text:c="3"/></text:span></text:span><text:span text:style-name="表格內文12"><text:span text:style-name="T1">人；教師</text:span></text:span><text:span text:style-name="表格內文12"><text:span text:style-name="T9"> <text:s/></text:span></text:span><text:span text:style-name="表格內文12"><text:span text:style-name="T1">人。</text:span></text:span></text:p>
            <text:p text:style-name="P3"><text:span text:style-name="T7">專任園長</text:span><text:span text:style-name="T9"> <text:s/></text:span><text:span text:style-name="T7">人</text:span></text:p>
          </table:table-cell>
          <table:covered-table-cell/>
          <table:covered-table-cell/>
          <table:covered-table-cell/>
        </table:table-row>
        <text:soft-page-break/>
        <table:table-row table:style-name="表格1.10">
          <table:table-cell table:style-name="表格1.A2" table:number-rows-spanned="2" office:value-type="string">
            <text:p text:style-name="P13"><text:span text:style-name="表格內文12"><text:span text:style-name="T3">負責人</text:span></text:span></text:p>
            <text:p text:style-name="P10"><text:span text:style-name="表格內文12"><text:span text:style-name="T3">(或董事長)</text:span></text:span></text:p>
          </table:table-cell>
          <table:table-cell table:style-name="表格1.A2" office:value-type="string">
            <text:p text:style-name="P15"><text:span text:style-name="表格內文12"><text:span text:style-name="T3">姓</text:span></text:span><text:span text:style-name="表格內文12"><text:span text:style-name="T5"> <text:s/></text:span></text:span><text:span text:style-name="表格內文12"><text:span text:style-name="T3">名</text:span></text:span></text:p>
          </table:table-cell>
          <table:table-cell table:style-name="表格1.A2" office:value-type="string">
            <text:p text:style-name="表格內文12定位點"><text:span text:style-name="表格內文12"><text:span text:style-name="T3">身分證字號</text:span></text:span></text:p>
          </table:table-cell>
          <table:table-cell table:style-name="表格1.A2" office:value-type="string">
            <text:p text:style-name="表格內文12定位點"><text:span text:style-name="表格內文12"><text:span text:style-name="T3">戶籍地址</text:span></text:span></text:p>
          </table:table-cell>
          <table:table-cell table:style-name="表格1.A2" office:value-type="string">
            <text:p text:style-name="表格內文12定位點"><text:span text:style-name="表格內文12"><text:span text:style-name="T3">職　業</text:span></text:span></text:p>
          </table:table-cell>
        </table:table-row>
        <table:table-row table:style-name="表格1.11">
          <table:covered-table-cell/>
          <table:table-cell table:style-name="表格1.A2" office:value-type="string">
            <text:p text:style-name="P16"><text:span text:style-name="表格內文12"><text:span text:style-name="T3"/></text:span></text:p>
          </table:table-cell>
          <table:table-cell table:style-name="表格1.A2" office:value-type="string">
            <text:p text:style-name="P8"><text:span text:style-name="表格內文12"><text:span text:style-name="T3"/></text:span></text:p>
          </table:table-cell>
          <table:table-cell table:style-name="表格1.A2" office:value-type="string">
            <text:p text:style-name="P8"><text:span text:style-name="表格內文12"><text:span text:style-name="T3"/></text:span></text:p>
          </table:table-cell>
          <table:table-cell table:style-name="表格1.A2" office:value-type="string">
            <text:p text:style-name="P8"><text:span text:style-name="表格內文12"><text:span text:style-name="T3"/></text:span></text:p>
          </table:table-cell>
        </table:table-row>
        <table:table-row table:style-name="表格1.12">
          <table:table-cell table:style-name="表格1.A2" table:number-rows-spanned="2" office:value-type="string">
            <text:p text:style-name="表格內文12定位點"><text:span text:style-name="表格內文12"><text:span text:style-name="T3">法人代表(董事長)</text:span></text:span></text:p>
          </table:table-cell>
          <table:table-cell table:style-name="表格1.A2" office:value-type="string">
            <text:p text:style-name="P15"><text:span text:style-name="表格內文12"><text:span text:style-name="T3">姓</text:span></text:span><text:span text:style-name="表格內文12"><text:span text:style-name="T5"> <text:s/></text:span></text:span><text:span text:style-name="表格內文12"><text:span text:style-name="T3">名</text:span></text:span></text:p>
          </table:table-cell>
          <table:table-cell table:style-name="表格1.A2" office:value-type="string">
            <text:p text:style-name="表格內文12定位點"><text:span text:style-name="表格內文12"><text:span text:style-name="T3">身分證字號</text:span></text:span></text:p>
          </table:table-cell>
          <table:table-cell table:style-name="表格1.A2" office:value-type="string">
            <text:p text:style-name="表格內文12定位點"><text:span text:style-name="表格內文12"><text:span text:style-name="T3">戶籍地址</text:span></text:span></text:p>
          </table:table-cell>
          <table:table-cell table:style-name="表格1.A2" office:value-type="string">
            <text:p text:style-name="表格內文12定位點"><text:span text:style-name="表格內文12"><text:span text:style-name="T3">職　業</text:span></text:span></text:p>
          </table:table-cell>
        </table:table-row>
        <table:table-row table:style-name="表格1.13">
          <table:covered-table-cell/>
          <table:table-cell table:style-name="表格1.A2" office:value-type="string">
            <text:p text:style-name="P8"><text:span text:style-name="表格內文12"><text:span text:style-name="T3"/></text:span></text:p>
          </table:table-cell>
          <table:table-cell table:style-name="表格1.A2" office:value-type="string">
            <text:p text:style-name="P8"><text:span text:style-name="表格內文12"><text:span text:style-name="T3"/></text:span></text:p>
          </table:table-cell>
          <table:table-cell table:style-name="表格1.A2" office:value-type="string">
            <text:p text:style-name="P8"><text:span text:style-name="表格內文12"><text:span text:style-name="T3"/></text:span></text:p>
          </table:table-cell>
          <table:table-cell table:style-name="表格1.A2" office:value-type="string">
            <text:p text:style-name="P8"><text:span text:style-name="表格內文12"><text:span text:style-name="T3"/></text:span></text:p>
          </table:table-cell>
        </table:table-row>
        <table:table-row table:style-name="表格1.14">
          <table:table-cell table:style-name="表格1.A2" table:number-rows-spanned="2" office:value-type="string">
            <text:p text:style-name="P9"><text:span text:style-name="表格內文12"><text:span text:style-name="T3">法人</text:span></text:span></text:p>
          </table:table-cell>
          <table:table-cell table:style-name="表格1.B14" table:number-columns-spanned="2" office:value-type="string">
            <text:p text:style-name="P17"><text:span text:style-name="表格內文12"><text:span text:style-name="T3">名　　　　　　　稱</text:span></text:span></text:p>
          </table:table-cell>
          <table:covered-table-cell/>
          <table:table-cell table:style-name="表格1.A2" table:number-columns-spanned="2" office:value-type="string">
            <text:p text:style-name="表格內文12定位點"><text:span text:style-name="表格內文12"><text:span text:style-name="T3">事務所所在地</text:span></text:span></text:p>
          </table:table-cell>
          <table:covered-table-cell/>
        </table:table-row>
        <table:table-row table:style-name="表格1.15">
          <table:covered-table-cell/>
          <table:table-cell table:style-name="表格1.A2" table:number-columns-spanned="2" office:value-type="string">
            <text:p text:style-name="P8"><text:span text:style-name="表格內文12"><text:span text:style-name="T14"/></text:span></text:p>
          </table:table-cell>
          <table:covered-table-cell/>
          <table:table-cell table:style-name="表格1.A2" table:number-columns-spanned="2" office:value-type="string">
            <text:p text:style-name="P8"><text:span text:style-name="表格內文12"><text:span text:style-name="T14"/></text:span></text:p>
          </table:table-cell>
          <table:covered-table-cell/>
        </table:table-row>
        <table:table-row table:style-name="表格1.16">
          <table:table-cell table:style-name="表格1.A2" office:value-type="string">
            <text:p text:style-name="表格內文12定位點"><text:span text:style-name="表格內文12"><text:span text:style-name="T3">設立宗旨及目標</text:span></text:span></text:p>
          </table:table-cell>
          <table:table-cell table:style-name="表格1.A2" table:number-columns-spanned="4" office:value-type="string">
            <text:p text:style-name="P18"><text:span text:style-name="表格內文12"><text:span text:style-name="T4"/></text:span></text:p>
          </table:table-cell>
          <table:covered-table-cell/>
          <table:covered-table-cell/>
          <table:covered-table-cell/>
        </table:table-row>
        <table:table-row table:style-name="表格1.17">
          <table:table-cell table:style-name="表格1.A2" office:value-type="string">
            <text:p text:style-name="P7"><text:span text:style-name="表格內文12"><text:span text:style-name="T3">收退費基準</text:span></text:span></text:p>
          </table:table-cell>
          <table:table-cell table:style-name="表格1.A2" table:number-columns-spanned="4" office:value-type="string">
            <text:p text:style-name="P6"><text:span text:style-name="表格內文12"><text:span text:style-name="T3"/></text:span></text:p>
          </table:table-cell>
          <table:covered-table-cell/>
          <table:covered-table-cell/>
          <table:covered-table-cell/>
        </table:table-row>
      </table:table>
      <text:p text:style-name="P2"><text:span text:style-name="表格內文11"><text:span text:style-name="T7"/></text:span></text:p>
      <text:p text:style-name="P2"><text:span text:style-name="表格內文11"><text:span text:style-name="T7">兼辦計畫書填表說明：</text:span></text:span></text:p>
      <text:list xml:id="list41716832" text:style-name="WW8Num10">
        <text:list-item>
          <text:p text:style-name="P21"><text:span text:style-name="T6">依「幼兒園兼辦國民小學兒童課後照顧服務辦法」，應需原設立許可空間有空餘、國民小學階段兒童專用之室內活動室及與幼兒專用室內活動室明確區隔。</text:span></text:p>
        </text:list-item>
        <text:list-item>
          <text:p text:style-name="P20">國民小學階段兒童與國民小學前幼兒使用室外活動空間之時間，應有區隔。</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條款內文" style:family="paragraph">
      <style:paragraph-properties fo:line-height="0.706cm" fo:orphans="2" fo:widows="2"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格內文12定位點" style:family="paragraph" style:parent-style-name="Standard">
      <style:paragraph-properties fo:margin-left="0.187cm" fo:margin-right="0.182cm" fo:text-align="justify" style:justify-single-word="false" fo:text-indent="0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申請人簽名格式" style:family="paragraph" style:parent-style-name="Standard">
      <style:paragraph-properties fo:margin-left="0cm" fo:margin-right="0cm" style:line-height-at-least="0.423cm" fo:orphans="2" fo:widows="2" fo:text-indent="2.381cm" style:auto-text-indent="false" style:snap-to-layout-grid="false"/>
      <style:text-properties fo:font-size="16pt" style:font-name-asian="標楷體" style:font-family-asian="標楷體" style:font-family-generic-asian="script" style:font-size-asian="16pt"/>
    </style:style>
    <style:style style:name="申請書內文" style:family="paragraph">
      <style:paragraph-properties fo:orphans="2" fo:widows="2"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 style:display-name="本文 2" style:family="paragraph" style:parent-style-name="Standard">
      <style:paragraph-properties style:line-height-at-least="0.423cm"/>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text-properties style:font-name-complex="Times New Roman" style:font-family-complex="'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text-properties style:font-name-complex="Times New Roman" style:font-family-complex="'Times New Roman'" style:font-family-generic-complex="roman"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預設段落字型" style:family="text"/>
    <style:style style:name="表格標題" style:family="text">
      <style:text-properties fo:font-size="20pt" style:font-name-asian="標楷體" style:font-family-asian="標楷體" style:font-family-generic-asian="script" style:font-size-asian="20pt" style:font-name-complex="Times New Roman" style:font-family-complex="'Times New Roman'" style:font-family-generic-complex="roman" style:font-pitch-complex="variable"/>
    </style:style>
    <style:style style:name="表格內文12" style:family="text">
      <style:text-properties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表格內文11" style:family="text">
      <style:text-properties fo:font-size="11pt"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公文內文" style:family="text">
      <style:text-properties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申請書標題" style:family="text">
      <style:text-properties fo:font-size="22pt" style:font-name-asian="標楷體" style:font-family-asian="標楷體" style:font-family-generic-asian="script" style:font-size-asian="22pt" style:font-name-complex="Times New Roman" style:font-family-complex="'Times New Roman'" style:font-family-generic-complex="roman" style:font-pitch-complex="variable"/>
    </style:style>
    <style:style style:name="公文標題" style:family="text">
      <style:text-properties fo:font-size="24pt" style:font-name-asian="標楷體" style:font-family-asian="標楷體" style:font-family-generic-asian="script" style:font-size-asian="24pt" style:font-name-complex="Times New Roman" style:font-family-complex="'Times New Roman'" style:font-family-generic-complex="roman" style:font-pitch-complex="variable"/>
    </style:style>
    <style:style style:name="次標題" style:family="text">
      <style:text-properties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本文_20_2_20_字元" style:display-name="本文 2 字元" style:family="text">
      <style:text-properties fo:font-size="12pt" style:font-size-asian="12pt" style:font-name-complex="Times New Roman" style:font-family-complex="'Times New Roman'" style:font-family-generic-complex="roman" style:font-pitch-complex="variable" style:font-size-complex="12pt"/>
    </style:style>
    <style:style style:name="條款標題" style:family="text">
      <style:text-properties fo:font-size="22pt" style:font-name-asian="標楷體" style:font-family-asian="標楷體" style:font-family-generic-asian="script" style:font-size-asian="22pt" style:font-name-complex="Times New Roman" style:font-family-complex="'Times New Roman'" style:font-family-generic-complex="roman" style:font-pitch-complex="variable"/>
    </style:style>
    <style:style style:name="本文縮排_20_字元" style:display-name="本文縮排 字元" style:family="text">
      <style:text-properties fo:font-size="12pt" style:font-size-asian="12pt" style:font-name-complex="Times New Roman" style:font-family-complex="'Times New Roman'" style:font-family-generic-complex="roman" style:font-pitch-complex="variable" style:font-size-complex="12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22cm" fo:text-indent="-0.635cm" fo:margin-left="0.822cm"/>
        </style:list-level-properties>
        <style:text-properties style:font-name="標楷體"/>
      </text:list-level-style-bullet>
      <text:list-level-style-number text:level="2" text:style-name="WW8Num2z1" style:num-suffix="." style:num-format="1" text:display-levels="2">
        <style:list-level-properties text:list-level-position-and-space-mode="label-alignment">
          <style:list-level-label-alignment text:label-followed-by="listtab" text:list-tab-stop-position="1.88cm" fo:text-indent="-0.847cm" fo:margin-left="1.88cm"/>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2.727cm" fo:text-indent="-0.847cm" fo:margin-left="2.727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3.574cm" fo:text-indent="-0.847cm" fo:margin-left="3.574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4.42cm" fo:text-indent="-0.847cm" fo:margin-left="4.42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5.267cm" fo:text-indent="-0.847cm" fo:margin-left="5.267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6.114cm" fo:text-indent="-0.847cm" fo:margin-left="6.114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6.96cm" fo:text-indent="-0.847cm" fo:margin-left="6.9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7.807cm" fo:text-indent="-0.847cm" fo:margin-left="7.8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01cm" fo:text-indent="-0.847cm" fo:margin-left="1.034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22cm" fo:text-indent="-0.635cm" fo:margin-left="0.822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88cm" fo:text-indent="-0.847cm" fo:margin-left="1.88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727cm" fo:text-indent="-0.847cm" fo:margin-left="2.727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574cm" fo:text-indent="-0.847cm" fo:margin-left="3.574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42cm" fo:text-indent="-0.847cm" fo:margin-left="4.42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267cm" fo:text-indent="-0.847cm" fo:margin-left="5.267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114cm" fo:text-indent="-0.847cm" fo:margin-left="6.114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96cm" fo:text-indent="-0.847cm" fo:margin-left="6.96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807cm" fo:text-indent="-0.847cm" fo:margin-left="7.8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034cm" fo:text-indent="-0.847cm" fo:margin-left="1.034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635cm" fo:margin-left="0.596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55cm"/>
        </style:list-level-properties>
      </text:list-level-style-number>
      <text:list-level-style-number text:level="3" text:style-name="WW8Num10z1" style:num-suffix="." style:num-format="i" text:display-levels="2">
        <style:list-level-properties text:list-level-position-and-space-mode="label-alignment" fo:text-align="end">
          <style:list-level-label-alignment text:label-followed-by="listtab" fo:text-indent="-0.847cm" fo:margin-left="2.501cm"/>
        </style:list-level-properties>
      </text:list-level-style-number>
      <text:list-level-style-number text:level="4" text:style-name="WW8Num10z1" style:num-suffix="." style:num-format="1" text:display-levels="2">
        <style:list-level-properties text:list-level-position-and-space-mode="label-alignment">
          <style:list-level-label-alignment text:label-followed-by="listtab" fo:text-indent="-0.847cm" fo:margin-left="3.348cm"/>
        </style:list-level-properties>
      </text:list-level-style-number>
      <text:list-level-style-number text:level="5" text:style-name="WW8Num10z1"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6" text:style-name="WW8Num10z1"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7" text:style-name="WW8Num10z1"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8" text:style-name="WW8Num10z1"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9" text:style-name="WW8Num10z1"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801cm" fo:text-indent="-0.847cm" fo:margin-left="1.034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199cm" fo:text-indent="-0.847cm" fo:margin-left="1.034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1"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1"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1"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1"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1"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1"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1"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822cm" fo:text-indent="-0.635cm" fo:margin-left="0.822cm"/>
        </style:list-level-properties>
        <style:text-properties style:font-name="標楷體"/>
      </text:list-level-style-bullet>
      <text:list-level-style-number text:level="2" text:style-name="WW8Num16z1" style:num-suffix="." style:num-format="1" text:display-levels="2">
        <style:list-level-properties text:list-level-position-and-space-mode="label-alignment">
          <style:list-level-label-alignment text:label-followed-by="listtab" text:list-tab-stop-position="1.88cm" fo:text-indent="-0.847cm" fo:margin-left="1.88cm"/>
        </style:list-level-properties>
      </text:list-level-style-number>
      <text:list-level-style-bullet text:level="3" text:style-name="WW8Num16z2" style:num-suffix="." text:bullet-char="">
        <style:list-level-properties text:list-level-position-and-space-mode="label-alignment">
          <style:list-level-label-alignment text:label-followed-by="listtab" text:list-tab-stop-position="2.727cm" fo:text-indent="-0.847cm" fo:margin-left="2.727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3.574cm" fo:text-indent="-0.847cm" fo:margin-left="3.574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4.42cm" fo:text-indent="-0.847cm" fo:margin-left="4.42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5.267cm" fo:text-indent="-0.847cm" fo:margin-left="5.267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6.114cm" fo:text-indent="-0.847cm" fo:margin-left="6.114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6.96cm" fo:text-indent="-0.847cm" fo:margin-left="6.9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7.807cm" fo:text-indent="-0.847cm" fo:margin-left="7.8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034cm" fo:text-indent="-0.847cm" fo:margin-left="1.034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499cm" fo:margin-bottom="1.499cm" fo:margin-left="3cm" fo:margin-right="2.501cm" style:writing-mode="lr-tb" style:layout-grid-color="#c0c0c0" style:layout-grid-lines="44"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0"><draw:text-box fo:min-height="0.058cm" fo:min-width="0.041cm"><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中市私立幼兒園申請兼辦國民小學課後照顧服務應報資料表一覽表</dc:title>
    <dc:subject/>
    <meta:keyword/>
    <meta:initial-creator>劉松儒</meta:initial-creator>
    <meta:creation-date>2021-08-03T07:04:00</meta:creation-date>
    <dc:date>2022-01-10T09:51:19.091000000</dc:date>
    <meta:print-date>2008-03-05T16:53:00</meta:print-date>
    <meta:editing-cycles>4</meta:editing-cycles>
    <meta:editing-duration>PT42M21S</meta:editing-duration>
    <meta:generator>LibreOffice/7.1.4.2$Windows_X86_64 LibreOffice_project/a529a4fab45b75fefc5b6226684193eb000654f6</meta:generator>
    <meta:document-statistic meta:table-count="1" meta:image-count="0" meta:object-count="0" meta:page-count="2" meta:paragraph-count="63" meta:word-count="884" meta:character-count="1159" meta:non-whitespace-character-count="886"/>
  </office:meta>
</office:document-meta>
</file>