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3" style:family="table-row">
      <style:table-row-properties style:min-row-height="0.593cm" fo:keep-together="auto"/>
    </style:style>
    <style:style style:name="表格1.4" style:family="table-row">
      <style:table-row-properties style:min-row-height="1.291cm" fo:keep-together="auto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1.362cm" fo:keep-together="auto"/>
    </style:style>
    <style:style style:name="表格1.8" style:family="table-row">
      <style:table-row-properties style:min-row-height="1.182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027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829cm" fo:keep-together="auto"/>
    </style:style>
    <style:style style:name="表格1.15" style:family="table-row">
      <style:table-row-properties style:min-row-height="0.993cm" fo:keep-together="auto"/>
    </style:style>
    <style:style style:name="表格1.16" style:family="table-row">
      <style:table-row-properties style:min-row-height="0.982cm" fo:keep-together="auto"/>
    </style:style>
    <style:style style:name="表格1.17" style:family="table-row">
      <style:table-row-properties style:min-row-height="0.972cm" fo:keep-together="auto"/>
    </style:style>
    <style:style style:name="表格1.18" style:family="table-row">
      <style:table-row-properties style:min-row-height="0.986cm" fo:keep-together="auto"/>
    </style:style>
    <style:style style:name="表格1.19" style:family="table-row">
      <style:table-row-properties style:min-row-height="1cm" fo:keep-together="auto"/>
    </style:style>
    <style:style style:name="表格1.20" style:family="table-row">
      <style:table-row-properties style:min-row-height="0.965cm" fo:keep-together="auto"/>
    </style:style>
    <style:style style:name="表格1.22" style:family="table-row">
      <style:table-row-properties fo:keep-together="auto"/>
    </style:style>
    <style:style style:name="表格3" style:family="table">
      <style:table-properties style:width="14.75cm" fo:margin-left="-0.392cm" fo:margin-top="0cm" fo:margin-bottom="0cm" table:align="left" style:writing-mode="lr-tb"/>
    </style:style>
    <style:style style:name="表格3.A" style:family="table-column">
      <style:table-column-properties style:column-width="4.187cm"/>
    </style:style>
    <style:style style:name="表格3.B" style:family="table-column">
      <style:table-column-properties style:column-width="2.004cm"/>
    </style:style>
    <style:style style:name="表格3.C" style:family="table-column">
      <style:table-column-properties style:column-width="2.678cm"/>
    </style:style>
    <style:style style:name="表格3.D" style:family="table-column">
      <style:table-column-properties style:column-width="2.93cm"/>
    </style:style>
    <style:style style:name="表格3.E" style:family="table-column">
      <style:table-column-properties style:column-width="2.951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6cm" fo:keep-together="auto"/>
    </style:style>
    <style:style style:name="表格3.3" style:family="table-row">
      <style:table-row-properties style:min-row-height="0.808cm" fo:keep-together="auto"/>
    </style:style>
    <style:style style:name="表格3.4" style:family="table-row">
      <style:table-row-properties style:min-row-height="1.291cm" fo:keep-together="auto"/>
    </style:style>
    <style:style style:name="表格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01cm" fo:keep-together="auto"/>
    </style:style>
    <style:style style:name="表格3.6" style:family="table-row">
      <style:table-row-properties style:min-row-height="1.277cm" fo:keep-together="auto"/>
    </style:style>
    <style:style style:name="表格3.7" style:family="table-row">
      <style:table-row-properties style:min-row-height="1.362cm" fo:keep-together="auto"/>
    </style:style>
    <style:style style:name="表格3.8" style:family="table-row">
      <style:table-row-properties style:min-row-height="1.055cm"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style:min-row-height="1.027cm"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style:min-row-height="0.829cm" fo:keep-together="auto"/>
    </style:style>
    <style:style style:name="表格3.15" style:family="table-row">
      <style:table-row-properties style:min-row-height="0.993cm" fo:keep-together="auto"/>
    </style:style>
    <style:style style:name="表格3.16" style:family="table-row">
      <style:table-row-properties style:min-row-height="0.982cm" fo:keep-together="auto"/>
    </style:style>
    <style:style style:name="表格3.17" style:family="table-row">
      <style:table-row-properties style:min-row-height="0.972cm" fo:keep-together="auto"/>
    </style:style>
    <style:style style:name="表格3.18" style:family="table-row">
      <style:table-row-properties style:min-row-height="0.986cm" fo:keep-together="auto"/>
    </style:style>
    <style:style style:name="表格3.19" style:family="table-row">
      <style:table-row-properties style:min-row-height="1cm" fo:keep-together="auto"/>
    </style:style>
    <style:style style:name="表格3.20" style:family="table-row">
      <style:table-row-properties style:min-row-height="0.965cm" fo:keep-together="auto"/>
    </style:style>
    <style:style style:name="表格3.2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1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1" style:font-name-asian="標楷體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1" style:font-name-asian="標楷體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1" fo:font-size="16pt" style:font-name-asian="標楷體2" style:font-size-asian="16pt" style:font-size-complex="16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style:page-number="auto"/>
      <style:text-properties text:display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1" fo:font-size="16pt" style:font-name-asian="標楷體2" style:font-size-asian="16pt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paragraph" svg:x="1.737cm" svg:y="1.907cm" svg:width="14.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6">增加服務項目(人數)面積檢討及配置圖</text:p></table:table-cell><table:covered-table-cell/><table:covered-table-cell/><table:covered-table-cell/><table:covered-table-cell/></table:table-row><table:table-row table:style-name="表格1.2"><table:table-cell table:style-name="表格1.A1" table:number-columns-spanned="5" office:value-type="string"><text:p text:style-name="P1"><text:span text:style-name="T1">臺中市私立</text:span><text:span text:style-name="T2"> <text:s text:c="11"/></text:span><text:span text:style-name="T1">幼兒園</text:span></text:p></table:table-cell><table:covered-table-cell/><table:covered-table-cell/><table:covered-table-cell/><table:covered-table-cell/></table:table-row><table:table-row table:style-name="表格1.3"><table:table-cell table:style-name="表格1.A1" table:number-columns-spanned="5" office:value-type="string"><text:p text:style-name="P2">園址:</text:p></table:table-cell><table:covered-table-cell/><table:covered-table-cell/><table:covered-table-cell/><table:covered-table-cell/></table:table-row><table:table-row table:style-name="表格1.4"><table:table-cell table:style-name="表格1.A1" table:number-columns-spanned="5" office:value-type="string"><text:p text:style-name="P2">臺中市 <text:s text:c="7"/>區 <text:s text:c="7"/>里 <text:s text:c="6"/>路(街) <text:s text:c="6"/>巷 <text:s text:c="7"/>弄 <text:s text:c="5"/>號</text:p><text:p text:style-name="P2"><text:s text:c="14"/>樓</text:p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2">使用樓地板面積</text:p></table:table-cell><table:table-cell table:style-name="表格1.A1" table:number-columns-spanned="4" office:value-type="string"><text:p text:style-name="P2">一樓 <text:s text:c="11"/>m²。 二樓 <text:s text:c="15"/>m²。 <text:s/></text:p><text:p text:style-name="P2">三樓 <text:s text:c="11"/>m²。 </text:p></table:table-cell><table:covered-table-cell/><table:covered-table-cell/><table:covered-table-cell/></table:table-row><table:table-row table:style-name="表格1.6"><table:table-cell table:style-name="表格1.A1" table:number-rows-spanned="2" office:value-type="string"><text:p text:style-name="P2">收托人數/對象</text:p></table:table-cell><table:table-cell table:style-name="表格1.A1" office:value-type="string"><text:p text:style-name="P2">原核准</text:p></table:table-cell><table:table-cell table:style-name="表格1.A1" table:number-columns-spanned="3" office:value-type="string"><text:p text:style-name="P2">2歲以上至未滿3歲: <text:s text:c="11"/>人</text:p><text:p text:style-name="P2">3歲以上至入國民小學前幼兒: <text:s text:c="3"/>人</text:p><text:p text:style-name="P2">國民小學階段兒童: <text:s text:c="13"/>人 <text:s/></text:p></table:table-cell><table:covered-table-cell/><table:covered-table-cell/></table:table-row><table:table-row table:style-name="表格1.7"><table:covered-table-cell/><table:table-cell table:style-name="表格1.A1" office:value-type="string"><text:p text:style-name="P2">變更後</text:p></table:table-cell><table:table-cell table:style-name="表格1.A1" table:number-columns-spanned="3" office:value-type="string"><text:p text:style-name="P2">2歲以上至未滿3歲: <text:s text:c="11"/>人</text:p><text:p text:style-name="P2">3歲以上至入國民小學前幼兒: <text:s text:c="3"/>人</text:p><text:p text:style-name="P2">國民小學階段兒童: <text:s text:c="13"/>人</text:p></table:table-cell><table:covered-table-cell/><table:covered-table-cell/></table:table-row><table:table-row table:style-name="表格1.8"><table:table-cell table:style-name="表格1.A1" office:value-type="string"><text:p text:style-name="P2">室外遊戲空間面積</text:p></table:table-cell><table:table-cell table:style-name="表格1.A1" table:number-columns-spanned="4" office:value-type="string"><text:p text:style-name="P2"><text:s text:c="28"/>m²</text:p></table:table-cell><table:covered-table-cell/><table:covered-table-cell/><table:covered-table-cell/></table:table-row><table:table-row table:style-name="表格1.9"><table:table-cell table:style-name="表格1.A1" table:number-rows-spanned="3" office:value-type="string"><text:p text:style-name="P2">室內遊戲室面積</text:p></table:table-cell><table:table-cell table:style-name="表格1.A1" table:number-columns-spanned="2" office:value-type="string"><text:p text:style-name="P2">間數: <text:s text:c="11"/>間</text:p></table:table-cell><table:covered-table-cell/><table:table-cell table:style-name="表格1.A1" table:number-columns-spanned="2" office:value-type="string"><text:p text:style-name="P2">面積: <text:s text:c="12"/>m²</text:p></table:table-cell><table:covered-table-cell/></table:table-row><table:table-row table:style-name="表格1.10"><table:covered-table-cell/><table:table-cell table:style-name="表格1.A1" office:value-type="string"><text:p text:style-name="P2">遊戲室1</text:p></table:table-cell><table:table-cell table:style-name="表格1.A1" table:number-columns-spanned="3" office:value-type="string"><text:p text:style-name="P2"><text:s text:c="31"/>m²</text:p></table:table-cell><table:covered-table-cell/><table:covered-table-cell/></table:table-row><table:table-row table:style-name="表格1.11"><table:covered-table-cell/><table:table-cell table:style-name="表格1.A1" office:value-type="string"><text:p text:style-name="P2">遊戲室2</text:p></table:table-cell><table:table-cell table:style-name="表格1.A1" table:number-columns-spanned="3" office:value-type="string"><text:p text:style-name="P2"><text:s text:c="31"/>m²</text:p></table:table-cell><table:covered-table-cell/><table:covered-table-cell/></table:table-row><table:table-row table:style-name="表格1.12"><table:table-cell table:style-name="表格1.A1" office:value-type="string"><text:p text:style-name="P2">室內活動室總面積</text:p></table:table-cell><table:table-cell table:style-name="表格1.A1" table:number-columns-spanned="2" office:value-type="string"><text:p text:style-name="P2">間數: <text:s text:c="11"/>間</text:p><text:p text:style-name="P2"/></table:table-cell><table:covered-table-cell/><table:table-cell table:style-name="表格1.A1" table:number-columns-spanned="2" office:value-type="string"><text:p text:style-name="P3">面積: <text:s text:c="13"/>m²</text:p></table:table-cell><table:covered-table-cell/></table:table-row><table:table-row table:style-name="表格1.13"><table:table-cell table:style-name="表格1.A1" table:number-rows-spanned="8" office:value-type="string"><text:p text:style-name="P2">室內活動室面積</text:p></table:table-cell><table:table-cell table:style-name="表格1.A1" table:number-columns-spanned="2" office:value-type="string"><text:p text:style-name="P2">原核定使用範圍</text:p></table:table-cell><table:covered-table-cell/><table:table-cell table:style-name="表格1.A1" table:number-columns-spanned="2" office:value-type="string"><text:p text:style-name="P2">增加收托使用範圍</text:p></table:table-cell><table:covered-table-cell/></table:table-row><table:table-row table:style-name="表格1.14"><table:covered-table-cell/><table:table-cell table:style-name="表格1.A1" office:value-type="string"><text:p text:style-name="P2">活動室1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2">活動室8</text:p></table:table-cell><table:table-cell table:style-name="表格1.A1" office:value-type="string"><text:p text:style-name="P2"><text:s text:c="9"/>m²</text:p></table:table-cell></table:table-row><table:table-row table:style-name="表格1.15"><table:covered-table-cell/><table:table-cell table:style-name="表格1.A1" office:value-type="string"><text:p text:style-name="P2">活動室2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2">活動室9</text:p></table:table-cell><table:table-cell table:style-name="表格1.A1" office:value-type="string"><text:p text:style-name="P2"><text:s text:c="9"/>m²</text:p></table:table-cell></table:table-row><table:table-row table:style-name="表格1.16"><table:covered-table-cell/><table:table-cell table:style-name="表格1.A1" office:value-type="string"><text:p text:style-name="P2">活動室3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2">活動室10</text:p></table:table-cell><table:table-cell table:style-name="表格1.A1" office:value-type="string"><text:p text:style-name="P2"><text:s text:c="9"/>m²</text:p></table:table-cell></table:table-row><table:table-row table:style-name="表格1.17"><table:covered-table-cell/><table:table-cell table:style-name="表格1.A1" office:value-type="string"><text:p text:style-name="P2">活動室4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18"><table:covered-table-cell/><table:table-cell table:style-name="表格1.A1" office:value-type="string"><text:p text:style-name="P2">活動室5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19"><table:covered-table-cell/><table:table-cell table:style-name="表格1.A1" office:value-type="string"><text:p text:style-name="P2">活動室6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20"><table:covered-table-cell/><table:table-cell table:style-name="表格1.A1" office:value-type="string"><text:p text:style-name="P2">活動室7</text:p></table:table-cell><table:table-cell table:style-name="表格1.A1" office:value-type="string"><text:p text:style-name="P2"><text:s text:c="8"/>m²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20"><table:table-cell table:style-name="表格1.A1" office:value-type="string"><text:p text:style-name="P2">小計</text:p></table:table-cell><table:table-cell table:style-name="表格1.A1" office:value-type="string"><text:p text:style-name="P4"/></table:table-cell><table:table-cell table:style-name="表格1.A1" office:value-type="string"><text:p text:style-name="P2"><text:s text:c="8"/>m²</text:p></table:table-cell><table:table-cell table:style-name="表格1.A1" office:value-type="string"><text:p text:style-name="P4"/></table:table-cell><table:table-cell table:style-name="表格1.A1" office:value-type="string"><text:p text:style-name="P2"><text:s text:c="9"/>m²</text:p></table:table-cell></table:table-row><table:table-row table:style-name="表格1.22"><table:table-cell table:style-name="表格1.A1" office:value-type="string"><text:p text:style-name="P2">衛生設備</text:p></table:table-cell><table:table-cell table:style-name="表格1.A1" table:number-columns-spanned="4" office:value-type="string"><text:p text:style-name="P2">幼兒專用馬桶: <text:s text:c="12"/>個。 <text:s text:c="18"/>小便斗: <text:s text:c="18"/>個。 <text:s text:c="29"/>水龍頭: <text:s text:c="18"/>個。</text:p></table:table-cell><table:covered-table-cell/><table:covered-table-cell/><table:covered-table-cell/></table:table-row></table:table></draw:text-box></draw:frame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0">增加服務項目(人數)面積檢討及配置圖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11"><text:span text:style-name="T3">臺中市私立</text:span><text:span text:style-name="T4"> <text:s text:c="11"/></text:span><text:span text:style-name="T3"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9">園址: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5" office:value-type="string">
            <text:p text:style-name="P7">臺中市 <text:s text:c="7"/>區 <text:s text:c="7"/>里 <text:s text:c="6"/>路(街) <text:s text:c="6"/>巷 <text:s text:c="7"/>弄 <text:s text:c="5"/>號</text:p>
            <text:p text:style-name="P9"><text:s text:c="15"/>樓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7">使用樓地板面積</text:p>
          </table:table-cell>
          <table:table-cell table:style-name="表格3.A4" table:number-columns-spanned="4" office:value-type="string">
            <text:p text:style-name="P7">一樓 <text:s text:c="11"/>m²。 二樓 <text:s text:c="15"/>m²。 <text:s/></text:p>
            <text:p text:style-name="P9"><text:s text:c="2"/>三樓 <text:s text:c="11"/>m²。 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rows-spanned="2" office:value-type="string">
            <text:p text:style-name="P7">收托人數/對象</text:p>
          </table:table-cell>
          <table:table-cell table:style-name="表格3.A4" office:value-type="string">
            <text:p text:style-name="P7">原核准</text:p>
          </table:table-cell>
          <table:table-cell table:style-name="表格3.A4" table:number-columns-spanned="3" office:value-type="string">
            <text:p text:style-name="P9">2歲以上至未滿3歲: <text:s text:c="11"/>人</text:p>
            <text:p text:style-name="P9">3歲以上至入國民小學前幼兒: <text:s text:c="3"/>人</text:p>
            <text:p text:style-name="P9">國民小學階段兒童: <text:s text:c="13"/>人 <text:s/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4" office:value-type="string">
            <text:p text:style-name="P7">變更後</text:p>
          </table:table-cell>
          <table:table-cell table:style-name="表格3.A4" table:number-columns-spanned="3" office:value-type="string">
            <text:p text:style-name="P9">2歲以上至未滿3歲: <text:s text:c="11"/>人</text:p>
            <text:p text:style-name="P9">3歲以上至入國民小學前幼兒: <text:s text:c="3"/>人</text:p>
            <text:p text:style-name="P9">國民小學階段兒童: <text:s text:c="13"/>人</text:p>
          </table:table-cell>
          <table:covered-table-cell/>
          <table:covered-table-cell/>
        </table:table-row>
        <table:table-row table:style-name="表格3.8">
          <table:table-cell table:style-name="表格3.A4" office:value-type="string">
            <text:p text:style-name="P7">室外遊戲空間面積</text:p>
          </table:table-cell>
          <table:table-cell table:style-name="表格3.A4" table:number-columns-spanned="4" office:value-type="string">
            <text:p text:style-name="P7"><text:s text:c="28"/>m²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4" table:number-rows-spanned="3" office:value-type="string">
            <text:p text:style-name="P7">室內遊戲室面積</text:p>
          </table:table-cell>
          <table:table-cell table:style-name="表格3.A4" table:number-columns-spanned="2" office:value-type="string">
            <text:p text:style-name="P7">間數: <text:s text:c="11"/>間</text:p>
          </table:table-cell>
          <table:covered-table-cell/>
          <table:table-cell table:style-name="表格3.A4" table:number-columns-spanned="2" office:value-type="string">
            <text:p text:style-name="P7">面積: <text:s text:c="12"/>m²</text:p>
          </table:table-cell>
          <table:covered-table-cell/>
        </table:table-row>
        <table:table-row table:style-name="表格3.10">
          <table:covered-table-cell/>
          <table:table-cell table:style-name="表格3.A4" office:value-type="string">
            <text:p text:style-name="P7">遊戲室1</text:p>
          </table:table-cell>
          <table:table-cell table:style-name="表格3.A4" table:number-columns-spanned="3" office:value-type="string">
            <text:p text:style-name="P7"><text:s text:c="31"/>m²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4" office:value-type="string">
            <text:p text:style-name="P7">遊戲室2</text:p>
          </table:table-cell>
          <table:table-cell table:style-name="表格3.A4" table:number-columns-spanned="3" office:value-type="string">
            <text:p text:style-name="P7"><text:s text:c="31"/>m²</text:p>
          </table:table-cell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7">室內活動室總面積</text:p>
          </table:table-cell>
          <table:table-cell table:style-name="表格3.A4" table:number-columns-spanned="2" office:value-type="string">
            <text:p text:style-name="P7">間數: <text:s text:c="11"/>間</text:p>
            <text:p text:style-name="P7"/>
          </table:table-cell>
          <table:covered-table-cell/>
          <table:table-cell table:style-name="表格3.A4" table:number-columns-spanned="2" office:value-type="string">
            <text:p text:style-name="P8">面積: <text:s text:c="13"/>m²</text:p>
          </table:table-cell>
          <table:covered-table-cell/>
        </table:table-row>
        <table:table-row table:style-name="表格3.13">
          <table:table-cell table:style-name="表格3.A4" table:number-rows-spanned="8" office:value-type="string">
            <text:p text:style-name="P7">室內活動室面積</text:p>
          </table:table-cell>
          <table:table-cell table:style-name="表格3.A4" table:number-columns-spanned="2" office:value-type="string">
            <text:p text:style-name="P9">原核定使用範圍</text:p>
          </table:table-cell>
          <table:covered-table-cell/>
          <table:table-cell table:style-name="表格3.A4" table:number-columns-spanned="2" office:value-type="string">
            <text:p text:style-name="P9">增加收托使用範圍</text:p>
          </table:table-cell>
          <table:covered-table-cell/>
        </table:table-row>
        <table:table-row table:style-name="表格3.14">
          <table:covered-table-cell/>
          <table:table-cell table:style-name="表格3.A4" office:value-type="string">
            <text:p text:style-name="P7">活動室1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9">活動室8</text:p>
          </table:table-cell>
          <table:table-cell table:style-name="表格3.A4" office:value-type="string">
            <text:p text:style-name="P7"><text:s text:c="9"/>m²</text:p>
          </table:table-cell>
        </table:table-row>
        <table:table-row table:style-name="表格3.15">
          <table:covered-table-cell/>
          <table:table-cell table:style-name="表格3.A4" office:value-type="string">
            <text:p text:style-name="P7">活動室2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9">活動室9</text:p>
          </table:table-cell>
          <table:table-cell table:style-name="表格3.A4" office:value-type="string">
            <text:p text:style-name="P7"><text:s text:c="9"/>m²</text:p>
          </table:table-cell>
        </table:table-row>
        <table:table-row table:style-name="表格3.16">
          <table:covered-table-cell/>
          <table:table-cell table:style-name="表格3.A4" office:value-type="string">
            <text:p text:style-name="P7">活動室3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9">活動室10</text:p>
          </table:table-cell>
          <table:table-cell table:style-name="表格3.A4" office:value-type="string">
            <text:p text:style-name="P7"><text:s text:c="9"/>m²</text:p>
          </table:table-cell>
        </table:table-row>
        <table:table-row table:style-name="表格3.17">
          <table:covered-table-cell/>
          <table:table-cell table:style-name="表格3.A4" office:value-type="string">
            <text:p text:style-name="P7">活動室4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8">
          <table:covered-table-cell/>
          <table:table-cell table:style-name="表格3.A4" office:value-type="string">
            <text:p text:style-name="P7">活動室5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9">
          <table:covered-table-cell/>
          <table:table-cell table:style-name="表格3.A4" office:value-type="string">
            <text:p text:style-name="P7">活動室6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20">
          <table:covered-table-cell/>
          <table:table-cell table:style-name="表格3.A4" office:value-type="string">
            <text:p text:style-name="P7">活動室7</text:p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20">
          <table:table-cell table:style-name="表格3.A4" office:value-type="string">
            <text:p text:style-name="P7">小計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><text:s text:c="8"/>m²</text:p>
          </table:table-cell>
          <table:table-cell table:style-name="表格3.A4" office:value-type="string">
            <text:p text:style-name="P7"/>
          </table:table-cell>
          <table:table-cell table:style-name="表格3.A4" office:value-type="string">
            <text:p text:style-name="P7"><text:s text:c="9"/>m²</text:p>
          </table:table-cell>
        </table:table-row>
        <table:table-row table:style-name="表格3.22">
          <table:table-cell table:style-name="表格3.A4" office:value-type="string">
            <text:p text:style-name="P7">衛生設備</text:p>
          </table:table-cell>
          <table:table-cell table:style-name="表格3.A4" table:number-columns-spanned="4" office:value-type="string">
            <text:p text:style-name="P9">幼兒專用馬桶: <text:s text:c="12"/>個。 <text:s text:c="18"/>小便斗: <text:s text:c="18"/>個。 <text:s text:c="29"/>水龍頭: <text:s text:c="18"/>個。</text:p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3.6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editing-cycles>6</meta:editing-cycles>
    <meta:editing-duration>PT8M12S</meta:editing-duration>
    <dc:date>2022-01-10T11:01:31.777000000</dc:date>
    <meta:generator>LibreOffice/7.1.4.2$Windows_X86_64 LibreOffice_project/a529a4fab45b75fefc5b6226684193eb000654f6</meta:generator>
    <meta:document-statistic meta:table-count="2" meta:image-count="0" meta:object-count="0" meta:page-count="1" meta:paragraph-count="114" meta:word-count="634" meta:character-count="1673" meta:non-whitespace-character-count="636"/>
  </office:meta>
</office:document-meta>
</file>