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7.888cm" fo:margin-left="-0.026cm" style:page-number="auto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29.492cm"/>
    </style:style>
    <style:style style:name="表格1.1" style:family="table-row">
      <style:table-row-properties style:min-row-height="0.32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4.5pt solid #ff0000" fo:border-right="4.5pt solid #ff0000" fo:border-top="4.5pt solid #ff0000" fo:border-bottom="2.25pt solid #ff0000" style:writing-mode="lr-tb"/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4.5pt solid #ff0000" fo:border-right="0.5pt solid #ff0000" fo:border-top="2.25pt solid #ff0000" fo:border-bottom="0.5pt solid #ff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ff0000" fo:border-right="2.25pt solid #ff0000" fo:border-top="2.25pt solid #ff0000" fo:border-bottom="0.5pt solid #ff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2.25pt solid #ff0000" fo:border-right="4.5pt solid #ff0000" fo:border-top="2.25pt solid #ff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4.5pt solid #ff0000" fo:border-right="0.5pt solid #ff0000" fo:border-top="0.5pt solid #ff0000" fo:border-bottom="0.5pt solid #ff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ff0000" fo:border-right="2.25pt solid #ff0000" fo:border-top="0.5pt solid #ff0000" fo:border-bottom="0.5pt solid #ff0000" style:writing-mode="lr-tb"/>
    </style:style>
    <style:style style:name="表格1.12" style:family="table-row">
      <style:table-row-properties style:min-row-height="7.355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4.5pt solid #ff0000" fo:border-right="2.25pt solid #ff0000" fo:border-top="0.5pt solid #ff0000" fo:border-bottom="0.5pt solid #ff0000" style:writing-mode="lr-tb"/>
    </style:style>
    <style:style style:name="表格1.13" style:family="table-row">
      <style:table-row-properties style:min-row-height="0.63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4.5pt solid #ff0000" fo:border-right="2.25pt solid #ff0000" fo:border-top="0.5pt solid #ff0000" fo:border-bottom="0.5pt solid #ff0000" style:writing-mode="lr-tb"/>
    </style:style>
    <style:style style:name="表格1.14" style:family="table-row">
      <style:table-row-properties style:min-row-height="5.203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4.5pt solid #ff0000" fo:border-right="2.25pt solid #ff0000" fo:border-top="0.5pt solid #ff0000" fo:border-bottom="4.5pt solid #ff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ff" loext:opacity="100%" style:font-name="標楷體" fo:language="none" fo:country="none" style:font-name-asian="標楷體" style:language-asian="none" style:country-asian="non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fo:font-size="14pt" style:font-name-asian="標楷體" style:font-size-asian="14pt" style:font-size-complex="14pt"/>
    </style:style>
    <style:style style:name="P11" style:family="paragraph" style:parent-style-name="Standard">
      <style:text-properties style:font-name-asian="MS Mincho"/>
    </style:style>
    <style:style style:name="P12" style:family="paragraph" style:parent-style-name="Standard">
      <style:paragraph-properties fo:margin-left="0.732cm" fo:margin-right="0cm" style:line-height-at-least="0cm" fo:text-indent="-0.732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647cm" fo:margin-right="0cm" fo:text-align="justify" style:justify-single-word="false" fo:text-indent="-0.64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1cm" fo:margin-right="0cm" fo:text-align="justify" style:justify-single-word="false" fo:text-indent="-0.91cm" style:auto-text-indent="false" style:snap-to-layout-grid="false"/>
    </style:style>
    <style:style style:name="P15" style:family="paragraph" style:parent-style-name="Standard">
      <style:paragraph-properties fo:margin-left="0.91cm" fo:margin-right="0cm" fo:text-align="justify" style:justify-single-word="false" fo:text-indent="-0.91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標楷體" fo:font-size="26pt" style:font-name-asian="標楷體" style:font-size-asian="26pt" style:font-size-complex="26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style:font-name-asian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ffffff" loext:opacity="100%" style:font-name="標楷體" style:font-name-asian="標楷體"/>
    </style:style>
    <style:style style:name="P19" style:family="paragraph" style:parent-style-name="Standard">
      <style:paragraph-properties fo:margin-left="0.91cm" fo:margin-right="0cm" fo:text-align="justify" style:justify-single-word="false" fo:text-indent="-0.91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38cm" fo:margin-right="0cm" fo:text-align="justify" style:justify-single-word="false" fo:text-indent="-0.838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38cm" fo:margin-right="0cm" fo:text-align="center" style:justify-single-word="false" fo:text-indent="-0.838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style:font-name-asian="標楷體" style:font-name-complex="標楷體" loext:padding="0cm" loext:border="0.51pt solid #ff0000" loext:shadow="none"/>
    </style:style>
    <style:style style:name="T7" style:family="text">
      <style:text-properties fo:font-size="28pt" style:font-name-asian="Times New Roman" style:font-size-asian="28pt" style:font-size-complex="28pt"/>
    </style:style>
    <style:style style:name="T8" style:family="text">
      <style:text-properties fo:color="#ffffff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ffff" loext:opacity="100%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6">臺 中 市 幼 兒 園 兼 辦 國 民 小 學 課 後 照 顧 服 務 立 案 範 圍 標 示 圖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名稱</text:p>
          </table:table-cell>
          <table:table-cell table:style-name="表格1.B2" office:value-type="string">
            <text:p text:style-name="P8"/>
          </table:table-cell>
          <table:table-cell table:style-name="表格1.C2" table:number-rows-spanned="13" office:value-type="string">
            <text:p text:style-name="P9"><draw:frame draw:style-name="fr1" draw:name="外框1" text:anchor-type="char" svg:x="4.36cm" svg:y="22.243cm" svg:width="22.834cm" svg:height="1.729cm" draw:z-index="0"><draw:text-box><text:p text:style-name="P7"><text:span text:style-name="T1">樓平面圖</text:span><text:span text:style-name="T7"> <text:s/></text:span><text:span text:style-name="T2">s:1/</text:span><text:span text:style-name="T8">000</text:span></text:p><text:p text:style-name="P5"/></draw:text-box></draw:frame></text:p>
          </table:table-cell>
        </table:table-row>
        <table:table-row table:style-name="表格1.2">
          <table:table-cell table:style-name="表格1.A3" office:value-type="string">
            <text:p text:style-name="P2">地址</text:p>
          </table:table-cell>
          <table:table-cell table:style-name="表格1.B3" office:value-type="string">
            <text:p text:style-name="P12"/>
          </table:table-cell>
          <table:covered-table-cell/>
        </table:table-row>
        <table:table-row table:style-name="表格1.2">
          <table:table-cell table:style-name="表格1.A3" office:value-type="string">
            <text:p text:style-name="P3">負責人</text:p>
            <text:p text:style-name="P3">姓名</text:p>
          </table:table-cell>
          <table:table-cell table:style-name="表格1.B3" office:value-type="string">
            <text:p text:style-name="P10"/>
          </table:table-cell>
          <table:covered-table-cell/>
        </table:table-row>
        <table:table-row table:style-name="表格1.2">
          <table:table-cell table:style-name="表格1.A3" office:value-type="string">
            <text:p text:style-name="P3">所有權人</text:p>
            <text:p text:style-name="P3">姓名</text:p>
          </table:table-cell>
          <table:table-cell table:style-name="表格1.B3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使用面積</text:p>
          </table:table-cell>
          <table:table-cell table:style-name="表格1.B3" office:value-type="string">
            <text:p text:style-name="P1"><text:span text:style-name="T9">000</text:span><text:span text:style-name="T3">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使用用途</text:p>
          </table:table-cell>
          <table:table-cell table:style-name="表格1.B3" office:value-type="string">
            <text:p text:style-name="P8">幼兒園兼辦國民小學兒童 課後照顧服務(F-3)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建照號碼</text:p>
          </table:table-cell>
          <table:table-cell table:style-name="表格1.B3" office:value-type="string">
            <text:p text:style-name="P18">00工建建字第0000號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使照號碼</text:p>
          </table:table-cell>
          <table:table-cell table:style-name="表格1.B3" office:value-type="string">
            <text:p text:style-name="P18">00工建使字第0000號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立案字號</text:p>
          </table:table-cell>
          <table:table-cell table:style-name="表格1.B3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核准日期</text:p>
          </table:table-cell>
          <table:table-cell table:style-name="表格1.B3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>※製圖須知(應包括):</text:p>
            <text:p text:style-name="P14"><text:span text:style-name="T4">一、營利事業範圍應以連續</text:span><text:span text:style-name="T5">紅色粗線</text:span><text:span text:style-name="T4">標示範圍。</text:span></text:p>
            <text:p text:style-name="P14"><text:span text:style-name="T4">二、避難逃生方向以紅色</text:span><text:span text:style-name="T5">→ <text:s/>→ <text:s/>→</text:span><text:span text:style-name="T4">標示。</text:span></text:p>
            <text:p text:style-name="P14"><text:span text:style-name="T4">三、出入口位置以</text:span><text:span text:style-name="T5">紅色</text:span><text:span text:style-name="T6">EXIT</text:span><text:span text:style-name="T4">標示。</text:span></text:p>
            <text:p text:style-name="P15">四、圖不得塗改且不得遮蓋製圖須知，並由 <text:s/>臺中市政府都市發展局加蓋騎縫章。</text:p>
            <text:p text:style-name="P15">五、範圍圖應另以60cm×60cm壓克力製作掛 於入口處。</text:p>
            <text:p text:style-name="P15">六、圖示比例不得小於1/200。</text:p>
            <text:p text:style-name="P20">七、如本張圖示無法容納全部班舍，得於A3格式(或更大)紙張繪製後摺疊浮貼並加蓋負責人印章。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1">都市發展局使用管理科核章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  中  市  補  習  班  立  案  範  圍  標  示  圖</dc:title>
    <dc:subject/>
    <meta:keyword/>
    <dc:description/>
    <meta:initial-creator>user</meta:initial-creator>
    <meta:creation-date>2021-08-01T20:49:00</meta:creation-date>
    <dc:creator>施裕勝</dc:creator>
    <dc:date>2021-08-01T20:49:00</dc:date>
    <meta:print-date>2013-08-23T16:35:00</meta:print-date>
    <meta:editing-cycles>2</meta:editing-cycles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290" meta:character-count="361" meta:non-whitespace-character-count="327"/>
  </office:meta>
</office:document-meta>
</file>