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08cm" fo:margin-left="-0.191cm" table:align="left" style:writing-mode="lr-tb"/>
    </style:style>
    <style:style style:name="表格1.A" style:family="table-column">
      <style:table-column-properties style:column-width="15.208cm"/>
    </style:style>
    <style:style style:name="表格1.1" style:family="table-row">
      <style:table-row-properties style:min-row-height="12.7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ff0000" loext:opacity="100%"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表格內文12定位點" style:list-style-name="WW8Num1">
      <style:paragraph-properties fo:line-height="0.564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Calibri" style:font-size-asian="18pt" style:font-name-complex="Calibri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Calibri" style:font-size-asian="16pt" style:font-name-complex="Calibri" style:font-size-complex="16pt"/>
    </style:style>
    <style:style style:name="T6" style:family="text">
      <style:text-properties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表格標題"><text:span text:style-name="T1">臺中市私立</text:span></text:span><text:span text:style-name="表格標題"><text:span text:style-name="T2"> <text:s text:c="7"/></text:span></text:span><text:span text:style-name="表格標題"><text:span text:style-name="T1">幼兒園履行營運擔保證明文件</text:span></text:span></text:p>
      <text:p text:style-name="P4"><text:span text:style-name="表格標題"><text:span text:style-name="T3">履行營運擔保證明文件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表格標題"><text:span text:style-name="T3"/></text:span></text:p>
            <text:p text:style-name="P2"><text:span text:style-name="表格標題"><text:span text:style-name="T3"/></text:span></text:p>
            <text:p text:style-name="P1"><text:span text:style-name="表格標題"><text:span text:style-name="T4">黏</text:span></text:span><text:span text:style-name="表格標題"><text:span text:style-name="T5"> <text:s text:c="2"/></text:span></text:span><text:span text:style-name="表格標題"><text:span text:style-name="T4">貼</text:span></text:span><text:span text:style-name="表格標題"><text:span text:style-name="T5"> <text:s text:c="2"/></text:span></text:span><text:span text:style-name="表格標題"><text:span text:style-name="T4">處</text:span></text:span><text:span text:style-name="表格標題"><text:span text:style-name="T5"> <text:s text:c="2"/></text:span></text:span><text:span text:style-name="表格標題"><text:span text:style-name="T4">（</text:span></text:span><text:span text:style-name="表格標題"><text:span text:style-name="T5"> <text:s text:c="2"/></text:span></text:span><text:span text:style-name="表格標題"><text:span text:style-name="T4">請</text:span></text:span><text:span text:style-name="表格標題"><text:span text:style-name="T5"> <text:s text:c="2"/></text:span></text:span><text:span text:style-name="表格標題"><text:span text:style-name="T4">浮</text:span></text:span><text:span text:style-name="表格標題"><text:span text:style-name="T5"> <text:s text:c="2"/></text:span></text:span><text:span text:style-name="表格標題"><text:span text:style-name="T4">貼</text:span></text:span><text:span text:style-name="表格標題"><text:span text:style-name="T5"> <text:s text:c="2"/></text:span></text:span><text:span text:style-name="表格標題"><text:span text:style-name="T4">）</text:span></text:span></text:p>
            <text:p text:style-name="Standard"><text:span text:style-name="表格標題"><text:span text:style-name="T4"/></text:span></text:p>
            <text:p text:style-name="Standard"><text:span text:style-name="表格標題"><text:span text:style-name="T6"/></text:span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</table:table-cell>
        </table:table-row>
      </table:table>
      <text:p text:style-name="Standard"><text:span text:style-name="表格標題"><text:span text:style-name="T3"/></text:span></text:p>
      <text:list xml:id="list239190240" text:style-name="WW8Num1">
        <text:list-item>
          <text:p text:style-name="P7"><text:span text:style-name="表格內文11"><text:span text:style-name="T7">請將履行營運擔保證明文件影本浮貼於表格內，如證明文件超出表格，請將證明文件適度摺疊並浮貼於表格內。</text:span></text:span></text:p>
        </text:list-item>
        <text:list-item>
          <text:p text:style-name="P7"><text:span text:style-name="表格內文11"><text:span text:style-name="T8">請依據幼兒園設立與管理辦法第二十八條［財務管理］私立幼兒園經設立許可後，應開設幼兒園名義之專用帳戶，作為幼兒園平日收支經費之用，並影印帳戶之最後餘額為履行營運之擔保證明。</text:span></text:span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新細明體" fo:font-family="新細明體, PMingLiU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2.9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8-01T20:44:00</meta:creation-date>
    <dc:date>2022-01-10T11:04:26.929000000</dc:date>
    <meta:editing-cycles>4</meta:editing-cycles>
    <meta:generator>LibreOffice/7.1.4.2$Windows_X86_64 LibreOffice_project/a529a4fab45b75fefc5b6226684193eb000654f6</meta:generator>
    <meta:editing-duration>PT1M56S</meta:editing-duration>
    <meta:document-statistic meta:table-count="1" meta:image-count="0" meta:object-count="0" meta:page-count="1" meta:paragraph-count="5" meta:word-count="172" meta:character-count="201" meta:non-whitespace-character-count="172"/>
  </office:meta>
</office:document-meta>
</file>