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CE6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工程類_" table:style-name="ta1" table:print-ranges="非工程類_.A1:非工程類_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row table:style-name="ro1">
          <table:table-cell office:value-type="string" table:number-columns-spanned="7" table:number-rows-spanned="1" table:style-name="ce14">
            <text:p>臺中市<text:span text:style-name="T2"><text:s text:c="10"/></text:span>非營利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名稱：非營利幼兒園109學年度早期療育專業輔導費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6">
            <text:p>單位：新臺幣元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  <text:p>(或契約核撥金額)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17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專業輔導費用</text:p>
          </table:table-cell>
          <table:table-cell table:number-columns-repeated="3" table:style-name="ce6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5">
          <table:table-cell table:style-name="ce6"/>
          <table:table-cell office:value-type="string" table:style-name="ce8">
            <text:p>教保服務人員知能訓練費用</text:p>
          </table:table-cell>
          <table:table-cell table:style-name="ce9"/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number-columns-repeated="3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number-columns-repeated="3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number-columns-repeated="5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number-columns-repeated="5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number-columns-repeated="5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number-columns-repeated="5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table:number-columns-repeated="5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合計</text:p>
          </table:table-cell>
          <table:table-cell table:style-name="ce6"/>
          <table:table-cell table:number-columns-repeated="3" table:style-name="ce10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number-rows-repeated="2" table:style-name="ro7">
          <table:table-cell table:number-columns-repeated="7" table:style-name="ce13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9">
            <text:p><text:s text:c="2"/>承辦人 <text:s text:c="18"/>單位主管 <text:s text:c="20"/>會計人員 <text:s text:c="20"/>負責人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number-rows-repeated="2" table:style-name="ro7">
          <table:table-cell table:number-columns-repeated="7" table:style-name="ce13"/>
          <table:table-cell table:number-columns-repeated="16377"/>
        </table:table-row>
        <table:table-row table:style-name="ro7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61in" fo:margin-right="0.57in" style:print-orientation="portrait" style:print-page-order="ttb" style:first-page-number="continue" style:scale-to="78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思瑩</meta:initial-creator>
    <dc:creator>李思瑩</dc:creator>
    <meta:creation-date>2020-08-19T02:57:57Z</meta:creation-date>
    <dc:date>2020-11-03T05:15:16Z</dc:date>
    <meta:print-date>2020-11-03T05:15:12Z</meta:print-date>
  </office:meta>
</office:document-meta>
</file>