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6.071cm"/>
    </style:style>
    <style:style style:name="表格1.D" style:family="table-column">
      <style:table-column-properties style:column-width="4.276cm"/>
    </style:style>
    <style:style style:name="表格1.1" style:family="table-row">
      <style:table-row-properties style:row-height="1.251cm" fo:keep-together="auto"/>
    </style:style>
    <style:style style:name="表格1.A1" style:family="table-cell">
      <style:table-cell-properties style:vertical-align="middle" fo:padding-left="0.191cm" fo:padding-right="0.191cm" fo:padding-top="0.3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.3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10.20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200%">
        <style:tab-stops>
          <style:tab-stop style:position="10.20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8.5cm" style:type="center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150%"/>
      <style:text-properties fo:font-size="16pt" officeooo:paragraph-rsid="001a7081" style:font-name-asian="標楷體" style:font-size-asian="16pt" style:font-size-complex="16pt"/>
    </style:style>
    <style:style style:name="P8" style:family="paragraph" style:parent-style-name="Standard">
      <style:paragraph-properties fo:line-height="150%">
        <style:tab-stops>
          <style:tab-stop style:position="10.20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00%">
        <style:tab-stops>
          <style:tab-stop style:position="10.20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101cm" fo:margin-bottom="0.101cm" style:contextual-spacing="false" fo:line-height="200%"/>
      <style:text-properties fo:font-size="16pt" officeooo:paragraph-rsid="001a7081" style:font-name-asian="標楷體" style:font-size-asian="16pt" style:font-size-complex="16pt"/>
    </style:style>
    <style:style style:name="P12" style:family="paragraph" style:parent-style-name="Standard">
      <style:paragraph-properties fo:margin-top="0.302cm" fo:margin-bottom="0.302cm" style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5cm" fo:margin-right="0cm" fo:line-height="100%" fo:text-indent="-0.8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5cm" fo:margin-right="0cm" fo:margin-top="0.101cm" fo:margin-bottom="0.101cm" style:contextual-spacing="false" fo:line-height="150%" fo:text-indent="-0.8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letter-spacing="-0.018cm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18cm" fo:font-weight="bold" style:font-name-asian="標楷體" style:font-size-asian="16pt" style:font-weight-asian="bold" style:font-size-complex="16pt" loext:padding="0cm" loext:border="0.51pt solid #000000" loext:shadow="none"/>
    </style:style>
    <style:style style:name="T3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</text:span><text:span text:style-name="T3">市○○</text:span><text:span text:style-name="T1">學年度國民中(小)學教育階段非學校型態申請</text:span><text:span text:style-name="T2">機構實驗教育</text:span></text:p>
      <text:p text:style-name="P6">法定代理人同意書</text:p>
      <text:p text:style-name="P11">茲同意參加○○○○(實驗機構名稱)所申請○○○年度國民教育階段</text:p>
      <text:p text:style-name="P7">非學校型態機構實驗教育計畫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法定代理人簽章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12">（若表格不足，請自行增列)</text:p>
      <text:p text:style-name="P1">此致</text:p>
      <text:p text:style-name="P10"/>
      <text:p text:style-name="P1"/>
      <text:p text:style-name="P2"><text:s text:c="4"/>臺中市非學校型態實驗教育審議委員會</text:p>
      <text:p text:style-name="P9">中華民國 <text:s text:c="5"/>年 <text:s text:c="5"/>月 <text:s text:c="5"/>日</text:p>
      <text:p text:style-name="P14"/>
      <text:p text:style-name="P13">註：學生參與非學校型態實驗教育計畫涉及其重大權利義務，應由學生之父母雙方(即法定代理人)共同行使，以符法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○○學年度國民中(小)學教育階段非學校型態團體實驗教育申請</dc:title>
    <meta:initial-creator>user</meta:initial-creator>
    <meta:creation-date>2017-02-21T19:05:00</meta:creation-date>
    <dc:date>2022-01-12T15:59:42.366000000</dc:date>
    <meta:editing-cycles>5</meta:editing-cycles>
    <meta:editing-duration>PT14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3" meta:word-count="184" meta:character-count="213" meta:non-whitespace-character-count="191"/>
  </office:meta>
</office:document-meta>
</file>