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3.30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2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7" style:family="paragraph" style:parent-style-name="Standard">
      <style:paragraph-properties fo:margin-top="0.302cm" fo:margin-bottom="0.302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loext:padding="0cm" loext:border="0.51pt solid #000000" loext:shadow="none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中</text:span><text:span text:style-name="T3">市○○</text:span><text:span text:style-name="T1">學年度國民中(小)學教育階段非學校型態申請</text:span><text:span text:style-name="T2">團體實驗教育</text:span></text:p>
      <text:p text:style-name="P5">申請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>關係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7">註：申請人為學生之法定代理人</text:p>
      <text:p text:style-name="P2">（若表格不足，請自行增列。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○○學年度國民中(小)學教育階段非學校型態團體實驗教育申請</dc:title>
    <dc:subject/>
    <meta:keyword/>
    <dc:description/>
    <meta:initial-creator>user</meta:initial-creator>
    <meta:creation-date>2012-12-13T11:30:00</meta:creation-date>
    <dc:date>2022-01-12T16:04:59.320000000</dc:date>
    <meta:editing-cycles>6</meta:editing-cycles>
    <meta:editing-duration>PT11M5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0" meta:word-count="83" meta:character-count="84" meta:non-whitespace-character-count="84"/>
  </office:meta>
</office:document-meta>
</file>