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5cm" fo:margin-left="-0.048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305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1.552cm"/>
    </style:style>
    <style:style style:name="表格1.I" style:family="table-column">
      <style:table-column-properties style:column-width="0.882cm"/>
    </style:style>
    <style:style style:name="表格1.J" style:family="table-column">
      <style:table-column-properties style:column-width="1.094cm"/>
    </style:style>
    <style:style style:name="表格1.L" style:family="table-column">
      <style:table-column-properties style:column-width="1.517cm"/>
    </style:style>
    <style:style style:name="表格1.M" style:family="table-column">
      <style:table-column-properties style:column-width="0.459cm"/>
    </style:style>
    <style:style style:name="表格1.O" style:family="table-column">
      <style:table-column-properties style:column-width="3.563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3cm" fo:keep-together="auto"/>
    </style:style>
    <style:style style:name="表格1.3" style:family="table-row">
      <style:table-row-properties style:min-row-height="0.905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101cm" fo:keep-together="auto"/>
    </style:style>
    <style:style style:name="表格1.6" style:family="table-row">
      <style:table-row-properties style:min-row-height="0.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88cm" fo:keep-together="auto"/>
    </style:style>
    <style:style style:name="表格1.9" style:family="table-row">
      <style:table-row-properties style:min-row-height="0.635cm" fo:keep-together="auto"/>
    </style:style>
    <style:style style:name="表格1.10" style:family="table-row">
      <style:table-row-properties style:min-row-height="0.804cm" fo:keep-together="auto"/>
    </style:style>
    <style:style style:name="表格1.11" style:family="table-row">
      <style:table-row-properties style:min-row-height="3.946cm" fo:keep-together="auto"/>
    </style:style>
    <style:style style:name="表格1.A1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2" style:family="table-row">
      <style:table-row-properties style:min-row-height="0.476cm" fo:keep-together="auto"/>
    </style:style>
    <style:style style:name="表格1.A12" style:family="table-cell">
      <style:table-cell-properties style:vertical-align="middle" style:border-line-width-left="0.026cm 0.026cm 0.106cm" style:border-line-width-righ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13" style:family="table-row">
      <style:table-row-properties style:min-row-height="0.556cm" fo:keep-together="auto"/>
    </style:style>
    <style:style style:name="表格1.A13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I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M13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4" style:family="table-row">
      <style:table-row-properties style:min-row-height="0.549cm" fo:keep-together="auto"/>
    </style:style>
    <style:style style:name="表格1.D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I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M1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I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M19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20" style:family="table-cell">
      <style:table-cell-properties style:vertical-align="middle" style:border-line-width-left="0.026cm 0.026cm 0.106cm" style:border-line-width-top="0.018cm 0.018cm 0.018cm" style:border-line-width-bottom="0.026cm 0.026cm 0.106cm" fo:padding-left="0.191cm" fo:padding-right="0.191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1.21" style:family="table-row">
      <style:table-row-properties style:min-row-height="0.534cm" fo:keep-together="auto"/>
    </style:style>
    <style:style style:name="表格1.22" style:family="table-row">
      <style:table-row-properties style:min-row-height="0.529cm" fo:keep-together="auto"/>
    </style:style>
    <style:style style:name="表格1.N2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2pt" officeooo:paragraph-rsid="0024c36b" style:font-name-asian="標楷體" style:font-size-asian="12pt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2pt" officeooo:paragraph-rsid="001fd5ab" style:font-name-asian="標楷體" style:font-size-asian="12pt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2pt" style:font-name-asian="標楷體" style:font-size-asian="12pt" style:font-size-complex="12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2pt" officeooo:paragraph-rsid="00200b5a" style:font-name-asian="標楷體" style:font-size-asian="12pt" style:font-size-complex="12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2pt" officeooo:paragraph-rsid="0024c36b" style:font-name-asian="標楷體" style:font-size-asian="12pt" style:font-size-complex="12pt"/>
    </style:style>
    <style:style style:name="P10" style:family="paragraph" style:parent-style-name="Standard">
      <style:paragraph-properties style:line-height-at-least="0cm" fo:text-align="end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style:line-height-at-least="0cm"/>
      <style:text-properties fo:font-size="12pt" fo:letter-spacing="-0.035cm" style:font-name-asian="標楷體" style:font-size-asian="12pt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2pt" fo:letter-spacing="-0.035cm" style:font-name-asian="標楷體" style:font-size-asian="12pt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2pt" fo:letter-spacing="-0.035cm" officeooo:paragraph-rsid="00200b5a" style:font-name-asian="標楷體" style:font-size-asian="12pt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2pt" fo:letter-spacing="-0.014cm" style:font-name-asian="標楷體" style:font-size-asian="12pt" style:font-size-complex="12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2pt" fo:letter-spacing="-0.018cm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letter-spacing="-0.018cm" style:font-size-asian="12pt" style:font-size-complex="12p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2pt" fo:letter-spacing="-0.053cm" style:font-name-asian="標楷體" style:font-size-asian="12pt" style:font-size-complex="12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2pt" style:font-name-asian="標楷體" style:font-size-asian="12pt" style:font-size-complex="12pt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loext:opacity="100%" fo:font-size="12pt" officeooo:paragraph-rsid="0024c36b" style:font-name-asian="標楷體" style:font-size-asian="12pt" style:font-size-complex="12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color="#ff0000" loext:opacity="100%" fo:font-size="12pt" style:font-name-asian="標楷體" style:font-size-asian="12pt" style:font-size-complex="12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.762cm" fo:margin-right="0cm" style:line-height-at-least="0cm" fo:text-align="justify" style:justify-single-word="false" fo:text-indent="-0.762cm" style:auto-text-indent="false"/>
      <style:text-properties fo:font-size="12pt" style:font-name-asian="標楷體" style:font-size-asian="12pt" style:font-size-complex="12pt"/>
    </style:style>
    <style:style style:name="P30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fo:font-size="12pt" style:font-name-asian="標楷體" style:font-size-asian="12pt" style:font-size-complex="12pt"/>
    </style:style>
    <style:style style:name="P31" style:family="paragraph" style:parent-style-name="Standard">
      <style:paragraph-properties fo:margin-left="0.762cm" fo:margin-right="0cm" style:line-height-at-least="0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P33" style:family="paragraph" style:parent-style-name="Standard">
      <style:paragraph-properties fo:line-height="100%"/>
      <style:text-properties fo:font-weight="bold" style:font-name-asian="標楷體" style:font-weight-asian="bold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2pt" officeooo:paragraph-rsid="00256df7" style:font-name-asian="標楷體" style:font-size-asian="12pt" style:font-size-complex="12pt"/>
    </style:style>
    <style:style style:name="P35" style:family="paragraph" style:parent-style-name="Standard">
      <style:paragraph-properties style:line-height-at-least="0cm" fo:text-align="start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000000" loext:opacity="100%" fo:font-size="12pt" officeooo:paragraph-rsid="00256df7" style:font-name-asian="標楷體" style:font-size-asian="12pt" style:font-size-complex="12pt"/>
    </style:style>
    <style:style style:name="P38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/>
      <style:text-properties fo:font-size="9pt" style:font-size-asian="9pt" style:font-size-complex="9pt"/>
    </style:style>
    <style:style style:name="P39" style:family="paragraph" style:parent-style-name="Standard" style:list-style-name="WW8Num1">
      <style:paragraph-properties fo:margin-top="0cm" fo:margin-bottom="0cm" style:contextual-spacing="false" fo:line-height="100%" fo:text-align="start" style:justify-single-word="false"/>
      <style:text-properties fo:font-size="9pt" style:font-name-asian="標楷體" style:font-size-asian="9pt" style:font-size-complex="9pt"/>
    </style:style>
    <style:style style:name="P40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/>
      <style:text-properties fo:font-size="9pt" style:font-name-asian="標楷體" style:font-size-asian="9pt" style:font-size-complex="9pt"/>
    </style:style>
    <style:style style:name="P41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letter-spacing="-0.035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">臺中</text:span><text:span text:style-name="T6">市○○</text:span><text:span text:style-name="T3">學年度國民中(小)學教育階段非學校型態</text:span><text:span text:style-name="T4">團體實驗教育</text:span><text:span text:style-name="T3">申請書</text:span></text:p>
      <text:p text:style-name="P2"><text:span text:style-name="T1">申請日期：</text:span><text:span text:style-name="T9"> <text:s text:c="3"/></text:span><text:span text:style-name="T1">年</text:span><text:span text:style-name="T9"> <text:s text:c="3"/></text:span><text:span text:style-name="T1">月</text:span><text:span text:style-name="T9"> <text:s text:c="3"/></text:span><text:span text:style-name="T1">日</text:span><text:span text:style-name="T2"> <text:s text:c="3"/></text:span></text:p>
      <text:p text:style-name="P2"><text:span text:style-name="T1">申請類別：□初次申請　　□變更(教育局文號：　　 　 <text:s/>　　) <text:s/></text:span><text:span text:style-name="T7">□</text:span><text:span text:style-name="T1">續辦(教育局文號：　　 <text:s text:c="2"/>　　　) </text:span></text:p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rows-spanned="5" office:value-type="string">
            <text:p text:style-name="P34">申</text:p>
            <text:p text:style-name="P34">請</text:p>
            <text:p text:style-name="P34">團</text:p>
            <text:p text:style-name="P34">體</text:p>
            <text:p text:style-name="P34">基</text:p>
            <text:p text:style-name="P34">本</text:p>
            <text:p text:style-name="P34">資</text:p>
            <text:p text:style-name="P34">料</text:p>
          </table:table-cell>
          <table:table-cell table:style-name="表格1.A1" office:value-type="string">
            <text:p text:style-name="P3">團體名稱</text:p>
          </table:table-cell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4">主要聯絡</text:p>
            <text:p text:style-name="P34">人姓名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9">通訊</text:p>
            <text:p text:style-name="P9">地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</text:p>
            <text:p text:style-name="P4">電話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7">計畫主持</text:p>
            <text:p text:style-name="P37">人姓名</text:p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申請人</text:p>
            <text:p text:style-name="P23">姓名</text:p>
          </table:table-cell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實驗團體</text:p>
            <text:p text:style-name="P3">場地地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場地面積</text:p>
          </table:table-cell>
          <table:covered-table-cell/>
          <table:table-cell table:style-name="表格1.A1" table:number-columns-spanned="5" office:value-type="string">
            <text:p text:style-name="P10">平方公尺</text:p>
            <text:p text:style-name="P10">(不含室內走廊及樓梯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申請團</text:p>
            <text:p text:style-name="P4">體簡介</text:p>
          </table:table-cell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實驗</text:p>
            <text:p text:style-name="P17">期程</text:p>
          </table:table-cell>
          <table:table-cell table:style-name="表格1.A6" table:number-columns-spanned="14" office:value-type="string">
            <text:p text:style-name="P12"><text:span text:style-name="T5">國中實驗教育期程自</text:span><text:span text:style-name="T12"> <text:s text:c="2"/></text:span><text:span text:style-name="T5">年</text:span><text:span text:style-name="T12"> <text:s text:c="2"/></text:span><text:span text:style-name="T5">月</text:span><text:span text:style-name="T12"> <text:s text:c="2"/></text:span><text:span text:style-name="T5">日至</text:span><text:span text:style-name="T12"> <text:s text:c="3"/></text:span><text:span text:style-name="T5">年</text:span><text:span text:style-name="T12"> <text:s text:c="2"/></text:span><text:span text:style-name="T5">月</text:span><text:span text:style-name="T12"> <text:s text:c="2"/></text:span><text:span text:style-name="T5">日，共</text:span><text:span text:style-name="T12"> <text:s text:c="2"/></text:span><text:span text:style-name="T5">年</text:span></text:p>
            <text:p text:style-name="P12"><text:span text:style-name="T5">國小實驗教育期程自</text:span><text:span text:style-name="T12"> <text:s text:c="2"/></text:span><text:span text:style-name="T5">年</text:span><text:span text:style-name="T12"> <text:s text:c="2"/></text:span><text:span text:style-name="T5">月</text:span><text:span text:style-name="T12"> <text:s text:c="2"/></text:span><text:span text:style-name="T5">日至</text:span><text:span text:style-name="T12"> <text:s text:c="3"/></text:span><text:span text:style-name="T5">年</text:span><text:span text:style-name="T12"> <text:s text:c="2"/></text:span><text:span text:style-name="T5">月</text:span><text:span text:style-name="T12"> <text:s text:c="2"/></text:span><text:span text:style-name="T5">日，共</text:span><text:span text:style-name="T12"> <text:s text:c="2"/></text:span><text:span text:style-name="T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15">參加實驗教育學生</text:p>
          </table:table-cell>
          <table:table-cell table:style-name="表格1.A1" table:number-rows-spanned="3" office:value-type="string">
            <text:p text:style-name="P13"><text:span text:style-name="T5">共</text:span><text:span text:style-name="T10"> <text:s text:c="3"/></text:span><text:span text:style-name="T5">人</text:span></text:p>
          </table:table-cell>
          <table:table-cell table:style-name="表格1.A1" table:number-columns-spanned="2" office:value-type="string">
            <text:p text:style-name="P25">一年級學生</text:p>
          </table:table-cell>
          <table:covered-table-cell/>
          <table:table-cell table:style-name="表格1.A1" table:number-columns-spanned="3" office:value-type="string">
            <text:p text:style-name="P26"><text:span text:style-name="T11">　　　</text:span><text:span text:style-name="T5">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二年級學生</text:p>
          </table:table-cell>
          <table:covered-table-cell/>
          <table:table-cell table:style-name="表格1.A1" table:number-columns-spanned="2" office:value-type="string">
            <text:p text:style-name="P26"><text:span text:style-name="T11">　　　</text:span><text:span text:style-name="T5">人</text:span></text:p>
          </table:table-cell>
          <table:covered-table-cell/>
          <table:table-cell table:style-name="表格1.A1" table:number-columns-spanned="3" office:value-type="string">
            <text:p text:style-name="P25">三年級學生</text:p>
          </table:table-cell>
          <table:covered-table-cell/>
          <table:covered-table-cell/>
          <table:table-cell table:style-name="表格1.A1" office:value-type="string">
            <text:p text:style-name="P26"><text:span text:style-name="T11">　　　</text:span><text:span text:style-name="T5">人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5">四年級學生</text:p>
          </table:table-cell>
          <table:covered-table-cell/>
          <table:table-cell table:style-name="表格1.A1" table:number-columns-spanned="3" office:value-type="string">
            <text:p text:style-name="P26"><text:span text:style-name="T11">　　　</text:span><text:span text:style-name="T5">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五年級學生</text:p>
          </table:table-cell>
          <table:covered-table-cell/>
          <table:table-cell table:style-name="表格1.A1" table:number-columns-spanned="2" office:value-type="string">
            <text:p text:style-name="P26"><text:span text:style-name="T11">　　　</text:span><text:span text:style-name="T5">人</text:span></text:p>
          </table:table-cell>
          <table:covered-table-cell/>
          <table:table-cell table:style-name="表格1.A1" table:number-columns-spanned="3" office:value-type="string">
            <text:p text:style-name="P25">六年級學生</text:p>
          </table:table-cell>
          <table:covered-table-cell/>
          <table:covered-table-cell/>
          <table:table-cell table:style-name="表格1.A1" office:value-type="string">
            <text:p text:style-name="P26"><text:span text:style-name="T11">　　　</text:span><text:span text:style-name="T5">人</text:span></text:p>
          </table:table-cell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25">七年級學生</text:p>
          </table:table-cell>
          <table:covered-table-cell/>
          <table:table-cell table:style-name="表格1.A1" table:number-columns-spanned="3" office:value-type="string">
            <text:p text:style-name="P26"><text:span text:style-name="T11">　　　</text:span><text:span text:style-name="T5">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八年級學生</text:p>
          </table:table-cell>
          <table:covered-table-cell/>
          <table:table-cell table:style-name="表格1.A1" table:number-columns-spanned="2" office:value-type="string">
            <text:p text:style-name="P26"><text:span text:style-name="T11">　　　</text:span><text:span text:style-name="T5">人</text:span></text:p>
          </table:table-cell>
          <table:covered-table-cell/>
          <table:table-cell table:style-name="表格1.A1" table:number-columns-spanned="3" office:value-type="string">
            <text:p text:style-name="P25">九年級學生</text:p>
          </table:table-cell>
          <table:covered-table-cell/>
          <table:covered-table-cell/>
          <table:table-cell table:style-name="表格1.A1" office:value-type="string">
            <text:p text:style-name="P26"><text:span text:style-name="T11">　　　</text:span><text:span text:style-name="T5">人</text:span></text:p>
          </table:table-cell>
        </table:table-row>
        <table:table-row table:style-name="表格1.10">
          <table:table-cell table:style-name="表格1.A1" table:number-columns-spanned="4" office:value-type="string">
            <text:p text:style-name="P25">本實驗教育最大容納學生人數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5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7">申請應備資料</text:p>
          </table:table-cell>
          <table:table-cell table:style-name="表格1.B11" table:number-columns-spanned="14" office:value-type="string">
            <text:list xml:id="list3575298419" text:style-name="WW8Num1">
              <text:list-item>
                <text:p text:style-name="P39">申請期間：每年4月30日或10月31日前，備齊申請書15份及實驗教育計畫一式15份，向團體成員設籍占最多數之直轄市或縣(市)主管機關共同提出申請。</text:p>
              </text:list-item>
              <text:list-item>
                <text:p text:style-name="P39">實驗教育計畫應載明下列事項(須含相關資料及證明文件)：</text:p>
              </text:list-item>
            </text:list>
            <text:list xml:id="list2958118199" text:style-name="WW8Num3">
              <text:list-item>
                <text:p text:style-name="P40">實驗教育之名稱、目的及其方式。</text:p>
              </text:list-item>
              <text:list-item>
                <text:p text:style-name="P38"><text:span text:style-name="T5">實驗教育之內容(包含課程與教學、學習評量、學習日課表、教學進度表及預定使用學校設施、設備項目等</text:span><text:span text:style-name="T8">)。</text:span></text:p>
              </text:list-item>
              <text:list-item>
                <text:p text:style-name="P41">教學資源及參與實驗教育人員之相關資料。</text:p>
              </text:list-item>
              <text:list-item>
                <text:p text:style-name="P41">預期成效。</text:p>
              </text:list-item>
              <text:list-item>
                <text:p text:style-name="P41">教學場地同意使用證明文件(含場地之使用執照等)。</text:p>
              </text:list-item>
              <text:list-item>
                <text:p text:style-name="P38"><text:span text:style-name="T5">申請人名冊(所有參與學生之法定代理人</text:span><text:span text:style-name="T8">)。</text:span></text:p>
              </text:list-item>
              <text:list-item>
                <text:p text:style-name="P41">學生名冊。</text:p>
              </text:list-item>
              <text:list-item>
                <text:p text:style-name="P41">法定代理人同意書。</text:p>
              </text:list-item>
              <text:list-item>
                <text:p text:style-name="P38"><text:span text:style-name="T8">計畫</text:span><text:span text:style-name="T5">經費來源及財務規劃</text:span><text:span text:style-name="T8">。</text:span></text:p>
              </text:list-item>
            </text:list>
            <text:p text:style-name="P28"><text:span text:style-name="T8">三、</text:span><text:span text:style-name="T5">賡續申請者應檢附辦理成效之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5">以下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7" office:value-type="string">
            <text:p text:style-name="P16">實驗教育計畫資料</text:p>
          </table:table-cell>
          <table:table-cell table:style-name="表格1.B13" table:number-columns-spanned="2" office:value-type="string">
            <text:p text:style-name="P3">項目</text:p>
          </table:table-cell>
          <table:covered-table-cell/>
          <table:table-cell table:style-name="表格1.D13" table:number-columns-spanned="5" office:value-type="string">
            <text:p text:style-name="P18">是否載明及檢附資料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3">項目</text:p>
          </table:table-cell>
          <table:covered-table-cell/>
          <table:covered-table-cell/>
          <table:covered-table-cell/>
          <table:table-cell table:style-name="表格1.M13" table:number-columns-spanned="3" office:value-type="string">
            <text:p text:style-name="P3">是否載明及檢附資料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一、實驗教育名稱</text:p>
          </table:table-cell>
          <table:covered-table-cell/>
          <table:table-cell table:style-name="表格1.D14" table:number-columns-spanned="5" office:value-type="string">
            <text:p text:style-name="P19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6">七、預期成效</text:p>
          </table:table-cell>
          <table:covered-table-cell/>
          <table:covered-table-cell/>
          <table:covered-table-cell/>
          <table:table-cell table:style-name="表格1.M14" table:number-columns-spanned="3" office:value-type="string">
            <text:p text:style-name="P14"><text:span text:style-name="T8">□</text:span><text:span text:style-name="T5">是</text:span><text:span text:style-name="T8"> □否 □附件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二、實驗教育目的</text:p>
          </table:table-cell>
          <table:covered-table-cell/>
          <table:table-cell table:style-name="表格1.D14" table:number-columns-spanned="5" office:value-type="string">
            <text:p text:style-name="P20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6">八、教學場地證明</text:p>
          </table:table-cell>
          <table:covered-table-cell/>
          <table:covered-table-cell/>
          <table:covered-table-cell/>
          <table:table-cell table:style-name="表格1.M14" table:number-columns-spanned="3" office:value-type="string">
            <text:p text:style-name="P14"><text:span text:style-name="T8">□</text:span><text:span text:style-name="T5">是</text:span><text:span text:style-name="T8"> □否 □附件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三、實驗教育方式</text:p>
          </table:table-cell>
          <table:covered-table-cell/>
          <table:table-cell table:style-name="表格1.D14" table:number-columns-spanned="5" office:value-type="string">
            <text:p text:style-name="P20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6">九、申請人名冊</text:p>
          </table:table-cell>
          <table:covered-table-cell/>
          <table:covered-table-cell/>
          <table:covered-table-cell/>
          <table:table-cell table:style-name="表格1.M14" table:number-columns-spanned="3" office:value-type="string">
            <text:p text:style-name="P14"><text:span text:style-name="T8">□</text:span><text:span text:style-name="T5">是</text:span><text:span text:style-name="T8"> □否 □附件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四、實驗教育內容</text:p>
          </table:table-cell>
          <table:covered-table-cell/>
          <table:table-cell table:style-name="表格1.D14" table:number-columns-spanned="5" office:value-type="string">
            <text:p text:style-name="P20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6">十、學生名冊</text:p>
          </table:table-cell>
          <table:covered-table-cell/>
          <table:covered-table-cell/>
          <table:covered-table-cell/>
          <table:table-cell table:style-name="表格1.M14" table:number-columns-spanned="3" office:value-type="string">
            <text:p text:style-name="P14"><text:span text:style-name="T8">□</text:span><text:span text:style-name="T5">是</text:span><text:span text:style-name="T8"> □否 □附件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9">五、教學資源</text:p>
          </table:table-cell>
          <table:covered-table-cell/>
          <table:table-cell table:style-name="表格1.D14" table:number-columns-spanned="5" office:value-type="string">
            <text:p text:style-name="P20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4" office:value-type="string">
            <text:p text:style-name="P21">十一、法定代理人同意書</text:p>
          </table:table-cell>
          <table:covered-table-cell/>
          <table:covered-table-cell/>
          <table:covered-table-cell/>
          <table:table-cell table:style-name="表格1.M14" table:number-columns-spanned="3" office:value-type="string">
            <text:p text:style-name="P14"><text:span text:style-name="T8">□</text:span><text:span text:style-name="T5">是</text:span><text:span text:style-name="T8"> □否 □附件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9" table:number-columns-spanned="2" office:value-type="string">
            <text:p text:style-name="P31"><text:span text:style-name="T5">六、</text:span><text:span text:style-name="T13">參與教育實驗人員</text:span></text:p>
          </table:table-cell>
          <table:covered-table-cell/>
          <table:table-cell table:style-name="表格1.D19" table:number-columns-spanned="5" office:value-type="string">
            <text:p text:style-name="P20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21">十二、經費來源及財務規劃</text:p>
          </table:table-cell>
          <table:covered-table-cell/>
          <table:covered-table-cell/>
          <table:covered-table-cell/>
          <table:table-cell table:style-name="表格1.M19" table:number-columns-spanned="3" office:value-type="string">
            <text:p text:style-name="P14"><text:span text:style-name="T8">□</text:span><text:span text:style-name="T5">是</text:span><text:span text:style-name="T8"> □否 □附件</text:span></text:p>
          </table:table-cell>
          <table:covered-table-cell/>
          <table:covered-table-cell/>
        </table:table-row>
        <table:table-row table:style-name="表格1.14">
          <table:table-cell table:style-name="表格1.A20" table:number-rows-spanned="6" office:value-type="string">
            <text:p text:style-name="P34">相</text:p>
            <text:p text:style-name="P34">關</text:p>
            <text:p text:style-name="P34">規</text:p>
            <text:p text:style-name="P34">定</text:p>
            <text:p text:style-name="P34">檢</text:p>
            <text:p text:style-name="P34">核</text:p>
          </table:table-cell>
          <table:table-cell table:style-name="表格1.M13" table:number-columns-spanned="14" office:value-type="string">
            <text:p text:style-name="P11">是否符合以下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12" office:value-type="string">
            <text:p text:style-name="P11">一、學生總人數不得超過三十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35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22">
          <table:covered-table-cell/>
          <table:table-cell table:style-name="表格1.A1" table:number-columns-spanned="12" office:value-type="string">
            <text:p text:style-name="P30">二、學生學習活動教室內場地使用面積，每人不得少於一點五平方公尺，其面積不包括走廊及樓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36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22">
          <table:covered-table-cell/>
          <table:table-cell table:style-name="表格1.A1" table:number-columns-spanned="12" office:value-type="string">
            <text:p text:style-name="P11">三、教學場地以地面以上一至五樓層樓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36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22">
          <table:covered-table-cell/>
          <table:table-cell table:style-name="表格1.A1" table:number-columns-spanned="12" office:value-type="string">
            <text:p text:style-name="P11">四、建築物應符合D-5使用組別及建築相關法令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36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22">
          <table:covered-table-cell/>
          <table:table-cell table:style-name="表格1.A11" table:number-columns-spanned="12" office:value-type="string">
            <text:p text:style-name="P30">五、教學場地應符合消防安全規定，總樓地板面積二百平方公尺以上者，應指派防火管理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table:number-columns-spanned="2" office:value-type="string">
            <text:p text:style-name="P36"><text:span text:style-name="T8">□</text:span><text:span text:style-name="T5">是</text:span><text:span text:style-name="T8"> □否</text:span></text:p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name-asian="標楷體" style:font-family-asian="標楷體" style:font-family-generic-asian="scri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cm" fo:margin-right="1cm" style:writing-mode="lr-tb" style:layout-grid-color="#c0c0c0" style:layout-grid-lines="59" style:layout-grid-base-height="0.489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○○學年度國民中(小)學教育階段非學校型態團體實驗教育申請書</dc:title>
    <meta:initial-creator>User</meta:initial-creator>
    <meta:creation-date>2017-08-15T09:03:00</meta:creation-date>
    <dc:date>2022-01-12T16:14:40.559000000</dc:date>
    <meta:print-date>2012-12-13T10:16:00</meta:print-date>
    <meta:editing-cycles>6</meta:editing-cycles>
    <meta:editing-duration>PT14M6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115" meta:word-count="974" meta:character-count="1123" meta:non-whitespace-character-count="982"/>
  </office:meta>
</office:document-meta>
</file>