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94cm" fo:margin-left="-0.249cm" table:align="left" style:writing-mode="lr-tb"/>
    </style:style>
    <style:style style:name="表格1.A" style:family="table-column">
      <style:table-column-properties style:column-width="3.42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224cm"/>
    </style:style>
    <style:style style:name="表格1.1" style:family="table-row">
      <style:table-row-properties style:min-row-height="0.706cm" fo:keep-together="auto"/>
    </style:style>
    <style:style style:name="表格1.A1" style:family="table-cell">
      <style:table-cell-properties style:vertical-align="top" style:border-line-width-right="0.026cm 0.026cm 0.026cm" style:border-line-width-bottom="0.018cm 0.018cm 0.018cm" fo:padding-left="0.191cm" fo:padding-right="0.191cm" fo:padding-top="0cm" fo:padding-bottom="0cm" fo:border-left="1.5pt solid #000000" fo:border-right="2.25pt double #000000" fo:border-top="1.5pt solid #000000" fo:border-bottom="1.5pt double #000000" style:writing-mode="lr-tb"/>
    </style:style>
    <style:style style:name="表格1.B1" style:family="table-cell">
      <style:table-cell-properties style:vertical-align="top" style:border-line-width-left="0.026cm 0.026cm 0.026cm" style:border-line-width-right="0.026cm 0.026cm 0.026cm" style:border-line-width-bottom="0.018cm 0.018cm 0.018cm" fo:padding-left="0.191cm" fo:padding-right="0.191cm" fo:padding-top="0cm" fo:padding-bottom="0cm" fo:border-left="2.25pt double #000000" fo:border-right="2.25pt double #000000" fo:border-top="1.5pt solid #000000" fo:border-bottom="1.5pt double #000000" style:writing-mode="lr-tb"/>
    </style:style>
    <style:style style:name="表格1.E1" style:family="table-cell">
      <style:table-cell-properties style:vertical-align="top" style:border-line-width-left="0.026cm 0.026cm 0.026cm" style:border-line-width-bottom="0.018cm 0.018cm 0.018cm" fo:padding-left="0.191cm" fo:padding-right="0.191cm" fo:padding-top="0cm" fo:padding-bottom="0cm" fo:border-left="2.25pt double #000000" fo:border-right="1.5pt solid #000000" fo:border-top="1.5pt solid #000000" fo:border-bottom="1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style:border-line-width-right="0.026cm 0.026cm 0.026cm" style:border-line-width-top="0.018cm 0.018cm 0.018cm" fo:padding-left="0.191cm" fo:padding-right="0.191cm" fo:padding-top="0cm" fo:padding-bottom="0cm" fo:border-left="1.5pt solid #000000" fo:border-right="2.25pt double #000000" fo:border-top="1.5pt double #000000" fo:border-bottom="0.5pt solid #000000" style:writing-mode="lr-tb"/>
    </style:style>
    <style:style style:name="表格1.B2" style:family="table-cell">
      <style:table-cell-properties style:vertical-align="top" style:border-line-width-left="0.026cm 0.026cm 0.026cm" style:border-line-width-right="0.026cm 0.026cm 0.026cm" style:border-line-width-top="0.018cm 0.018cm 0.018cm" fo:padding-left="0.191cm" fo:padding-right="0.191cm" fo:padding-top="0cm" fo:padding-bottom="0cm" fo:border-left="2.25pt double #000000" fo:border-right="2.25pt double #000000" fo:border-top="1.5pt double #000000" fo:border-bottom="0.5pt solid #000000" style:writing-mode="lr-tb"/>
    </style:style>
    <style:style style:name="表格1.E2" style:family="table-cell">
      <style:table-cell-properties style:vertical-align="top" style:border-line-width-left="0.026cm 0.026cm 0.026cm" style:border-line-width-top="0.018cm 0.018cm 0.018cm" fo:padding-left="0.191cm" fo:padding-right="0.191cm" fo:padding-top="0cm" fo:padding-bottom="0cm" fo:border-left="2.25pt double #000000" fo:border-right="1.5pt solid #000000" fo:border-top="1.5pt double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top" style:border-line-width-left="0.026cm 0.026cm 0.026cm" style:border-line-width-right="0.026cm 0.026cm 0.026cm" fo:padding-left="0.191cm" fo:padding-right="0.191cm" fo:padding-top="0cm" fo:padding-bottom="0cm" fo:border-left="2.25pt double #000000" fo:border-right="2.25pt double #000000" fo:border-top="0.5pt solid #000000" fo:border-bottom="0.5pt solid #000000" style:writing-mode="lr-tb"/>
    </style:style>
    <style:style style:name="表格1.E3" style:family="table-cell">
      <style:table-cell-properties style:vertical-align="top" style:border-line-width-left="0.026cm 0.026cm 0.026cm" fo:padding-left="0.191cm" fo:padding-right="0.191cm" fo:padding-top="0cm" fo:padding-bottom="0cm" fo:border-left="2.25pt double #000000" fo:border-right="1.5pt solid #000000" fo:border-top="0.5pt solid #000000" fo:border-bottom="0.5pt solid #000000" style:writing-mode="lr-tb"/>
    </style:style>
    <style:style style:name="表格1.4" style:family="table-row">
      <style:table-row-properties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lways"/>
    </style:style>
    <style:style style:name="表格1.8" style:family="table-row">
      <style:table-row-properties fo:keep-together="always"/>
    </style:style>
    <style:style style:name="表格1.B8" style:family="table-cell">
      <style:table-cell-properties style:vertical-align="top" style:border-line-width-left="0.026cm 0.026cm 0.026cm" style:border-line-width-right="0.026cm 0.026cm 0.026cm" style:border-line-width-bottom="0.026cm 0.026cm 0.026cm" fo:padding-left="0.191cm" fo:padding-right="0.191cm" fo:padding-top="0cm" fo:padding-bottom="0cm" fo:border-left="2.25pt double #000000" fo:border-right="2.25pt double #000000" fo:border-top="0.5pt solid #000000" fo:border-bottom="2.25pt double #000000" style:writing-mode="lr-tb"/>
    </style:style>
    <style:style style:name="表格1.E8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000000" fo:border-right="1.5pt solid #000000" fo:border-top="0.5pt solid #000000" fo:border-bottom="2.25pt double #000000" style:writing-mode="lr-tb"/>
    </style:style>
    <style:style style:name="表格1.9" style:family="table-row">
      <style:table-row-properties style:min-row-height="2.489cm" fo:keep-together="auto"/>
    </style:style>
    <style:style style:name="表格1.A9" style:family="table-cell">
      <style:table-cell-properties style:vertical-align="top" style:border-line-width-right="0.026cm 0.026cm 0.026cm" style:border-line-width-top="0.026cm 0.026cm 0.026cm" fo:padding-left="0.191cm" fo:padding-right="0.191cm" fo:padding-top="0cm" fo:padding-bottom="0cm" fo:border-left="1.5pt solid #000000" fo:border-right="2.25pt double #000000" fo:border-top="2.25pt double #000000" fo:border-bottom="1.5pt solid #000000" style:writing-mode="lr-tb"/>
    </style:style>
    <style:style style:name="表格1.B9" style:family="table-cell">
      <style:table-cell-properties style:vertical-align="top" style:border-line-width-left="0.026cm 0.026cm 0.026cm" style:border-line-width-right="0.026cm 0.026cm 0.026cm" style:border-line-width-top="0.026cm 0.026cm 0.026cm" fo:padding-left="0.191cm" fo:padding-right="0.191cm" fo:padding-top="0cm" fo:padding-bottom="0cm" fo:border-left="2.25pt double #000000" fo:border-right="2.25pt double #000000" fo:border-top="2.25pt double #000000" fo:border-bottom="1.5pt solid #000000" style:writing-mode="lr-tb"/>
    </style:style>
    <style:style style:name="表格1.E9" style:family="table-cell">
      <style:table-cell-properties style:vertical-align="top" style:border-line-width-left="0.026cm 0.026cm 0.026cm" style:border-line-width-top="0.026cm 0.026cm 0.026cm" fo:padding-left="0.191cm" fo:padding-right="0.191cm" fo:padding-top="0cm" fo:padding-bottom="0cm" fo:border-left="2.25pt double #000000" fo:border-right="1.5pt solid #000000" fo:border-top="2.25pt double #000000" fo:border-bottom="1.5pt solid #000000" style:writing-mode="lr-tb"/>
    </style:style>
    <style:style style:name="表格2" style:family="table">
      <style:table-properties style:width="17.399cm" style:rel-width="100%" table:align="left" style:writing-mode="lr-tb"/>
    </style:style>
    <style:style style:name="表格2.A" style:family="table-column">
      <style:table-column-properties style:column-width="0.755cm" style:rel-column-width="430*"/>
    </style:style>
    <style:style style:name="表格2.B" style:family="table-column">
      <style:table-column-properties style:column-width="1.626cm" style:rel-column-width="926*"/>
    </style:style>
    <style:style style:name="表格2.C" style:family="table-column">
      <style:table-column-properties style:column-width="1.048cm" style:rel-column-width="597*"/>
    </style:style>
    <style:style style:name="表格2.D" style:family="table-column">
      <style:table-column-properties style:column-width="0.85cm" style:rel-column-width="484*"/>
    </style:style>
    <style:style style:name="表格2.E" style:family="table-column">
      <style:table-column-properties style:column-width="1.291cm" style:rel-column-width="736*"/>
    </style:style>
    <style:style style:name="表格2.F" style:family="table-column">
      <style:table-column-properties style:column-width="1.547cm" style:rel-column-width="881*"/>
    </style:style>
    <style:style style:name="表格2.G" style:family="table-column">
      <style:table-column-properties style:column-width="1.979cm" style:rel-column-width="1127*"/>
    </style:style>
    <style:style style:name="表格2.H" style:family="table-column">
      <style:table-column-properties style:column-width="1.288cm" style:rel-column-width="734*"/>
    </style:style>
    <style:style style:name="表格2.I" style:family="table-column">
      <style:table-column-properties style:column-width="0.161cm" style:rel-column-width="91*"/>
    </style:style>
    <style:style style:name="表格2.J" style:family="table-column">
      <style:table-column-properties style:column-width="0.75cm" style:rel-column-width="427*"/>
    </style:style>
    <style:style style:name="表格2.K" style:family="table-column">
      <style:table-column-properties style:column-width="1.651cm" style:rel-column-width="941*"/>
    </style:style>
    <style:style style:name="表格2.L" style:family="table-column">
      <style:table-column-properties style:column-width="0.429cm" style:rel-column-width="244*"/>
    </style:style>
    <style:style style:name="表格2.M" style:family="table-column">
      <style:table-column-properties style:column-width="0.612cm" style:rel-column-width="349*"/>
    </style:style>
    <style:style style:name="表格2.N" style:family="table-column">
      <style:table-column-properties style:column-width="0.506cm" style:rel-column-width="288*"/>
    </style:style>
    <style:style style:name="表格2.O" style:family="table-column">
      <style:table-column-properties style:column-width="2.909cm" style:rel-column-width="1657*"/>
    </style:style>
    <style:style style:name="表格2.1" style:family="table-row">
      <style:table-row-properties style:min-row-height="1.265cm" fo:keep-together="always"/>
    </style:style>
    <style:style style:name="表格2.A1" style:family="table-cell">
      <style:table-cell-properties style:vertical-align="top" style:border-line-width-left="0.026cm 0.026cm 0.053cm" style:border-line-width-top="0.026cm 0.026cm 0.053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2.C1" style:family="table-cell">
      <style:table-cell-properties style:vertical-align="top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2.L1" style:family="table-cell">
      <style:table-cell-properties style:vertical-align="top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1.238cm" fo:keep-together="always"/>
    </style:style>
    <style:style style:name="表格2.A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L2" style:family="table-cell">
      <style:table-cell-properties style:vertical-align="top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4" style:family="table-row">
      <style:table-row-properties style:min-row-height="1.242cm" fo:keep-together="always"/>
    </style:style>
    <style:style style:name="表格2.5" style:family="table-row">
      <style:table-row-properties style:min-row-height="0.252cm" fo:keep-together="always"/>
    </style:style>
    <style:style style:name="表格2.8" style:family="table-row">
      <style:table-row-properties style:min-row-height="5.152cm" fo:keep-together="always"/>
    </style:style>
    <style:style style:name="表格2.9" style:family="table-row">
      <style:table-row-properties style:min-row-height="3.792cm" fo:keep-together="always"/>
    </style:style>
    <style:style style:name="表格2.10" style:family="table-row">
      <style:table-row-properties style:min-row-height="3.078cm" fo:keep-together="always"/>
    </style:style>
    <style:style style:name="表格2.11" style:family="table-row">
      <style:table-row-properties style:min-row-height="0.677cm" fo:keep-together="auto"/>
    </style:style>
    <style:style style:name="表格2.12" style:family="table-row">
      <style:table-row-properties style:min-row-height="0.931cm" fo:keep-together="auto"/>
    </style:style>
    <style:style style:name="表格2.A12" style:family="table-cell">
      <style:table-cell-properties style:vertical-align="top" style:border-line-width-left="0.026cm 0.026cm 0.053cm" style:border-line-width-bottom="0.026cm 0.026cm 0.053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D12" style:family="table-cell">
      <style:table-cell-properties style:vertical-align="top" style:border-line-width-bottom="0.026cm 0.026cm 0.053cm" fo:padding-left="0.049cm" fo:padding-right="0.049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N12" style:family="table-cell">
      <style:table-cell-properties style:vertical-align="top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text-properties fo:font-size="13pt" style:font-size-asian="13pt" style:font-size-complex="13pt"/>
    </style:style>
    <style:style style:name="P15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4pt"/>
    </style:style>
    <style:style style:name="P20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21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501cm" fo:margin-right="0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1.693cm" fo:margin-right="0cm" fo:text-indent="-0.847cm" style:auto-text-indent="false"/>
    </style:style>
    <style:style style:name="P26" style:family="paragraph" style:parent-style-name="Standard">
      <style:paragraph-properties fo:margin-left="1.693cm" fo:margin-right="0cm" fo:text-indent="-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693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2.268cm" fo:margin-right="0cm" fo:text-align="justify" style:justify-single-word="false" fo:text-indent="-0.847cm" style:auto-text-indent="false"/>
    </style:style>
    <style:style style:name="P30" style:family="paragraph" style:parent-style-name="Standard">
      <style:paragraph-properties fo:margin-left="2.268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text-align="justify" style:justify-single-word="false" fo:break-before="page"/>
    </style:style>
    <style:style style:name="P33" style:family="paragraph" style:parent-style-name="Standard">
      <style:paragraph-properties fo:margin-left="0cm" fo:margin-right="0cm" fo:text-align="center" style:justify-single-word="false" fo:text-indent="0.282cm" style:auto-text-indent="false"/>
      <style:text-properties style:font-name="標楷體" fo:font-size="8pt" style:font-name-asian="標楷體" style:font-size-asian="8pt" style:font-name-complex="標楷體"/>
    </style:style>
    <style:style style:name="P34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 style:list-style-name="WW8Num23">
      <style:paragraph-properties fo:text-align="justify" style:justify-single-word="false"/>
      <style:text-properties style:font-name="標楷體" style:font-name-asian="標楷體" style:font-name-complex="標楷體"/>
    </style:style>
    <style:style style:name="P38" style:family="paragraph" style:parent-style-name="Standard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39" style:family="paragraph" style:parent-style-name="Standard" style:list-style-name="WW8Num11">
      <style:paragraph-properties fo:text-align="justify" style:justify-single-word="false"/>
      <style:text-properties style:font-name="標楷體" style:font-name-asian="標楷體" style:font-name-complex="標楷體"/>
    </style:style>
    <style:style style:name="P40" style:family="paragraph" style:parent-style-name="Standard" style:list-style-name="WW8Num11">
      <style:paragraph-properties fo:text-align="justify" style:justify-single-word="false"/>
      <style:text-properties style:font-name="標楷體" style:letter-kerning="false" style:font-name-asian="標楷體" style:font-name-complex="細明體"/>
    </style:style>
    <style:style style:name="P41" style:family="paragraph" style:parent-style-name="Standard" style:master-page-name="轉換_20_1">
      <style:paragraph-properties style:page-number="auto"/>
    </style:style>
    <style:style style:name="P42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fo:margin-top="0.101cm" fo:margin-bottom="0.101cm" style:contextual-spacing="false" fo:text-align="end" style:justify-single-word="false"/>
    </style:style>
    <style:style style:name="P44" style:family="paragraph" style:parent-style-name="Standard">
      <style:paragraph-properties fo:margin-top="0.101cm" fo:margin-bottom="0.101cm" style:contextual-spacing="false" fo:text-align="justify" style:justify-single-word="false"/>
    </style:style>
    <style:style style:name="P45" style:family="paragraph" style:parent-style-name="Standard" style:master-page-name="Standard">
      <style:paragraph-properties fo:margin-top="0.101cm" fo:margin-bottom="0.101cm" style:contextual-spacing="false" fo:text-align="center" style:justify-single-word="false" style:page-number="auto"/>
    </style:style>
    <style:style style:name="P46" style:family="paragraph" style:parent-style-name="Standard">
      <style:paragraph-properties fo:margin-left="0.847cm" fo:margin-right="0cm" fo:margin-top="0.101cm" fo:margin-bottom="0.101cm" style:contextual-spacing="false" fo:text-align="justify" style:justify-single-word="false" fo:text-indent="-0.847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fo:color="#8db3e2" loext:opacity="100%"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8db3e2" loext:opacity="100%" style:font-name="標楷體" style:font-name-asian="標楷體" style:font-name-complex="標楷體"/>
    </style:style>
    <style:style style:name="T12" style:family="text">
      <style:text-properties fo:color="#8db3e2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color="#8db3e2" loext:opacity="100%"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fo:color="#8db3e2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 style:font-size-complex="14pt"/>
    </style:style>
    <style:style style:name="T17" style:family="text">
      <style:text-properties fo:color="#000000" loext:opacity="100%" style:font-name="標楷體" style:letter-kerning="false" style:font-name-asian="標楷體" style:font-name-complex="新細明體" style:font-size-complex="15pt"/>
    </style:style>
    <style:style style:name="T18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3pt" style:font-size-asian="13pt" style:font-size-complex="13pt" style:font-weight-complex="bold"/>
    </style:style>
    <style:style style:name="T22" style:family="text">
      <style:text-properties style:font-name="新細明體" fo:font-size="13pt" style:font-size-asian="13pt" style:font-name-complex="新細明體" style:font-size-complex="13pt"/>
    </style:style>
    <style:style style:name="T2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4" style:family="text">
      <style:text-properties style:font-name-asian="標楷體1"/>
    </style:style>
    <style:style style:name="T25" style:family="text">
      <style:text-properties fo:font-size="16pt" style:font-name-asian="標楷體1" style:font-size-asian="16pt" style:font-size-complex="16pt"/>
    </style:style>
    <style:style style:name="T26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1">臺中市</text:span><text:span text:style-name="T10">○○區○○國民小學</text:span><text:span text:style-name="T1">教育儲蓄戶執行規定</text:span></text:p>
      <text:p text:style-name="P43"><text:span text:style-name="T2">本校</text:span><text:span text:style-name="T11">○年○月○日</text:span><text:span text:style-name="T2">校務會議通過</text:span></text:p>
      <text:p text:style-name="P42">壹、依據</text:p>
      <text:p text:style-name="P19">一、各級學校扶助學生就學勸募條例。</text:p>
      <text:p text:style-name="P19">二、各級學校扶助學生就學勸募許可申請辦法。</text:p>
      <text:p text:style-name="P18"><text:span text:style-name="T3">三、各級學校教育儲蓄戶管理小組組成及運</text:span><text:span text:style-name="T16">作辦法。</text:span></text:p>
      <text:p text:style-name="P46">貳、勸募目的：</text:p>
      <text:p text:style-name="P21">一、為扶助本校經濟弱勢之在學學生（指家庭狀況屬低收入戶、中低收入戶、突遭變故、因其他特殊狀況造成家庭經濟困難，致無法順利接受學校教育之在學學生），本校特設置教育儲蓄戶(以下簡稱本專戶)，專款補助，使學生順利就學。</text:p>
      <text:p text:style-name="P20"><text:span text:style-name="T2">二、</text:span><text:span text:style-name="T15">在嚴謹透明的動支程序下，善用社會各界捐款，確實幫助需要幫助的學生。</text:span></text:p>
      <text:p text:style-name="P42">參、勸募方式：</text:p>
      <text:p text:style-name="P22">一、於教育部教育儲蓄戶網站辦理全國公開勸募。</text:p>
      <text:p text:style-name="P22">二、捐款流程：</text:p>
      <text:p text:style-name="P24">（一）捐款人填寫捐款意願書。</text:p>
      <text:p text:style-name="P23"><text:span text:style-name="T2">（二）</text:span><text:span text:style-name="T15">匯款</text:span><text:span text:style-name="T2">至本校教育儲蓄戶。</text:span></text:p>
      <text:p text:style-name="P23"><text:span text:style-name="T2">（三）</text:span><text:span text:style-name="T15">3-5個工作天後於教育儲蓄戶網站</text:span><text:span text:style-name="T2">查詢捐款是否成功。</text:span></text:p>
      <text:p text:style-name="P24">（四）學校開立收據寄發捐款人。</text:p>
      <text:p text:style-name="P42">肆、經費存管： </text:p>
      <text:p text:style-name="P25"><text:span text:style-name="T5">一、</text:span><text:span text:style-name="T2">本校另行開立專戶儲存經費，其經費收支採代收代付方式，專帳管理，專款專用。(戶 <text:s text:c="6"/>名：</text:span><text:span text:style-name="T11">臺中市○○區○○國民小學教育儲蓄戶；帳號：XXXXXXXXXXXXXX；金融機構：○○○○○)。</text:span></text:p>
      <text:p text:style-name="P4"><text:s text:c="4"/>二、本校為教育儲蓄戶之收支、保管及運用，設教育儲蓄戶管理小組(以下稱為本小組)。</text:p>
      <text:p text:style-name="P46">伍、組織與職掌： </text:p>
      <text:p text:style-name="P26">一、本小組置委員五人至十一人，其中一人為召集人，由校長兼任，其餘委員由校長就下列人員聘（派）兼之，其中校外代表及任一性別委員人數，均不得少於委員總人數三分之一：</text:p>
      <text:list xml:id="list659766183" text:style-name="WW8Num23">
        <text:list-item>
          <text:p text:style-name="P37">學校家長會代表一人或二人(由家長委員會向校長推薦)。</text:p>
        </text:list-item>
        <text:list-item>
          <text:p text:style-name="P37">社區公正人士一人或二人。</text:p>
        </text:list-item>
        <text:list-item>
          <text:p text:style-name="P37">教育、社會福利、財務管理或法律等相關領域專家學者一人。</text:p>
        </text:list-item>
        <text:list-item>
          <text:p text:style-name="P37">學校教職員一人至五人。</text:p>
        </text:list-item>
      </text:list>
      <text:p text:style-name="P5"><text:s text:c="4"/>二、本小組委員為無給職，任期一年，得續聘(派)之。</text:p>
      <text:p text:style-name="P26">三、本小組之職掌及任務依教育部「各級學校扶助學生就學勸募條例」第八條及「各級 <text:s text:c="7"/>學校教育儲蓄戶管理小組組成及運作辦法」之規定。</text:p>
      <text:p text:style-name="P46">陸、補助對象：</text:p>
      <text:p text:style-name="P34">本專戶限補助符合下列條件之一，致無法順利接受學校教育的本校在學學生(以下簡稱個案學生)：</text:p>
      <text:list xml:id="list3386490664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8">家庭狀況屬低收入戶之學生。</text:p>
                        </text:list-item>
                        <text:list-item>
                          <text:p text:style-name="P38">家庭狀況屬中低收入戶之學生。</text:p>
                        </text:list-item>
                        <text:list-item>
                          <text:p text:style-name="P38">家庭突遭變故。</text:p>
                        </text:list-item>
                        <text:list-item>
                          <text:p text:style-name="P38">因其他特殊狀況造成家庭經濟困難。 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柒、補助經費用途：</text:p>
      <text:p text:style-name="P26">一、本專戶補助經費用途限於本校在學個案學生之下列項目之一：</text:p>
      <text:p text:style-name="P28">(一)學費。</text:p>
      <text:p text:style-name="P28">(二)雜費。</text:p>
      <text:p text:style-name="P28">(三)代收代辦費。</text:p>
      <text:p text:style-name="P28"><text:soft-page-break/>(四)餐費(含早餐、午餐、晚餐)。</text:p>
      <text:p text:style-name="P28">(五)與教育相關之生活費用。</text:p>
      <text:p text:style-name="P26">二、捐款人有指定對象或用途者，應依其指定對象或用途之需求項目支用。</text:p>
      <text:p text:style-name="P26">三、前項指定對象於本校畢業後，原捐款仍有賸餘者，應報臺中市政府教育局核准後，依本條例所定扶助經濟弱勢學生之目的，補助其他學生。但捐款人指定由原指定對象繼續支用者，得將勸募所得移轉其他學校教育儲蓄戶繼續執行。</text:p>
      <text:p text:style-name="P44"><text:span text:style-name="T5">捌、補助基準：</text:span><text:span text:style-name="T18">如附件一</text:span></text:p>
      <text:p text:style-name="P42">玖、經費動支程序及方式： </text:p>
      <text:p text:style-name="P5"><text:s text:c="4"/>一、校長及教職員工發現某個案學生需要協助，得提出補助之書面申請（如附件二）</text:p>
      <text:p text:style-name="P2"><text:span text:style-name="T2"><text:s text:c="4"/>二、經本</text:span><text:span text:style-name="T3">校教育儲蓄戶管理小組</text:span><text:span text:style-name="T2">審查通過後，依學校會計、出納相關規定辦理撥款。</text:span></text:p>
      <text:p text:style-name="P5"><text:s text:c="4"/>三、若家長發現某個案學生需要協助，亦得向校長及教職員工反映，並依規定程序申請。</text:p>
      <text:p text:style-name="P5"><text:s text:c="4"/>四、審核前得依需要，邀請個案學生導師、協同相關人員進行家庭訪問並填寫訪視紀錄<text:line-break/> <text:s text:c="7"/>表，個案學生之導師得列席本小組會議陳述意見。</text:p>
      <text:p text:style-name="P5"><text:s text:c="4"/>五、會議結束後一星期內簽報校長，依決議事項執行。</text:p>
      <text:p text:style-name="P46">拾、捐款人之褒獎依本市規定，函報市政府表揚或由本校開立感謝狀。</text:p>
      <text:p text:style-name="P46">拾壹、公開徵信</text:p>
      <text:p text:style-name="P27">一、於教育部教育儲蓄戶網站公告下列資料，以為公開徵信：</text:p>
      <text:p text:style-name="P29"><text:span text:style-name="T15">(一)定期</text:span><text:span text:style-name="T2">將捐贈人之基本資料(捐贈者名稱或姓名、捐贈金額、捐贈年月及捐贈用途、收據編號)及辦理情形公開徵信。</text:span></text:p>
      <text:p text:style-name="P30">(二)學校每月應於教育部指定之網站，公告教育儲蓄戶之經費收支明細，以公開徵信。</text:p>
      <text:p text:style-name="P30">(三)學校應於每年一月三十一日前，將前一年度教育儲蓄戶收支報告及結餘留用情形，報學校主管機關備查，並公告於教育部指定之網站，以公開徵信。</text:p>
      <text:p text:style-name="P31"><text:span text:style-name="T2">二、公告之內容應依資訊保護法等相關規定辦理</text:span><text:span text:style-name="T17">。</text:span></text:p>
      <text:p text:style-name="P42">拾貳、預期效益： </text:p>
      <text:p text:style-name="P2"><text:span text:style-name="T5"><text:s text:c="4"/>一、</text:span><text:span text:style-name="T2">扶助本校經濟弱勢之在學學生，由本校專戶專款補助，使其能順利接受學校教育。</text:span></text:p>
      <text:p text:style-name="P2"><text:span text:style-name="T5"><text:s text:c="4"/>二、</text:span><text:span text:style-name="T2">善用社會各界捐款，在嚴謹透明的動支程序下，確實幫助需要幫助的學生。</text:span></text:p>
      <text:p text:style-name="P42">拾參、其他相關事項： </text:p>
      <text:list xml:id="list2812369332" text:style-name="WW8Num11">
        <text:list-item>
          <text:p text:style-name="P39">本小組運作之經費，由學校相關預算內支應，不得由教育儲蓄戶款項支應。</text:p>
        </text:list-item>
        <text:list-item>
          <text:p text:style-name="P40">本專戶勸募所得金錢及其孳息得不斷滾存，專用於補助經濟弱勢學生之學費、雜費、代收代辦費、餐費或教育相關之生活費用，並不得用於與經濟弱勢學生就學無關之支出。</text:p>
        </text:list-item>
      </text:list>
      <text:p text:style-name="P3">拾肆、本執行規定經校務會議通過後實施</text:p>
      <text:p text:style-name="P32"><text:span text:style-name="T6">附件一 <text:s text:c="2"/>臺中市</text:span><text:span text:style-name="T12">○○區○○國民小學</text:span><text:span text:style-name="T26">教育儲蓄戶補助標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3">照顧對象</text:p>
          </table:table-cell>
          <table:table-cell table:style-name="表格1.B1" office:value-type="string">
            <text:p text:style-name="P13">項目</text:p>
          </table:table-cell>
          <table:table-cell table:style-name="表格1.B1" office:value-type="string">
            <text:p text:style-name="P13">附繳證件</text:p>
          </table:table-cell>
          <table:table-cell table:style-name="表格1.B1" office:value-type="string">
            <text:p text:style-name="P13">補助金額</text:p>
          </table:table-cell>
          <table:table-cell table:style-name="表格1.E1" office:value-type="string">
            <text:p text:style-name="P13">備註</text:p>
          </table:table-cell>
        </table:table-row>
        <table:table-row table:style-name="表格1.2">
          <table:table-cell table:style-name="表格1.A2" table:number-rows-spanned="7" office:value-type="string">
            <text:p text:style-name="P14">經濟弱勢學生(檢附證明文件或相關文件)</text:p>
            <text:p text:style-name="Standard"><text:span text:style-name="T20">一、低收入戶</text:span></text:p>
            <text:p text:style-name="P14">二、中低收入戶</text:p>
            <text:p text:style-name="P14">三、家庭突遭變故</text:p>
          </table:table-cell>
          <table:table-cell table:style-name="表格1.B2" office:value-type="string">
            <text:p text:style-name="Standard"><text:span text:style-name="T20">每學期學</text:span><text:span text:style-name="T22">費、</text:span><text:span text:style-name="T20">雜費、代收代辦費、餐費或教育相關等費用</text:span></text:p>
          </table:table-cell>
          <table:table-cell table:style-name="表格1.B2" office:value-type="string">
            <text:p text:style-name="P14">繳費收據</text:p>
          </table:table-cell>
          <table:table-cell table:style-name="表格1.B2" office:value-type="string">
            <text:p text:style-name="P14">實支實付</text:p>
            <text:p text:style-name="P14"/>
          </table:table-cell>
          <table:table-cell table:style-name="表格1.E2" office:value-type="string">
            <text:p text:style-name="P15"/>
          </table:table-cell>
        </table:table-row>
        <table:table-row table:style-name="表格1.3">
          <table:covered-table-cell/>
          <table:table-cell table:style-name="表格1.B3" office:value-type="string">
            <text:p text:style-name="P14">父母任一方符合全民健保重大傷病標準者</text:p>
          </table:table-cell>
          <table:table-cell table:style-name="表格1.B3" office:value-type="string">
            <text:p text:style-name="P14">醫師證明</text:p>
          </table:table-cell>
          <table:table-cell table:style-name="表格1.B3" office:value-type="string">
            <text:p text:style-name="Standard"><text:span text:style-name="T20">每次最高新台幣</text:span><text:span text:style-name="T21">五仟</text:span><text:span text:style-name="T20">元整(註)</text:span></text:p>
          </table:table-cell>
          <table:table-cell table:style-name="表格1.E3" office:value-type="string">
            <text:p text:style-name="P17">順利接受學校教育相關之生活費用</text:p>
          </table:table-cell>
        </table:table-row>
        <table:table-row table:style-name="表格1.4">
          <table:covered-table-cell/>
          <table:table-cell table:style-name="表格1.B3" office:value-type="string">
            <text:p text:style-name="P14">父母任一方因天然災害而住院者(不滿7日)</text:p>
          </table:table-cell>
          <table:table-cell table:style-name="表格1.B3" office:value-type="string">
            <text:p text:style-name="P14">住院證明</text:p>
          </table:table-cell>
          <table:table-cell table:style-name="表格1.B3" office:value-type="string">
            <text:p text:style-name="P14">每次最高新台幣叁仟元整(註)</text:p>
          </table:table-cell>
          <table:table-cell table:style-name="表格1.E3" office:value-type="string">
            <text:p text:style-name="P17">順利接受學校教育相關之生活費用</text:p>
          </table:table-cell>
        </table:table-row>
        <table:table-row table:style-name="表格1.5">
          <table:covered-table-cell/>
          <table:table-cell table:style-name="表格1.B3" office:value-type="string">
            <text:p text:style-name="P14">父母任一方因天然災害而住院者(逾7日)</text:p>
          </table:table-cell>
          <table:table-cell table:style-name="表格1.B3" office:value-type="string">
            <text:p text:style-name="P14">住院證明</text:p>
          </table:table-cell>
          <table:table-cell table:style-name="表格1.B3" office:value-type="string">
            <text:p text:style-name="P14">每次最高新台幣伍仟元整(註)</text:p>
          </table:table-cell>
          <table:table-cell table:style-name="表格1.E3" office:value-type="string">
            <text:p text:style-name="P17">順利接受學校教育相關之生活費用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4">父母任一方死亡者</text:p>
          </table:table-cell>
          <table:table-cell table:style-name="表格1.B3" office:value-type="string">
            <text:p text:style-name="P14">死亡證明</text:p>
          </table:table-cell>
          <table:table-cell table:style-name="表格1.B3" office:value-type="string">
            <text:p text:style-name="P14">每次最高新台幣伍仟元整(註)</text:p>
          </table:table-cell>
          <table:table-cell table:style-name="表格1.E3" office:value-type="string">
            <text:p text:style-name="P17">順利接受學校教育相關之生活費用</text:p>
          </table:table-cell>
        </table:table-row>
        <table:table-row table:style-name="表格1.7">
          <table:covered-table-cell/>
          <table:table-cell table:style-name="表格1.B3" office:value-type="string">
            <text:p text:style-name="P14">父母任一方失蹤六個月以上</text:p>
          </table:table-cell>
          <table:table-cell table:style-name="表格1.B3" office:value-type="string">
            <text:p text:style-name="P14">報案證明</text:p>
          </table:table-cell>
          <table:table-cell table:style-name="表格1.B3" office:value-type="string">
            <text:p text:style-name="P14">每次最高新台幣伍仟元整(註)</text:p>
          </table:table-cell>
          <table:table-cell table:style-name="表格1.E3" office:value-type="string">
            <text:p text:style-name="P17">順利接受學校教育相關之生活費用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4">父母任一方入獄服刑、遭裁員、資遣、強迫退休</text:p>
          </table:table-cell>
          <table:table-cell table:style-name="表格1.B8" office:value-type="string">
            <text:p text:style-name="P14">相關證明文件</text:p>
            <text:p text:style-name="P14"/>
          </table:table-cell>
          <table:table-cell table:style-name="表格1.B8" office:value-type="string">
            <text:p text:style-name="P14">每次最高新台幣伍仟元整(註)</text:p>
          </table:table-cell>
          <table:table-cell table:style-name="表格1.E8" office:value-type="string">
            <text:p text:style-name="P17">順利接受學校教育相關之生活費用</text:p>
          </table:table-cell>
        </table:table-row>
        <table:table-row table:style-name="表格1.9">
          <table:table-cell table:style-name="表格1.A9" office:value-type="string">
            <text:p text:style-name="P16">特殊個案</text:p>
          </table:table-cell>
          <table:table-cell table:style-name="表格1.B9" office:value-type="string">
            <text:p text:style-name="Standard"><text:span text:style-name="T7">其它經</text:span><text:span text:style-name="T13">臺中市○○區○○國民小學教育儲蓄戶管理小組</text:span><text:span text:style-name="T7">審核通過，條件足以補助者。</text:span></text:p>
          </table:table-cell>
          <table:table-cell table:style-name="表格1.B9" office:value-type="string">
            <text:p text:style-name="P14">相關證明文件</text:p>
            <text:p text:style-name="P14"/>
          </table:table-cell>
          <table:table-cell table:style-name="表格1.B9" office:value-type="string">
            <text:p text:style-name="Standard"><text:span text:style-name="T20">個案學生案件每次最高新台幣</text:span><text:span text:style-name="T19">伍仟元</text:span><text:span text:style-name="T20">整(註)</text:span></text:p>
          </table:table-cell>
          <table:table-cell table:style-name="表格1.E9" office:value-type="string">
            <text:p text:style-name="P15"/>
          </table:table-cell>
        </table:table-row>
      </table:table>
      <text:p text:style-name="Standard"><text:span text:style-name="T2">註：本案</text:span><text:span text:style-name="T4">補助標準高低得依實際勸募情形調整，惟須經「臺</text:span><text:span text:style-name="T2">中市</text:span><text:span text:style-name="T11">○○區○○國民小學</text:span><text:span text:style-name="T2">教育儲蓄戶管理小組</text:span><text:span text:style-name="T4">」開會通過，始得實施。</text:span></text:p>
      <text:p text:style-name="P41"><text:span text:style-name="T9">附件二</text:span><text:span text:style-name="T8"> 臺中市</text:span><text:span text:style-name="T14">○○區○○國民小學</text:span><text:span text:style-name="T23">教育儲蓄戶補助學生家訪紀錄暨申請表</text:span></text:p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columns-spanned="2" office:value-type="string">
            <text:p text:style-name="P6">申請人姓名</text:p>
          </table:table-cell>
          <table:covered-table-cell/>
          <table:table-cell table:style-name="表格2.C1" table:number-columns-spanned="2" office:value-type="string">
            <text:p text:style-name="P6">年級班別</text:p>
          </table:table-cell>
          <table:covered-table-cell/>
          <table:table-cell table:style-name="表格2.C1" table:number-columns-spanned="2" office:value-type="string">
            <text:p text:style-name="P6">身分證字號</text:p>
          </table:table-cell>
          <table:covered-table-cell/>
          <table:table-cell table:style-name="表格2.C1" table:number-columns-spanned="5" office:value-type="string">
            <text:p text:style-name="P6">地 <text:s text:c="15"/>址</text:p>
          </table:table-cell>
          <table:covered-table-cell/>
          <table:covered-table-cell/>
          <table:covered-table-cell/>
          <table:covered-table-cell/>
          <table:table-cell table:style-name="表格2.L1" table:number-columns-spanned="4" office:value-type="string">
            <text:p text:style-name="P4">申 請 人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/>
            <text:p text:style-name="P4"/>
          </table:table-cell>
          <table:covered-table-cell/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L2" table:number-columns-spanned="4" office:value-type="string">
            <text:p text:style-name="P4">家 <text:s text:c="3"/>長：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5" office:value-type="string">
            <text:p text:style-name="P4"><text:s/></text:p>
            <text:p text:style-name="P4"/>
            <text:p text:style-name="P6"/>
            <text:p text:style-name="P6">家</text:p>
            <text:p text:style-name="P6">庭</text:p>
            <text:p text:style-name="P6">狀</text:p>
            <text:p text:style-name="P6">況</text:p>
          </table:table-cell>
          <table:table-cell table:style-name="表格2.C2" office:value-type="string">
            <text:p text:style-name="P6">家長</text:p>
            <text:p text:style-name="P6">姓名</text:p>
          </table:table-cell>
          <table:table-cell table:style-name="表格2.C2" table:number-columns-spanned="2" office:value-type="string">
            <text:p text:style-name="P7"/>
            <text:p text:style-name="P4"/>
          </table:table-cell>
          <table:covered-table-cell/>
          <table:table-cell table:style-name="表格2.C2" office:value-type="string">
            <text:p text:style-name="P4"><text:s/>職業</text:p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6">每月</text:p>
            <text:p text:style-name="P6">收入</text:p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table:number-columns-spanned="2" office:value-type="string">
            <text:p text:style-name="P4"><text:s/>電 <text:s/>話</text:p>
          </table:table-cell>
          <table:covered-table-cell/>
          <table:table-cell table:style-name="表格2.L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6">親屬</text:p>
            <text:p text:style-name="P6">稱謂</text:p>
          </table:table-cell>
          <table:table-cell table:style-name="表格2.C2" table:number-columns-spanned="2" office:value-type="string">
            <text:p text:style-name="P4"><text:s/>姓 <text:s/>名</text:p>
          </table:table-cell>
          <table:covered-table-cell/>
          <table:table-cell table:style-name="表格2.C2" office:value-type="string">
            <text:p text:style-name="P4"><text:s/>存歿</text:p>
          </table:table-cell>
          <table:table-cell table:style-name="表格2.C2" office:value-type="string">
            <text:p text:style-name="P4"><text:s/>年 齡</text:p>
          </table:table-cell>
          <table:table-cell table:style-name="表格2.C2" office:value-type="string">
            <text:p text:style-name="P6">健康</text:p>
            <text:p text:style-name="P6">狀況</text:p>
          </table:table-cell>
          <table:table-cell table:style-name="表格2.C2" table:number-columns-spanned="3" office:value-type="string">
            <text:p text:style-name="P6">就學或就</text:p>
            <text:p text:style-name="P6">業狀況</text:p>
          </table:table-cell>
          <table:covered-table-cell/>
          <table:covered-table-cell/>
          <table:table-cell table:style-name="表格2.C2" office:value-type="string">
            <text:p text:style-name="P6">每月</text:p>
            <text:p text:style-name="P6">收入</text:p>
          </table:table-cell>
          <table:table-cell table:style-name="表格2.C2" table:number-columns-spanned="3" office:value-type="string">
            <text:p text:style-name="P4"><text:s/>居住</text:p>
            <text:p text:style-name="P4"><text:s/>狀況</text:p>
          </table:table-cell>
          <table:covered-table-cell/>
          <table:covered-table-cell/>
          <table:table-cell table:style-name="表格2.L2" office:value-type="string">
            <text:p text:style-name="P6">附 繳</text:p>
            <text:p text:style-name="P6">證 件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33">正常 疾病 <text:s text:c="3"/>殘障</text:p>
          </table:table-cell>
          <table:table-cell table:style-name="表格2.C2" table:number-columns-spanned="3" office:value-type="string">
            <text:p text:style-name="P12"/>
          </table:table-cell>
          <table:covered-table-cell/>
          <table:covered-table-cell/>
          <table:table-cell table:style-name="表格2.C2" office:value-type="string">
            <text:p text:style-name="P7"/>
          </table:table-cell>
          <table:table-cell table:style-name="表格2.C2" table:number-rows-spanned="3" table:number-columns-spanned="3" office:value-type="string">
            <text:p text:style-name="P4">□租屋</text:p>
            <text:p text:style-name="P4">□自有 <text:s text:c="4"/>□</text:p>
          </table:table-cell>
          <table:covered-table-cell/>
          <table:covered-table-cell/>
          <table:table-cell table:style-name="表格2.L2" table:number-rows-spanned="3" office:value-type="string">
            <text:p text:style-name="P4">□低收入戶</text:p>
            <text:p text:style-name="P4">□中低收入戶</text:p>
            <text:p text:style-name="P4">□殘障手冊</text:p>
            <text:p text:style-name="P4">□：_______</text:p>
          </table:table-cell>
        </table:table-row>
        <table:table-row table:style-name="表格2.5"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33">正常 疾病 殘障</text:p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C2" office:value-type="string">
            <text:p text:style-name="P7"/>
          </table:table-cell>
          <table:table-cell table:style-name="表格2.C2" table:number-columns-spanned="2" office:value-type="string">
            <text:p text:style-name="P7"/>
          </table:table-cell>
          <table:covered-table-cell/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7"/>
          </table:table-cell>
          <table:table-cell table:style-name="表格2.C2" office:value-type="string">
            <text:p text:style-name="P33">正常 疾病 殘障</text:p>
          </table:table-cell>
          <table:table-cell table:style-name="表格2.C2" table:number-columns-spanned="3" office:value-type="string">
            <text:p text:style-name="P7"/>
          </table:table-cell>
          <table:covered-table-cell/>
          <table:covered-table-cell/>
          <table:table-cell table:style-name="表格2.C2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6">需予救助事實</text:p>
            <text:p text:style-name="P6">概述</text:p>
          </table:table-cell>
          <table:table-cell table:style-name="表格2.L2" table:number-columns-spanned="14" office:value-type="string">
            <text:p text:style-name="P7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6">導師</text:p>
            <text:p text:style-name="P6">審查</text:p>
            <text:p text:style-name="P6">評語</text:p>
          </table:table-cell>
          <table:table-cell table:style-name="表格2.C2" table:number-columns-spanned="6" office:value-type="string">
            <text:p text:style-name="P4">該生經OO家訪後，…….，確屬經濟弱勢學生，應給與相關教育生活輔助，使其順利接受學校教育。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4"><text:s/></text:p>
            <text:p text:style-name="P4"><text:s/>導</text:p>
            <text:p text:style-name="P4"><text:s/>師</text:p>
            <text:p text:style-name="P4"><text:s/>簽 </text:p>
            <text:p text:style-name="P4"><text:s/>章</text:p>
          </table:table-cell>
          <table:table-cell table:style-name="表格2.L2" table:number-columns-spanned="7" office:value-type="string">
            <text:p text:style-name="P4"><text:s text:c="24"/></text:p>
            <text:p text:style-name="P4"/>
            <text:p text:style-name="P4"/>
            <text:p text:style-name="P4"><text:s text:c="10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8">教育儲蓄戶</text:p>
            <text:p text:style-name="P8">管理小組審查結果</text:p>
          </table:table-cell>
          <table:covered-table-cell/>
          <table:table-cell table:style-name="表格2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2.C2" office:value-type="string">
            <text:p text:style-name="P9"/>
            <text:p text:style-name="P11"/>
            <text:p text:style-name="P4"><text:s/>核</text:p>
            <text:p text:style-name="P4"><text:s/>發</text:p>
            <text:p text:style-name="P4"><text:s/>金</text:p>
            <text:p text:style-name="P4"><text:s/>額</text:p>
          </table:table-cell>
          <table:table-cell table:style-name="表格2.L2" table:number-columns-spanned="7" office:value-type="string">
            <text:p text:style-name="P7"/>
            <text:p text:style-name="P4"><text:s/></text:p>
            <text:p text:style-name="P4"/>
            <text:p text:style-name="P4">新台幣 <text:s text:c="21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table:number-columns-spanned="3" office:value-type="string">
            <text:p text:style-name="P6">申請人簽章</text:p>
          </table:table-cell>
          <table:covered-table-cell/>
          <table:covered-table-cell/>
          <table:table-cell table:style-name="表格2.C2" table:number-columns-spanned="3" office:value-type="string">
            <text:p text:style-name="P6">輔導主任簽章</text:p>
          </table:table-cell>
          <table:covered-table-cell/>
          <table:covered-table-cell/>
          <table:table-cell table:style-name="表格2.C2" table:number-columns-spanned="3" office:value-type="string">
            <text:p text:style-name="P6">出納組長簽章</text:p>
          </table:table-cell>
          <table:covered-table-cell/>
          <table:covered-table-cell/>
          <table:table-cell table:style-name="表格2.C2" table:number-columns-spanned="4" office:value-type="string">
            <text:p text:style-name="P6">會計主任簽章</text:p>
          </table:table-cell>
          <table:covered-table-cell/>
          <table:covered-table-cell/>
          <table:covered-table-cell/>
          <table:table-cell table:style-name="表格2.L2" table:number-columns-spanned="2" office:value-type="string">
            <text:p text:style-name="P6">校長簽章</text:p>
          </table:table-cell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0"/>
          </table:table-cell>
          <table:covered-table-cell/>
          <table:covered-table-cell/>
          <table:table-cell table:style-name="表格2.D12" table:number-columns-spanned="3" office:value-type="string">
            <text:p text:style-name="P1"/>
          </table:table-cell>
          <table:covered-table-cell/>
          <table:covered-table-cell/>
          <table:table-cell table:style-name="表格2.D12" table:number-columns-spanned="3" office:value-type="string">
            <text:p text:style-name="P1"/>
          </table:table-cell>
          <table:covered-table-cell/>
          <table:covered-table-cell/>
          <table:table-cell table:style-name="表格2.D1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N12" table:number-columns-spanned="2" office:value-type="string">
            <text:p text:style-name="P1"/>
          </table:table-cell>
          <table:covered-table-cell/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4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5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956cm" fo:text-indent="-1.7cm" fo:margin-left="2.057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05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fo:text-indent="-0.9cm" fo:margin-left="1.349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1.203cm" fo:text-indent="-0.847cm" fo:margin-left="1.203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2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87cm" fo:text-indent="-1.7cm" fo:margin-left="2.97cm"/>
        </style:list-level-properties>
      </text:list-level-style-number>
      <text:list-level-style-number text:level="3" text:style-name="WW8Num24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01cm" fo:margin-right="1.8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學校教育儲蓄戶管理要點範本：小型學校</dc:title>
    <meta:initial-creator>chang</meta:initial-creator>
    <meta:creation-date>2015-01-06T16:28:00</meta:creation-date>
    <dc:date>2022-01-12T16:47:06.552000000</dc:date>
    <meta:print-date>2014-11-25T15:17:00</meta:print-date>
    <meta:editing-cycles>5</meta:editing-cycles>
    <meta:editing-duration>PT14M49S</meta:editing-duration>
    <meta:generator>LibreOffice/7.1.4.2$Windows_X86_64 LibreOffice_project/a529a4fab45b75fefc5b6226684193eb000654f6</meta:generator>
    <meta:document-statistic meta:table-count="2" meta:image-count="0" meta:object-count="0" meta:page-count="4" meta:paragraph-count="173" meta:word-count="2542" meta:character-count="2785" meta:non-whitespace-character-count="2583"/>
  </office:meta>
</office:document-meta>
</file>