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fo:margin-left="-1.588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152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5.006cm"/>
    </style:style>
    <style:style style:name="表格1.G" style:family="table-column">
      <style:table-column-properties style:column-width="1.822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1.041cm" fo:keep-together="always"/>
    </style:style>
    <style:style style:name="表格1.4" style:family="table-row">
      <style:table-row-properties style:min-row-height="1.778cm" fo:keep-together="always"/>
    </style:style>
    <style:style style:name="表格1.D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min-row-height="1.155cm" fo:keep-together="always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3.041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096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334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1.11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.415cm" fo:margin-right="0cm" fo:line-height="0.529cm" fo:text-indent="-0.432cm" style:auto-text-indent="false"/>
    </style:style>
    <style:style style:name="P9" style:family="paragraph" style:parent-style-name="Standard">
      <style:paragraph-properties fo:margin-left="0.402cm" fo:margin-right="0cm" fo:line-height="0.529cm" fo:text-indent="-0.423cm" style:auto-text-indent="false"/>
    </style:style>
    <style:style style:name="P10" style:family="paragraph" style:parent-style-name="Standard">
      <style:paragraph-properties fo:margin-left="0.406cm" fo:margin-right="0cm" fo:line-height="0.529cm" fo:text-indent="-0.423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0.43cm" fo:margin-right="0cm" fo:line-height="0.529cm" fo:text-align="center" style:justify-single-word="false" fo:text-indent="-0.45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margin-left="0cm" fo:margin-right="-1.528cm" fo:margin-top="0cm" fo:margin-bottom="0.318cm" style:contextual-spacing="false" fo:text-indent="0cm" style:auto-text-indent="false" style:page-number="auto"/>
    </style:style>
    <style:style style:name="P13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150%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※</text:span>申請單位編號第<text:span text:style-name="T2"> <text:s text:c="6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各級學校扶助學生就學勸募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申</text:p>
            <text:p text:style-name="P3">請</text:p>
            <text:p text:style-name="P3">單</text:p>
            <text:p text:style-name="P3">位</text:p>
          </table:table-cell>
          <table:table-cell table:style-name="表格1.A1" table:number-rows-spanned="2" office:value-type="string">
            <text:p text:style-name="P3">校名（學校全名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3">校長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(請蓋小官章，勿蓋職章) </text:span><text:span text:style-name="T4">→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學校地址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學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專戶名稱</text:p>
          </table:table-cell>
          <table:table-cell table:style-name="表格1.A1" office:value-type="string">
            <text:p text:style-name="P4"/>
          </table:table-cell>
          <table:table-cell table:style-name="表格1.D5" table:number-columns-spanned="2" office:value-type="string">
            <text:p text:style-name="P1"><text:span text:style-name="T3">金融機構名稱</text:span><text:span text:style-name="T4">(加註分行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3">專戶帳號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2">銀行代碼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2">分行代碼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檢附文件</text:p>
          </table:table-cell>
          <table:covered-table-cell/>
          <table:table-cell table:style-name="表格1.C8" table:number-columns-spanned="5" office:value-type="string">
            <text:list xml:id="list1571125278" text:style-name="WW8Num1">
              <text:list-item>
                <text:p text:style-name="P14"><text:span text:style-name="T3">學校教育儲蓄戶執行規定。【如附件一】</text:span></text:p>
              </text:list-item>
              <text:list-item>
                <text:p text:style-name="P13">通過執行規定之校務會議紀錄。【如附件二】</text:p>
              </text:list-item>
              <text:list-item>
                <text:p text:style-name="P13">私立學校通過執行規定之董事會紀錄（公立學校免附）。【如附件三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備 <text:s text:c="3"/>註</text:p>
          </table:table-cell>
          <table:covered-table-cell/>
          <table:table-cell table:style-name="表格1.C9" table:number-columns-spanned="2" office:value-type="string">
            <text:p text:style-name="P8"><text:span text:style-name="T5">1.勸募行為應依「各級學校扶助學生就學勸募條例」、「各級學校扶助學生就學勸募許可申請辦法」、「各級學校教育儲蓄戶管理小組組成及運</text:span><text:span text:style-name="T8">作辦法」規定辦理。</text:span></text:p>
            <text:p text:style-name="P10">2.勸募行為之辦理情形，學校主管機關得隨時派員檢查。 </text:p>
            <text:p text:style-name="P9"><text:span text:style-name="T8">3.</text:span><text:span text:style-name="T7">學校應於每年一月三十一日前，將前一年度教育儲蓄戶收支報告及結餘留用情形，報學校主管機關備查，並公告於教育部指定之網站，以公開徵信。</text:span></text:p>
          </table:table-cell>
          <table:covered-table-cell/>
          <table:table-cell table:style-name="表格1.C9" table:number-columns-spanned="3" office:value-type="string">
            <text:p text:style-name="P11">(請蓋學校印信)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中 <text:s text:c="4"/>華 <text:s text:c="4"/>民 <text:s text:c="4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※申請單位明細表編號第       號(由承辦學校統一填寫)</dc:title>
    <meta:initial-creator>moejsmpc</meta:initial-creator>
    <meta:creation-date>2015-01-06T16:31:00</meta:creation-date>
    <dc:date>2022-01-12T16:52:59.460000000</dc:date>
    <meta:print-date>2013-11-22T12:50:00</meta:print-date>
    <meta:editing-cycles>5</meta:editing-cycles>
    <meta:editing-duration>PT9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350" meta:character-count="409" meta:non-whitespace-character-count="353"/>
  </office:meta>
</office:document-meta>
</file>