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1.326cm" fo:margin-right="0cm" fo:line-height="0.706cm" fo:text-align="justify" style:justify-single-word="false" fo:text-indent="-0.34cm" style:auto-text-indent="false" style:vertical-align="middle"/>
    </style:style>
    <style:style style:name="P6" style:family="paragraph" style:parent-style-name="Standard">
      <style:paragraph-properties fo:margin-left="1.326cm" fo:margin-right="0cm" fo:line-height="0.706cm" fo:text-align="justify" style:justify-single-word="false" fo:text-indent="-0.34cm" style:auto-text-indent="false" style:vertical-align="middl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2.223cm" fo:margin-right="0cm" fo:line-height="0.741cm" fo:text-align="justify" style:justify-single-word="false" fo:text-indent="-2.223cm" style:auto-text-indent="false"/>
    </style:style>
    <style:style style:name="P8" style:family="paragraph" style:parent-style-name="Standard">
      <style:paragraph-properties fo:margin-left="0.635cm" fo:margin-right="0cm" fo:line-height="0.74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863cm" fo:margin-right="0cm" fo:line-height="0.74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863cm" fo:margin-right="0cm" fo:line-height="0.741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.631cm" style:auto-text-indent="false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1.863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741cm" fo:text-align="justify" style:justify-single-word="false" fo:text-indent="0.84cm" style:auto-text-indent="false"/>
    </style:style>
    <style:style style:name="P14" style:family="paragraph" style:parent-style-name="Standard">
      <style:paragraph-properties fo:margin-left="2.318cm" fo:margin-right="0cm" fo:margin-top="0cm" fo:margin-bottom="0.127cm" style:contextual-spacing="false" fo:line-height="0.67cm" fo:text-indent="-1.408cm" style:auto-text-indent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.042cm" style:line-height-at-least="0.635cm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size-complex="16pt" loext:padding="0cm" loext:border="0.51pt solid #000000" loext:shadow="none"/>
    </style:style>
    <style:style style:name="P16" style:family="paragraph" style:parent-style-name="Standard">
      <style:paragraph-properties fo:margin-left="0.635cm" fo:margin-right="0cm" fo:line-height="0.741cm" fo:text-align="justify" style:justify-single-word="false" fo:text-indent="1.235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2.318cm" fo:margin-right="0cm" fo:margin-top="0cm" fo:margin-bottom="0.127cm" style:contextual-spacing="false" fo:line-height="0.67cm" fo:text-indent="-1.408cm" style:auto-text-indent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.101cm" fo:margin-bottom="0.101cm" style:contextual-spacing="false"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2.466cm" fo:margin-right="0cm" fo:margin-top="0.101cm" fo:margin-bottom="0.101cm" style:contextual-spacing="false" fo:line-height="0.741cm" fo:text-align="justify" style:justify-single-word="false" fo:text-indent="-2.469cm" style:auto-text-indent="false"/>
    </style:style>
    <style:style style:name="P21" style:family="paragraph" style:parent-style-name="Standard">
      <style:paragraph-properties fo:margin-left="2.469cm" fo:margin-right="0cm" fo:margin-top="0.101cm" fo:margin-bottom="0.101cm" style:contextual-spacing="false" fo:line-height="0.741cm" fo:text-align="justify" style:justify-single-word="false" fo:text-indent="-2.469cm" style:auto-text-indent="false"/>
    </style:style>
    <style:style style:name="P22" style:family="paragraph" style:parent-style-name="Standard">
      <style:paragraph-properties fo:margin-left="3.457cm" fo:margin-right="0cm" fo:margin-top="0.101cm" fo:margin-bottom="0.101cm" style:contextual-spacing="false" fo:line-height="0.741cm" fo:text-align="justify" style:justify-single-word="false" fo:text-indent="-3.457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10" style:family="text">
      <style:text-properties fo:font-size="14pt" style:letter-kerning="false" style:font-name-asian="標楷體1" style:font-size-asian="14pt" style:font-size-complex="13pt" style:font-weight-complex="bold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範本</text:p>
      <text:p text:style-name="P4">○○縣（市）執行新住民子女教育實施計畫</text:p>
      <text:p text:style-name="P21"><text:span text:style-name="T2">一</text:span><text:span text:style-name="T6">、依據：教育部國民及學前教育署補助辦理新住民子女教育要點辦理。</text:span></text:p>
      <text:p text:style-name="P20"><text:span text:style-name="T2">二</text:span><text:span text:style-name="T6">、緣由：（請依縣市新住民家庭及子女所在之區域特色或問題，述明活動設計與計畫的緣由）。</text:span></text:p>
      <text:p text:style-name="P2"><text:span text:style-name="T2">三</text:span><text:span text:style-name="T6">、目的：</text:span></text:p>
      <text:p text:style-name="P6">（一）規劃教育資源分配之優先策略，持續發揮實質效益。</text:p>
      <text:p text:style-name="P5"><text:span text:style-name="T2">（二）提供</text:span><text:span text:style-name="T6">新住民</text:span><text:span text:style-name="T2">子女多元化資源，提升其課業基本能力。</text:span></text:p>
      <text:p text:style-name="P5"><text:span text:style-name="T2">（三）改善</text:span><text:span text:style-name="T6">新住民</text:span><text:span text:style-name="T2">子女受教育條件，增進自我認同適應力。</text:span></text:p>
      <text:p text:style-name="P5"><text:span text:style-name="T2">（四）引導</text:span><text:span text:style-name="T6">新住民</text:span><text:span text:style-name="T2">進入學習型社會，共創豐富之國際文化。</text:span></text:p>
      <text:p text:style-name="P18"><text:span text:style-name="T2">四</text:span><text:span text:style-name="T6">、</text:span><text:span text:style-name="T2">辦理期程：107年2月1日至108年1月31日。</text:span></text:p>
      <text:p text:style-name="P7"><text:span text:style-name="T6">五、主辦單位：</text:span><text:span text:style-name="T7">○○縣（市）政府</text:span><text:span text:style-name="T5">，</text:span><text:span text:style-name="T6">協辦單位：○○國小、○○國中</text:span><text:span text:style-name="T9">。</text:span></text:p>
      <text:p text:style-name="P19">六、辦理類別與活動內容</text:p>
      <text:p text:style-name="P8"><text:span text:style-name="T2">（一）</text:span><text:span text:style-name="T3">實施新住民子女華語補救課程</text:span><text:span text:style-name="T2">：</text:span></text:p>
      <text:p text:style-name="P9"><text:span text:style-name="T6">（活動目標、場次、</text:span><text:span text:style-name="T2">時程表、講師</text:span><text:span text:style-name="T6">、預計參與</text:span><text:span text:style-name="T2">人數及受惠人數等之說明）</text:span></text:p>
      <text:p text:style-name="P8"><text:span text:style-name="T2">（二）</text:span><text:span text:style-name="T10">辦理教師新住民多元文化研習</text:span><text:span text:style-name="T2">：</text:span></text:p>
      <text:p text:style-name="P10">（活動目標、場次、時程表、講師、預計參與人數及受惠人數等之說明）</text:p>
      <text:p text:style-name="P8"><text:span text:style-name="T2">（三）</text:span><text:span text:style-name="T3">辦理新住民多元文化或國際日活動</text:span></text:p>
      <text:p text:style-name="P10">（活動目標、場次、時程表、講師、預計參與人數及受惠人數等之說明）</text:p>
      <text:p text:style-name="P8"><text:span text:style-name="T2">（四）</text:span><text:span text:style-name="T3">編印、購置或研發多元文化教材或其他教學材料</text:span><text:span text:style-name="T2">：</text:span></text:p>
      <text:p text:style-name="P16">（活動目標、場次、預計參與人數及受惠人數等之說明）</text:p>
      <text:p text:style-name="P11"><text:span text:style-name="T2">（五）</text:span><text:span text:style-name="T3">實施諮詢輔導方案(1.諮詢服務)</text:span><text:span text:style-name="T2">：</text:span></text:p>
      <text:p text:style-name="P16">（活動目標、申請班級數、預計參與人數及受惠人數等之說明）</text:p>
      <text:p text:style-name="P11"><text:span text:style-name="T2">（五）</text:span><text:span text:style-name="T3">實施諮詢輔導方案(2.小團體活動)</text:span><text:span text:style-name="T2">：</text:span></text:p>
      <text:p text:style-name="P16">（目標、購買數量種類及預計受惠人數等之說明）</text:p>
      <text:p text:style-name="P11"><text:span text:style-name="T2">（六）</text:span><text:span text:style-name="T3">辦理親職教育研習</text:span><text:span text:style-name="T2">：</text:span></text:p>
      <text:p text:style-name="P16">（活動目標、場次、預計參與人數及受惠人數等之說明）</text:p>
      <text:p text:style-name="P12"/>
      <text:p text:style-name="P19">七、經費概算：</text:p>
      <text:p text:style-name="P13"><text:span text:style-name="T2">（一）各校申請活動計畫</text:span><text:span text:style-name="T8">經費</text:span><text:span text:style-name="T2">彙整如</text:span><text:span text:style-name="T4">表1</text:span><text:span text:style-name="T2">。</text:span></text:p>
      <text:p text:style-name="P13"><text:span text:style-name="T2">（二）各類別活動</text:span><text:span text:style-name="T8">計畫件數、計畫經費</text:span><text:span text:style-name="T2">及</text:span><text:span text:style-name="T8">預估參加人數</text:span><text:span text:style-name="T2">彙整如</text:span><text:span text:style-name="T4">表2</text:span><text:span text:style-name="T2">。</text:span></text:p>
      <text:p text:style-name="P13"><text:span text:style-name="T2">（三）整體計畫經費-</text:span><text:span text:style-name="T1">教育部國民及學前教育署補助計畫項目經費申請表</text:span><text:span text:style-name="T2">如</text:span><text:span text:style-name="T4">表3</text:span><text:span text:style-name="T2">。</text:span></text:p>
      <text:p text:style-name="P22">八、預期效益：</text:p>
      <text:p text:style-name="P14">（一）透過本計畫實施，建立新住民家庭及其子女具體可行之輔導模式。</text:p>
      <text:p text:style-name="P14"><text:soft-page-break/>（二）增進新住民家庭及其子女溝通上之基本能力，以提昇學生之生活表現，進而協助人際互動與生活適應能力。</text:p>
      <text:p text:style-name="P14">（三）提昇教師學習多元文化教育教材編寫設計能力，並將多元文化教材融入各科教學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</dc:title>
    <meta:initial-creator>教育部</meta:initial-creator>
    <meta:editing-cycles>4</meta:editing-cycles>
    <meta:print-date>2015-10-14T00:52:00</meta:print-date>
    <meta:creation-date>2017-11-17T01:31:00</meta:creation-date>
    <dc:date>2022-01-13T08:54:56.053000000</dc:date>
    <meta:editing-duration>PT3M31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35" meta:word-count="807" meta:character-count="820" meta:non-whitespace-character-count="820"/>
    <meta:user-defined meta:name="AppVersion">15.0000</meta:user-defined>
    <meta:user-defined meta:name="Company">教育部</meta:user-defined>
    <meta:template xlink:type="simple" xlink:actuate="onRequest" xlink:title="Normal.dotm" xlink:href=""/>
  </office:meta>
</office:document-meta>
</file>