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style="italic" style:font-name-asian="標楷體" style:font-size-asian="14pt" style:font-style-asian="italic" style:font-name-complex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text-align="center" style:justify-single-word="false"/>
      <style:text-properties fo:color="#000000" loext:opacity="100%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top="0cm" fo:margin-bottom="0.318cm" style:contextual-spacing="false" fo:line-height="150%"/>
    </style:style>
    <style:style style:name="P12" style:family="paragraph" style:parent-style-name="Standard">
      <style:paragraph-properties fo:margin-top="0.318cm" fo:margin-bottom="0cm" style:contextual-spacing="false" fo:line-height="0.6cm" fo:text-align="justify" style:justify-single-word="false"/>
    </style:style>
    <style:style style:name="P13" style:family="paragraph" style:parent-style-name="Standard">
      <style:paragraph-properties fo:margin-left="1.27cm" fo:margin-right="0cm" fo:margin-top="0.318cm" fo:margin-bottom="0cm" style:contextual-spacing="false" fo:line-height="0.6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0.499cm" fo:margin-right="0cm" fo:margin-top="0.318cm" fo:margin-bottom="0cm" style:contextual-spacing="false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69cm" fo:margin-right="0cm" fo:margin-top="0.318cm" fo:margin-bottom="0cm" style:contextual-spacing="false" fo:line-height="0.6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0cm" fo:margin-right="0cm" fo:margin-top="0.318cm" fo:margin-bottom="0.635cm" style:contextual-spacing="false" fo:line-height="0.776cm" fo:text-align="justify" style:justify-single-word="false" fo:text-indent="0.847cm" style:auto-text-indent="false"/>
    </style:style>
    <style:style style:name="P17" style:family="paragraph" style:parent-style-name="Standard">
      <style:paragraph-properties fo:margin-top="0cm" fo:margin-bottom="0.127cm" style:contextual-spacing="false" fo:line-height="0.635cm" fo:text-align="justify" style:justify-single-word="false" fo:break-before="pag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127cm" style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388cm" fo:margin-right="0cm" fo:margin-top="0cm" fo:margin-bottom="0.127cm" style:contextual-spacing="false" fo:line-height="0.635cm" fo:text-align="justify" style:justify-single-word="false" fo:text-indent="-0.644cm" style:auto-text-indent="false"/>
    </style:style>
    <style:style style:name="P20" style:family="paragraph" style:parent-style-name="Standard">
      <style:paragraph-properties fo:margin-left="0.961cm" fo:margin-right="0cm" fo:line-height="0.635cm" fo:text-align="justify" style:justify-single-word="false" fo:text-indent="0.78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641cm" fo:margin-right="0cm" fo:margin-top="0cm" fo:margin-bottom="0.127cm" style:contextual-spacing="false" fo:line-height="0.635cm" fo:text-align="justify" style:justify-single-word="false" fo:text-indent="-0.893cm" style:auto-text-indent="false"/>
    </style:style>
    <style:style style:name="P22" style:family="paragraph" style:parent-style-name="Standard">
      <style:paragraph-properties fo:margin-left="2.641cm" fo:margin-right="0cm" fo:margin-top="0cm" fo:margin-bottom="0.127cm" style:contextual-spacing="false" fo:line-height="0.635cm" fo:text-align="justify" style:justify-single-word="false" fo:text-indent="-0.89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789cm" fo:margin-right="0cm" fo:margin-top="0cm" fo:margin-bottom="0.127cm" style:contextual-spacing="false" fo:line-height="0.635cm" fo:text-align="justify" style:justify-single-word="false" fo:text-indent="-0.046cm" style:auto-text-indent="false"/>
    </style:style>
    <style:style style:name="P24" style:family="paragraph" style:parent-style-name="Standard">
      <style:paragraph-properties fo:margin-left="2.764cm" fo:margin-right="0cm" fo:margin-top="0cm" fo:margin-bottom="0.127cm" style:contextual-spacing="false" fo:line-height="0.635cm" fo:text-align="justify" style:justify-single-word="false" fo:text-indent="-1.016cm" style:auto-text-indent="false"/>
    </style:style>
    <style:style style:name="P25" style:family="paragraph" style:parent-style-name="Standard">
      <style:paragraph-properties fo:margin-left="3.036cm" fo:margin-right="0cm" fo:margin-top="0cm" fo:margin-bottom="0.127cm" style:contextual-spacing="false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3.03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702cm" fo:margin-right="0cm" fo:text-align="justify" style:justify-single-word="false" fo:text-indent="-1.70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748cm" fo:margin-right="0cm" fo:line-height="0.635cm" fo:text-align="justify" style:justify-single-word="false" fo:text-indent="0.42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096cm" fo:margin-right="0cm" fo:text-align="justify" style:justify-single-word="false" fo:text-indent="-2.096cm" style:auto-text-indent="false"/>
    </style:style>
    <style:style style:name="P30" style:family="paragraph" style:parent-style-name="Standard">
      <style:paragraph-properties fo:margin-left="2.096cm" fo:margin-right="0cm" fo:text-align="justify" style:justify-single-word="false" fo:text-indent="-2.096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096cm" fo:margin-right="0cm" fo:margin-top="0cm" fo:margin-bottom="0.127cm" style:contextual-spacing="false" fo:line-height="0.635cm" fo:text-align="justify" style:justify-single-word="false" fo:text-indent="0.02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2cm" fo:margin-right="0cm" fo:text-align="justify" style:justify-single-word="false" fo:text-indent="-0.002cm" style:auto-text-indent="false"/>
    </style:style>
    <style:style style:name="P33" style:family="paragraph" style:parent-style-name="Standard">
      <style:paragraph-properties fo:margin-left="4.449cm" fo:margin-right="0cm" fo:margin-top="0.423cm" fo:margin-bottom="0cm" style:contextual-spacing="false" fo:text-indent="-4.449cm" style:auto-text-indent="false"/>
      <style:text-properties fo:font-size="14pt" fo:font-weight="bold" style:font-name-asian="標楷體" style:font-size-asian="14pt" style:font-weight-asian="bold" style:font-size-complex="13pt" loext:padding="0cm" loext:border="0.51pt solid #000000" loext:shadow="none"/>
    </style:style>
    <style:style style:name="P34" style:family="paragraph" style:parent-style-name="Standard">
      <style:paragraph-properties fo:margin-left="4.159cm" fo:margin-right="0cm" fo:line-height="0.706cm" fo:text-indent="-4.156cm" style:auto-text-indent="false"/>
    </style:style>
    <style:style style:name="P35" style:family="paragraph" style:parent-style-name="Standard">
      <style:paragraph-properties fo:margin-left="4.159cm" fo:margin-right="0cm" fo:line-height="0.706cm" fo:text-align="justify" style:justify-single-word="false" fo:text-indent="-4.156cm" style:auto-text-indent="false"/>
    </style:style>
    <style:style style:name="P36" style:family="paragraph" style:parent-style-name="Standard">
      <style:paragraph-properties fo:margin-left="4.283cm" fo:margin-right="0cm" fo:line-height="0.706cm" fo:text-indent="-1.743cm" style:auto-text-indent="false"/>
    </style:style>
    <style:style style:name="P37" style:family="paragraph" style:parent-style-name="Standard">
      <style:paragraph-properties fo:margin-left="4.865cm" fo:margin-right="0cm" fo:line-height="0.706cm" fo:text-indent="-4.861cm" style:auto-text-indent="false"/>
    </style:style>
    <style:style style:name="P38" style:family="paragraph" style:parent-style-name="Standard">
      <style:paragraph-properties fo:margin-left="3.874cm" fo:margin-right="0cm" fo:line-height="0.706cm" fo:text-align="justify" style:justify-single-word="false" fo:text-indent="-3.501cm" style:auto-text-indent="false"/>
    </style:style>
    <style:style style:name="P39" style:family="paragraph" style:parent-style-name="Standard">
      <style:paragraph-properties fo:margin-left="0.459cm" fo:margin-right="0cm" fo:line-height="0.706cm" fo:text-indent="-0.459cm" style:auto-text-indent="false"/>
    </style:style>
    <style:style style:name="P40" style:family="paragraph" style:parent-style-name="Standard">
      <style:paragraph-properties fo:margin-left="4.154cm" fo:margin-right="0cm" fo:line-height="0.706cm" fo:text-indent="-3.655cm" style:auto-text-indent="false"/>
    </style:style>
    <style:style style:name="P41" style:family="paragraph" style:parent-style-name="Standard">
      <style:paragraph-properties fo:margin-left="3.674cm" fo:margin-right="0cm" fo:line-height="0.706cm" fo:text-indent="0.917cm" style:auto-text-indent="false"/>
    </style:style>
    <style:style style:name="P42" style:family="paragraph" style:parent-style-name="Standard">
      <style:paragraph-properties fo:margin-left="0cm" fo:margin-right="0cm" fo:line-height="0.706cm" fo:text-indent="0.459cm" style:auto-text-indent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43" style:family="paragraph" style:parent-style-name="Standard">
      <style:paragraph-properties fo:margin-left="0cm" fo:margin-right="0cm" fo:line-height="0.706cm" fo:text-indent="0.459cm" style:auto-text-indent="false"/>
    </style:style>
    <style:style style:name="P44" style:family="paragraph" style:parent-style-name="Standard">
      <style:paragraph-properties fo:margin-left="7.248cm" fo:margin-right="0cm" fo:line-height="0.706cm" fo:text-indent="0cm" style:auto-text-indent="false"/>
    </style:style>
    <style:style style:name="P45" style:family="paragraph" style:parent-style-name="Standard">
      <style:paragraph-properties fo:margin-left="0cm" fo:margin-right="0cm" fo:line-height="0.953cm" fo:text-align="end" style:justify-single-word="false" fo:text-indent="8.447cm" style:auto-text-indent="false"/>
      <style:text-properties fo:font-size="13pt" style:font-name-asian="標楷體" style:font-size-asian="13pt" style:font-size-complex="13pt"/>
    </style:style>
    <style:style style:name="P46" style:family="paragraph" style:parent-style-name="Standard">
      <style:paragraph-properties fo:margin-top="0.635cm" fo:margin-bottom="0cm" style:contextual-spacing="false"/>
      <style:text-properties fo:font-size="18pt" style:font-size-asian="18pt"/>
    </style:style>
    <style:style style:name="P47" style:family="paragraph" style:parent-style-name="Standard">
      <style:paragraph-properties fo:margin-top="0.635cm" fo:margin-bottom="0cm" style:contextual-spacing="false" fo:line-height="0.917cm"/>
      <style:text-properties style:font-name="標楷體" fo:font-size="18pt" style:font-name-asian="標楷體" style:font-size-asian="18pt" style:font-name-complex="標楷體"/>
    </style:style>
    <style:style style:name="P48" style:family="paragraph" style:parent-style-name="Standard">
      <style:paragraph-properties fo:margin-top="0.635cm" fo:margin-bottom="0cm" style:contextual-spacing="false" fo:line-height="150%"/>
      <style:text-properties style:font-name="標楷體" fo:font-size="18pt" style:font-name-asian="標楷體" style:font-size-asian="18pt" style:font-name-complex="標楷體"/>
    </style:style>
    <style:style style:name="P49" style:family="paragraph" style:parent-style-name="清單段落">
      <style:paragraph-properties fo:margin-left="1.704cm" fo:margin-right="0cm" fo:margin-top="0cm" fo:margin-bottom="0.127cm" style:contextual-spacing="false" fo:line-height="0.635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清單段落">
      <style:paragraph-properties fo:margin-left="2.879cm" fo:margin-right="0cm" fo:margin-top="0cm" fo:margin-bottom="0.127cm" style:contextual-spacing="false" fo:line-height="0.635cm" fo:text-align="justify" style:justify-single-word="false" fo:text-indent="-1.182cm" style:auto-text-indent="false"/>
    </style:style>
    <style:style style:name="P51" style:family="paragraph" style:parent-style-name="清單段落">
      <style:paragraph-properties fo:margin-left="2.879cm" fo:margin-right="0cm" fo:margin-top="0cm" fo:margin-bottom="0.127cm" style:contextual-spacing="false" fo:line-height="0.635cm" fo:text-align="justify" style:justify-single-word="false" fo:text-indent="-1.182cm" style:auto-text-indent="false"/>
      <style:text-properties style:font-name="標楷體" style:font-name-asian="標楷體" style:font-name-complex="標楷體" style:font-size-complex="12pt"/>
    </style:style>
    <style:style style:name="P52" style:family="paragraph" style:parent-style-name="清單段落">
      <style:paragraph-properties fo:margin-left="2.96cm" fo:margin-right="0cm" fo:margin-top="0cm" fo:margin-bottom="0.127cm" style:contextual-spacing="false" fo:line-height="0.635cm" fo:text-align="justify" style:justify-single-word="false" fo:text-indent="-1.266cm" style:auto-text-indent="false"/>
    </style:style>
    <style:style style:name="P53" style:family="paragraph" style:parent-style-name="清單段落">
      <style:paragraph-properties fo:margin-left="2.96cm" fo:margin-right="0cm" fo:margin-top="0cm" fo:margin-bottom="0.127cm" style:contextual-spacing="false" fo:line-height="0.635cm" fo:text-align="justify" style:justify-single-word="false" fo:text-indent="-1.266cm" style:auto-text-indent="false"/>
      <style:text-properties style:font-name="標楷體" style:font-name-asian="標楷體" style:font-name-complex="標楷體"/>
    </style:style>
    <style:style style:name="P54" style:family="paragraph" style:parent-style-name="清單段落">
      <style:paragraph-properties fo:margin-left="3.009cm" fo:margin-right="0cm" fo:margin-top="0cm" fo:margin-bottom="0.127cm" style:contextual-spacing="false" fo:line-height="0.635cm" fo:text-align="justify" style:justify-single-word="false" fo:text-indent="-1.312cm" style:auto-text-indent="false"/>
    </style:style>
    <style:style style:name="P55" style:family="paragraph" style:parent-style-name="純文字">
      <style:paragraph-properties fo:line-height="0.847cm" fo:text-align="center" style:justify-single-word="false"/>
      <style:text-properties style:font-name="標楷體" fo:font-style="italic" style:font-name-asian="標楷體" style:font-style-asian="italic" style:font-name-complex="標楷體"/>
    </style:style>
    <style:style style:name="P56" style:family="paragraph" style:parent-style-name="純文字">
      <style:paragraph-properties fo:margin-left="0.25cm" fo:margin-right="0cm" fo:line-height="0.706cm" fo:text-indent="0cm" style:auto-text-indent="false"/>
    </style:style>
    <style:style style:name="P57" style:family="paragraph" style:parent-style-name="清單段落">
      <style:paragraph-properties fo:margin-left="2.937cm" fo:margin-right="0cm" fo:margin-top="0cm" fo:margin-bottom="0.127cm" style:contextual-spacing="false" fo:line-height="0.635cm" fo:text-align="justify" style:justify-single-word="false" fo:text-indent="-1.24cm" style:auto-text-indent="false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3.011cm" fo:margin-right="0cm" fo:margin-top="0cm" fo:margin-bottom="0.127cm" style:contextual-spacing="false" fo:line-height="0.635cm" fo:text-align="justify" style:justify-single-word="false" fo:text-indent="-0.208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3.009cm" fo:margin-right="0cm" fo:margin-top="0cm" fo:margin-bottom="0.127cm" style:contextual-spacing="false" fo:line-height="0.635cm" fo:text-align="justify" style:justify-single-word="false" fo:text-indent="-1.261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.74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line-height="150%" fo:text-indent="1.27cm" style:auto-text-indent="false"/>
    </style:style>
    <style:style style:name="P62" style:family="paragraph" style:parent-style-name="Standard">
      <style:paragraph-properties fo:margin-left="0cm" fo:margin-right="0cm" fo:line-height="150%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63" style:family="paragraph" style:parent-style-name="清單段落">
      <style:paragraph-properties fo:margin-left="1.704cm" fo:margin-right="0cm" fo:margin-top="0cm" fo:margin-bottom="0.127cm" style:contextual-spacing="false" fo:line-height="0.635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清單段落">
      <style:paragraph-properties fo:margin-left="2.879cm" fo:margin-right="0cm" fo:margin-top="0cm" fo:margin-bottom="0.127cm" style:contextual-spacing="false" fo:line-height="0.635cm" fo:text-align="justify" style:justify-single-word="false" fo:text-indent="-1.182cm" style:auto-text-indent="false"/>
      <style:text-properties style:font-name="標楷體" style:font-name-asian="標楷體" style:font-name-complex="標楷體" style:font-size-complex="12pt"/>
    </style:style>
    <style:style style:name="P65" style:family="paragraph" style:parent-style-name="清單段落">
      <style:paragraph-properties fo:margin-left="2.879cm" fo:margin-right="0cm" fo:margin-top="0cm" fo:margin-bottom="0.026cm" style:contextual-spacing="false" fo:line-height="0.635cm" fo:text-align="justify" style:justify-single-word="false" fo:text-indent="-1.182cm" style:auto-text-indent="false"/>
    </style:style>
    <style:style style:name="P66" style:family="paragraph" style:parent-style-name="清單段落">
      <style:paragraph-properties fo:margin-left="2.879cm" fo:margin-right="0cm" fo:margin-top="0cm" fo:margin-bottom="0.026cm" style:contextual-spacing="false" fo:line-height="0.635cm" fo:text-align="justify" style:justify-single-word="false" fo:text-indent="-1.182cm" style:auto-text-indent="false"/>
      <style:text-properties style:font-name="標楷體" style:font-name-asian="標楷體" style:font-name-complex="標楷體" style:font-size-complex="12pt"/>
    </style:style>
    <style:style style:name="P67" style:family="paragraph" style:parent-style-name="Standard" style:master-page-name="Standard">
      <style:paragraph-properties style:page-number="1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68" style:family="paragraph" style:parent-style-name="Standard">
      <style:paragraph-properties fo:margin-left="1.676cm" fo:margin-right="0cm" fo:text-align="justify" style:justify-single-word="false" fo:text-indent="-1.676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2.981cm" fo:margin-right="0cm" fo:text-align="justify" style:justify-single-word="false" fo:text-indent="-1.236cm" style:auto-text-indent="false"/>
      <style:text-properties style:font-name="標楷體" style:font-name-asian="標楷體" style:font-name-complex="標楷體"/>
    </style:style>
    <style:style style:name="P70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1" style:family="paragraph" style:parent-style-name="Standard">
      <style:paragraph-properties fo:margin-top="0.212cm" fo:margin-bottom="0cm" style:contextual-spacing="false" fo:line-height="0.706cm"/>
      <style:text-properties fo:font-size="13pt" fo:font-weight="bold" style:font-name-asian="標楷體" style:font-size-asian="13pt" style:font-weight-asian="bold" style:font-size-complex="13pt"/>
    </style:style>
    <style:style style:name="P72" style:family="paragraph" style:parent-style-name="Standard" style:master-page-name="轉換_20_2">
      <style:paragraph-properties fo:margin-left="0cm" fo:margin-right="-0.002cm" fo:text-align="center" style:justify-single-word="false" fo:text-indent="0cm" style:auto-text-indent="false" style:page-number="auto"/>
      <style:text-properties style:font-name="標楷體" fo:font-size="24pt" style:font-name-asian="標楷體" style:font-size-asian="24pt" style:font-name-complex="標楷體"/>
    </style:style>
    <style:style style:name="P73" style:family="paragraph" style:parent-style-name="Standard">
      <style:paragraph-properties fo:margin-top="0cm" fo:margin-bottom="0.116cm" style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74" style:family="paragraph" style:parent-style-name="Standard">
      <style:paragraph-properties fo:margin-top="0cm" fo:margin-bottom="0.318cm" style:contextual-spacing="false"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7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6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/>
    </style:style>
    <style:style style:name="P77" style:family="paragraph" style:parent-style-name="Standard">
      <style:paragraph-properties fo:line-height="150%" fo:text-align="justify" style:justify-single-word="false"/>
    </style:style>
    <style:style style:name="P78" style:family="paragraph" style:parent-style-name="Standard">
      <style:paragraph-properties fo:margin-left="0.42cm" fo:margin-right="0cm" fo:margin-top="0.418cm" fo:margin-bottom="0.101cm" style:contextual-spacing="false" fo:line-height="0.6cm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0.201cm" fo:margin-bottom="0.201cm" style:contextual-spacing="false" fo:line-height="0.882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top="0.302cm" fo:margin-bottom="0.302cm" style:contextual-spacing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1" style:family="paragraph" style:parent-style-name="Standard">
      <style:paragraph-properties fo:margin-top="0.101cm" fo:margin-bottom="0.736cm" style:contextual-spacing="false"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margin-top="0.635cm" fo:margin-bottom="0cm" style:contextual-spacing="false" fo:line-height="150%"/>
      <style:text-properties style:font-name="標楷體" fo:font-size="18pt" style:font-name-asian="標楷體" style:font-size-asian="18pt" style:font-name-complex="標楷體"/>
    </style:style>
    <style:style style:name="P83" style:family="paragraph" style:parent-style-name="Standard">
      <style:paragraph-properties fo:margin-top="0.635cm" fo:margin-bottom="0cm" style:contextual-spacing="false" fo:line-height="150%"/>
      <style:text-properties style:font-name="標楷體" fo:font-size="18pt" officeooo:paragraph-rsid="0002cf61" style:font-name-asian="標楷體" style:font-size-asian="18pt" style:font-name-complex="標楷體"/>
    </style:style>
    <style:style style:name="P84" style:family="paragraph" style:parent-style-name="Standard">
      <style:paragraph-properties fo:margin-left="8.454cm" fo:margin-right="7.997cm" fo:line-height="150%" fo:text-align="justify" fo:text-align-last="justify" style:justify-single-word="false" fo:text-indent="-1.702cm" style:auto-text-indent="false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background-color="#d8d8d8" loext:char-shading-value="0" style:font-name-asian="標楷體" style:font-name-complex="標楷體"/>
    </style:style>
    <style:style style:name="T14" style:family="text">
      <style:text-properties style:font-name="標楷體" fo:letter-spacing="0.014cm" style:font-name-asian="標楷體" style:font-name-complex="標楷體" style:font-size-complex="12pt"/>
    </style:style>
    <style:style style:name="T15" style:family="text">
      <style:text-properties style:font-name="標楷體" fo:letter-spacing="0.014cm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language="en" fo:country="US" style:text-underline-style="solid" style:text-underline-width="auto" style:text-underline-color="font-color" style:font-name-asian="標楷體" style:language-asian="zh" style:country-asian="TW" style:font-name-complex="標楷體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21" style:family="text">
      <style:text-properties style:letter-kerning="false" style:font-name-asian="標楷體"/>
    </style:style>
    <style:style style:name="T22" style:family="text">
      <style:text-properties style:letter-kerning="false"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fo:font-size="13pt" style:font-name-asian="Times New Roman" style:font-size-asian="13pt" style:font-size-complex="13pt"/>
    </style:style>
    <style:style style:name="T28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0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2" draw:name="外框1" text:anchor-type="char" svg:x="0.436cm" svg:y="-0.265cm" svg:width="17.561cm" svg:height="1.143cm" draw:z-index="1"><draw:text-box><text:p text:style-name="P55">此份契約範本僅為參考資料，幼兒園及家長仍得就個別狀況對契約內容進行增刪修改</text:p><text:p text:style-name="P2"/></draw:text-box></draw:frame></text:p>
      <text:p text:style-name="P73"/>
      <text:p text:style-name="P74">幼兒園教保服務書面契約範本</text:p>
      <text:p text:style-name="P5">壹、契約審閱權</text:p>
      <text:p text:style-name="P5"/>
      <text:p text:style-name="P77"><text:span text:style-name="T1">本契約於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經幼兒父母或監護人攜回審閱</text:span><text:span text:style-name="T2"> <text:s text:c="3"/></text:span><text:span text:style-name="T1">日。</text:span></text:p>
      <text:p text:style-name="P3">（契約審閱期間至少為五日）</text:p>
      <text:p text:style-name="P78">※訂立契約前，應至少有五日以上供甲方審閱本契約全部條款內容，違反規定者，其條款不構成契約之內容，但甲方得主張該條款仍構成契約之內容。</text:p>
      <text:p text:style-name="P79">甲方（幼兒父母或監護人）簽章：______________</text:p>
      <text:p text:style-name="P3">-----------------------------------------------------------------------</text:p>
      <text:p text:style-name="P80">貳、契約內文</text:p>
      <text:p text:style-name="P81"><text:s text:c="28"/>立契約書人</text:p>
      <text:p text:style-name="P12"><text:span text:style-name="T9">▲</text:span><text:span text:style-name="T21">幼兒：</text:span><text:span text:style-name="T10"> <text:s text:c="23"/></text:span><text:span text:style-name="T22"><text:s text:c="2"/></text:span><text:span text:style-name="T21">自</text:span><text:span text:style-name="T20"> <text:s text:c="15"/></text:span><text:span text:style-name="T21">年</text:span><text:span text:style-name="T20"> <text:s text:c="15"/></text:span><text:span text:style-name="T21">月</text:span><text:span text:style-name="T20"> <text:s text:c="15"/></text:span><text:span text:style-name="T21">日入園</text:span></text:p>
      <text:p text:style-name="P13"><text:span text:style-name="T9">▲</text:span><text:span text:style-name="T3">甲方(簽章)：</text:span><text:span text:style-name="T10"> <text:s text:c="20"/></text:span><text:span text:style-name="T3"><text:s text:c="2"/>與幼兒之關係：</text:span><text:span text:style-name="T20"> <text:s text:c="35"/></text:span></text:p>
      <text:p text:style-name="P13"><text:span text:style-name="T3"><text:s text:c="2"/>國民身分證統一編號：</text:span><text:span text:style-name="T10"> <text:s text:c="18"/></text:span><text:span text:style-name="T3"><text:s text:c="4"/>電話：</text:span><text:span text:style-name="T20"> <text:s text:c="35"/></text:span></text:p>
      <text:p text:style-name="P13"><text:span text:style-name="T3"><text:s text:c="2"/>地址：</text:span><text:span text:style-name="T10"> <text:s text:c="60"/></text:span></text:p>
      <text:p text:style-name="P12"><text:span text:style-name="T9">▲</text:span><text:span text:style-name="T3">甲方之受委託人(簽章)：</text:span><text:span text:style-name="T10"> <text:s text:c="22"/></text:span><text:span text:style-name="T3">（無則免填）</text:span></text:p>
      <text:p text:style-name="P14"><text:span text:style-name="T3">國民身分證統一編號：</text:span><text:span text:style-name="T10"> <text:s text:c="18"/></text:span><text:span text:style-name="T3"><text:s text:c="4"/>電話：</text:span><text:span text:style-name="T20"> <text:s text:c="16"/></text:span></text:p>
      <text:p text:style-name="P14"><text:span text:style-name="T3">地址：</text:span><text:span text:style-name="T10"> <text:s text:c="59"/></text:span></text:p>
      <text:p text:style-name="P13"><text:span text:style-name="T9">▲</text:span><text:span text:style-name="T21">乙方：</text:span><text:span text:style-name="T10"> <text:s text:c="18"/></text:span><text:span text:style-name="T3">幼兒園（加蓋圖記）</text:span></text:p>
      <text:p text:style-name="P14"><text:span text:style-name="T3">負責人(簽章)：</text:span><text:span text:style-name="T10"> <text:s text:c="20"/></text:span></text:p>
      <text:p text:style-name="P15"><text:span text:style-name="T3">電話：</text:span><text:span text:style-name="T10"> <text:s text:c="22"/></text:span></text:p>
      <text:p text:style-name="P14"><text:span text:style-name="T3">地址：</text:span><text:span text:style-name="T10"> <text:s text:c="59"/></text:span></text:p>
      <text:p text:style-name="P16"><text:span text:style-name="T3">茲就甲方將幼兒</text:span><text:span text:style-name="T10"> <text:s text:c="12"/></text:span><text:span text:style-name="T3">委託乙方於該園提供教保服務事宜，雙方合意訂定本契約如下，以共同遵守：</text:span></text:p>
      <text:p text:style-name="P7"><text:span text:style-name="T20"><text:s text:c="13"/></text:span><text:span text:style-name="T21">年</text:span><text:span text:style-name="T20"> <text:s text:c="13"/></text:span><text:span text:style-name="T21">月</text:span><text:span text:style-name="T20"> <text:s text:c="12"/></text:span><text:span text:style-name="T21">日</text:span></text:p>
      <text:p text:style-name="P17">第一條 <text:s/>契約適用範圍</text:p>
      <text:p text:style-name="P6"><text:s text:c="8"/>甲乙雙方關於幼兒教保服務之權利義務，依本契約之約定。</text:p>
      <text:p text:style-name="P18">第二條 <text:s/>契約內容</text:p>
      <text:p text:style-name="P49">（一）本契約。</text:p>
      <text:p text:style-name="P49">（二）本契約附件（乙方應主動提供甲方）。</text:p>
      <text:p text:style-name="P19"><text:span text:style-name="T3">1、臺中市教保服務機構收費退費辦法</text:span><text:span text:style-name="T13">(附件○或請至網站http://......查詢)</text:span><text:span text:style-name="T3">。</text:span></text:p>
      <text:p text:style-name="P19"><text:span text:style-name="T3">2、乙方報</text:span><text:span text:style-name="T21">直轄市、縣（市）政府</text:span><text:span text:style-name="T3">備查之收費項目及收費數額(含備查公文)</text:span><text:span text:style-name="T13">(附件○或請至網站http://......查詢)</text:span><text:span text:style-name="T3">。</text:span></text:p>
      <text:p text:style-name="P19"><text:span text:style-name="T3">3、幼兒入園之家長須知</text:span><text:span text:style-name="T13">(附件○)</text:span><text:span text:style-name="T3">及學期行事曆</text:span><text:span text:style-name="T13">(附件○)</text:span><text:span text:style-name="T3">等構成契約內容之書面文件。</text:span></text:p>
      <text:p text:style-name="P49">（三）乙方有關本教保服務之招生廣告或宣傳內容。</text:p>
      <text:p text:style-name="P6"><text:s text:c="8"/>如契約內容相互間有衝突時，應考量幼兒之最佳利益，依誠信原則解決之。</text:p>
      <text:p text:style-name="P18">第三條 <text:s/>服務內容</text:p>
      <text:p text:style-name="P20">乙方提供甲方幼兒之教保服務內容如下：</text:p>
      <text:p text:style-name="P49">（一）提供生理、心理及社會需求滿足之相關服務。</text:p>
      <text:p text:style-name="P49">（二）提供營養、衛生保健及安全之相關服務。</text:p>
      <text:p text:style-name="P49">（三）提供適宜發展之環境及學習活動。</text:p>
      <text:p text:style-name="P51">（四）提供增進身體動作、語文、認知、美感、情緒發展與人際互動等發展能力與培養基本生活能力、良好生活習慣及積極學習態度之學習活動。</text:p>
      <text:p text:style-name="P49">（五）記錄生活成長及發展學習活動過程。</text:p>
      <text:p text:style-name="P49">（六）舉辦促進親子關係之活動。</text:p>
      <text:p text:style-name="P49">（七）其他有利於幼兒發展之相關服務。</text:p>
      <text:p text:style-name="P49">（八）其他經甲乙雙方議定之服務事項：</text:p>
      <text:p text:style-name="P21"><text:span text:style-name="T3">1、</text:span><text:span text:style-name="T10"> <text:s text:c="37"/></text:span><text:span text:style-name="T3">。</text:span></text:p>
      <text:p text:style-name="P21"><text:span text:style-name="T3">2、</text:span><text:span text:style-name="T10"> <text:s text:c="37"/></text:span><text:span text:style-name="T3">。</text:span></text:p>
      <text:p text:style-name="P21"><text:span text:style-name="T3">3、</text:span><text:span text:style-name="T10"> <text:s text:c="37"/></text:span><text:span text:style-name="T3">。</text:span></text:p>
      <text:p text:style-name="P18">第四條 <text:s/>服務時間</text:p>
      <text:p text:style-name="P49">（一）乙方提供服務之學期起迄日期：</text:p>
      <text:p text:style-name="P23"><text:span text:style-name="T3">第一學期為</text:span><text:span text:style-name="T10"> <text:s/></text:span><text:span text:style-name="T3">月</text:span><text:span text:style-name="T10"> <text:s/></text:span><text:span text:style-name="T3">日至翌年</text:span><text:span text:style-name="T10"> <text:s/></text:span><text:span text:style-name="T3">月</text:span><text:span text:style-name="T10"> <text:s/></text:span><text:span text:style-name="T3">日；第二學期為</text:span><text:span text:style-name="T10"> <text:s/></text:span><text:span text:style-name="T3">月</text:span><text:span text:style-name="T10"> <text:s/></text:span><text:span text:style-name="T3">日至</text:span><text:span text:style-name="T10"> <text:s/></text:span><text:span text:style-name="T3">月</text:span><text:span text:style-name="T10"> <text:s/></text:span><text:span text:style-name="T3">日。</text:span></text:p>
      <text:p text:style-name="P49">（二）乙方提供之每日服務時間：</text:p>
      <text:p text:style-name="P24"><text:span text:style-name="T3"><text:s text:c="5"/>每日入園時間：</text:span><text:span text:style-name="T10"> <text:s text:c="2"/></text:span><text:span text:style-name="T3">時</text:span><text:span text:style-name="T10"> <text:s text:c="2"/></text:span><text:span text:style-name="T3">分以後；每日離園時間：</text:span><text:span text:style-name="T10"> <text:s text:c="2"/></text:span><text:span text:style-name="T3">時</text:span><text:span text:style-name="T10"> <text:s text:c="2"/></text:span><text:span text:style-name="T3">分以前。</text:span></text:p>
      <text:p text:style-name="P49">（三）乙方提供每日延長照顧服務時間：</text:p>
      <text:p text:style-name="P21"><text:span text:style-name="T3"><text:s text:c="5"/></text:span><text:span text:style-name="T10"><text:s text:c="3"/></text:span><text:span text:style-name="T3">時</text:span><text:span text:style-name="T10"> <text:s text:c="2"/></text:span><text:span text:style-name="T3">分以後至</text:span><text:span text:style-name="T10"> <text:s text:c="2"/></text:span><text:span text:style-name="T3">時</text:span><text:span text:style-name="T10"> <text:s text:c="2"/></text:span><text:span text:style-name="T3">分以前，或</text:span><text:span text:style-name="T10"> <text:s text:c="33"/></text:span><text:span text:style-name="T3">。</text:span></text:p>
      <text:p text:style-name="P17">第五條 <text:s/>收費事宜</text:p>
      <text:p text:style-name="P65"><text:span text:style-name="T4">（一）收費項目及相關事宜，依「</text:span><text:span text:style-name="T3">臺中市教保服務機構收費退費辦法</text:span><text:span text:style-name="T4">」及乙方報送直轄市、縣（市）政府備查之收費項目及收費數額辦理。</text:span></text:p>
      <text:p text:style-name="P50"><text:span text:style-name="T4">（二）甲方應於每學期開始提供服務□前□後</text:span><text:span text:style-name="T11"> <text:s text:c="3"/></text:span><text:span text:style-name="T4">日內繳付當學期之學費、雜費、保險費。</text:span></text:p>
      <text:p text:style-name="P65"><text:span text:style-name="T4">（三）</text:span><text:span text:style-name="T14">甲方應於每月</text:span><text:span text:style-name="T15"> <text:s text:c="3"/></text:span><text:span text:style-name="T14">日前繳付當月月繳之費用及□上個月 □當月延長照顧服務之費用，延長照顧服務費用以次收費者，乙方可要求甲方按次繳付。</text:span></text:p>
      <text:p text:style-name="P66">（四）甲方繳付費用後，乙方應開立收據交由甲方收存，乙方亦應將存根留存備查。</text:p>
      <text:p text:style-name="P66">（五）乙方辦理延長照顧服務：</text:p>
      <text:p text:style-name="P25"><text:span text:style-name="T3">□收費，每(月、次、時)</text:span><text:span text:style-name="T10"> <text:s text:c="6"/></text:span><text:span text:style-name="T3">元。</text:span></text:p>
      <text:p text:style-name="P26">□不收費。</text:p>
      <text:p text:style-name="P18">第六條 <text:s/>接送方式</text:p>
      <text:p text:style-name="P51">（一）到園：</text:p>
      <text:p text:style-name="P22">1、□由甲方或其指定之人接送幼兒。</text:p>
      <text:p text:style-name="P21"><text:span text:style-name="T3">2、□乙方（□人員 □幼童專用車）至</text:span><text:span text:style-name="T10"> <text:s text:c="14"/></text:span><text:span text:style-name="T3">接幼兒。</text:span></text:p>
      <text:p text:style-name="P51">（二）離園： </text:p>
      <text:p text:style-name="P22">1、□甲方或其指定之人至幼兒園接送幼兒。</text:p>
      <text:p text:style-name="P21"><text:span text:style-name="T3">2、□乙方（□人員 □幼童專用車）至</text:span><text:span text:style-name="T10"> <text:s text:c="14"/></text:span><text:span text:style-name="T3">接幼兒。</text:span></text:p>
      <text:p text:style-name="P51">（三）甲方指定之人包括：</text:p>
      <text:p text:style-name="P21"><text:span text:style-name="T3">1、姓名：</text:span><text:span text:style-name="T10"> <text:s text:c="9"/></text:span><text:span text:style-name="T3">；聯絡電話</text:span><text:span text:style-name="T10"> <text:s text:c="9"/></text:span><text:span text:style-name="T3">；與幼兒之關係：</text:span><text:span text:style-name="T10"> <text:s text:c="9"/></text:span><text:span text:style-name="T3">。</text:span></text:p>
      <text:p text:style-name="P21"><text:span text:style-name="T3">2、姓名：</text:span><text:span text:style-name="T10"> <text:s text:c="9"/></text:span><text:span text:style-name="T3">；聯絡電話</text:span><text:span text:style-name="T10"> <text:s text:c="9"/></text:span><text:span text:style-name="T3">；與幼兒之關係：</text:span><text:span text:style-name="T10"> <text:s text:c="9"/></text:span><text:span text:style-name="T3">。</text:span></text:p>
      <text:p text:style-name="P21"><text:span text:style-name="T3">3、姓名：</text:span><text:span text:style-name="T10"> <text:s text:c="9"/></text:span><text:span text:style-name="T3">；聯絡電話</text:span><text:span text:style-name="T10"> <text:s text:c="9"/></text:span><text:span text:style-name="T3">；與幼兒之關係：</text:span><text:span text:style-name="T10"> <text:s text:c="9"/></text:span><text:span text:style-name="T3">。</text:span></text:p>
      <text:p text:style-name="P57">（四）甲方增減或變更指定之人時，應事先以口頭或書面通知乙方。該指定之人並應主動向乙方出示身分證明，否則乙方得予拒絕。</text:p>
      <text:p text:style-name="P18">第七條 <text:s/>保護照顧</text:p>
      <text:p text:style-name="P27"><text:s text:c="8"/>乙方應辦理幼兒團體保險，於提供服務時間內，對甲方幼兒應盡善良管理人之注意義務，妥善維護幼兒安全，並給予適當照顧。</text:p>
      <text:p text:style-name="P18">第八條 <text:s/>資料保護</text:p>
      <text:p text:style-name="P68"><text:s text:c="8"/>乙方對甲方及其幼兒個人資料之蒐集、處理及利用，應依個人資料保護法規定，並負有保密義務，非經甲方書面同意，乙方不得對外揭露或為契約目的範圍外之利用。契約關係消滅後，亦同。</text:p>
      <text:p text:style-name="P18">第九條 <text:s/>緊急事故處理</text:p>
      <text:p text:style-name="P52"><text:span text:style-name="T4">（一）甲方幼兒於幼兒園內發生急病、重病或意外事件時，乙方應立即予以適當救護、處理或送醫，同時通知甲方，通知不到者，應即通知甲方指定之緊急聯絡人。幼兒有使用救護車送醫治療之必要時，如甲方指定之醫院並非位於消防機關救護車轄區內，應依消防機關之規定，以救護車送至現場就近之適當醫院，以免耽誤幼兒就醫，甲方不得異議。</text:span></text:p>
      <text:p text:style-name="P52"><text:soft-page-break/><text:span text:style-name="T3">（二）但因幼兒疾病之需要應送至平時就醫之醫院時，甲方得與乙方特別約定，由乙方自覓救護車或其他車輛送至特定醫院就醫，除因可歸責於乙方事由所生事故之費用外，一切費用應由甲方負擔。</text:span><text:span text:style-name="T13">(附件○-幼兒健康狀況及緊急連絡人調查表）</text:span></text:p>
      <text:p text:style-name="P53">（三）甲方幼兒未請假且逾時未到達幼兒園時，乙方應立即通知甲方。通知不到甲方者，應即通知甲方指定之緊急聯絡人。甲方及緊急聯絡人均無法取得聯絡時，乙方應依個案狀況通報相關機關。</text:p>
      <text:p text:style-name="P18">第十條 <text:s/>甲方應配合履行之義務</text:p>
      <text:p text:style-name="P51">（一）依本書面契約規定繳費。</text:p>
      <text:p text:style-name="P51">（二）參加乙方因其幼兒特殊需要所舉辦之個案研討會或相關活動。</text:p>
      <text:p text:style-name="P51">（三）參加乙方所舉辦之親職活動。</text:p>
      <text:p text:style-name="P51">（四）告知幼兒特殊身心健康狀況，必要時並提供相關健康狀況資料。</text:p>
      <text:p text:style-name="P18">第十一條 <text:s/>甲方終止契約事由</text:p>
      <text:p text:style-name="P28">有下列情形之一者，甲方得以書面通知乙方終止本契約及契約終止日期：</text:p>
      <text:p text:style-name="P51">（一）非不可抗力事由且未經甲方同意，乙方於締約後違反契約約定事項，或擅自變更契約內容，致損及幼兒權益，經甲方要求乙方限期改善，屆期仍未改善者。</text:p>
      <text:p text:style-name="P51">（二）乙方之教保服務有損及幼兒權益，甲方得向乙方提出異議，經乙方處理後，仍損及幼兒權益者。</text:p>
      <text:p text:style-name="P58">(依幼兒教育及照顧法第三十五條第一項規定，甲方不服乙方之處理時，得於知悉處理結果之日三十日內，向乙方所在地之直轄市、縣（市）主管機關提出申訴。)</text:p>
      <text:p text:style-name="P51">（三）其他特別約定事項：</text:p>
      <text:p text:style-name="P21"><text:span text:style-name="T3">1、</text:span><text:span text:style-name="T10"> <text:s text:c="35"/></text:span><text:span text:style-name="T3">。</text:span></text:p>
      <text:p text:style-name="P21"><text:span text:style-name="T3">2、</text:span><text:span text:style-name="T10"> <text:s text:c="35"/></text:span><text:span text:style-name="T3">。</text:span></text:p>
      <text:p text:style-name="P18">第十二條 <text:s/>乙方終止契約事由</text:p>
      <text:p text:style-name="P28">有下列情形之一者，乙方得以書面通知甲方終止本契約及契約終止日期：</text:p>
      <text:p text:style-name="P54"><text:span text:style-name="T4">（一）甲方未如期繳費，經乙方以書面限期催繳二次（限期一次之期限為</text:span><text:span text:style-name="T10"> <text:s text:c="3"/></text:span><text:span text:style-name="T4">日），屆期仍未繳清者。</text:span></text:p>
      <text:p text:style-name="P51">（二）其他特別約定事項：</text:p>
      <text:p text:style-name="P21"><text:span text:style-name="T3">1、</text:span><text:span text:style-name="T10"> <text:s text:c="35"/></text:span><text:span text:style-name="T3">。</text:span></text:p>
      <text:p text:style-name="P21"><text:span text:style-name="T3">2、</text:span><text:span text:style-name="T10"> <text:s text:c="35"/></text:span><text:span text:style-name="T3">。</text:span></text:p>
      <text:p text:style-name="P18">第十三條 <text:s/>不可歸責事由終止契約</text:p>
      <text:p text:style-name="P30"><text:s text:c="10"/>因不可抗力或不可歸責於雙方之事由，致本契約所訂事項無法履行時，任何一方當事人得終止本契約。</text:p>
      <text:p text:style-name="P18">第十四條 <text:s/>退費事宜</text:p>
      <text:p text:style-name="P50"><text:span text:style-name="T4">（一）退費標準依據「</text:span><text:span text:style-name="T3">臺中市教保服務機構收費退辦法</text:span><text:span text:style-name="T4">」相關規定辦理。</text:span></text:p>
      <text:p text:style-name="P50"><text:span text:style-name="T4">（二）乙方應於其中一方提出契約終止起</text:span><text:span text:style-name="T11"> <text:s text:c="6"/></text:span><text:span text:style-name="T4">日內，將應退金額無息退還甲方。</text:span></text:p>
      <text:p text:style-name="P18"><text:soft-page-break/>第十五條 <text:s/>違約賠償</text:p>
      <text:p text:style-name="P31">因可歸責於甲方或乙方之任一方，違反本契約條款，致他方受有損害者，應依民法第二二六條規定負損害賠償責任。</text:p>
      <text:p text:style-name="P29"><text:span text:style-name="T22"><text:s text:c="19"/></text:span><text:span text:style-name="T21">因可歸責於乙方之事由，致幼兒離園者，除依法令規定應退費者外，如甲方受有損害者，乙方應負擔損害賠償責任。</text:span></text:p>
      <text:p text:style-name="P18">第十六條 <text:s/>異議處理</text:p>
      <text:p text:style-name="P59">（一）乙方未依契約履行服務內容時，甲方得提出異議，乙方應指派專人受理。因本契約所生爭議，雙方應本於誠信原則先以協商方式處理。</text:p>
      <text:p text:style-name="P69">（二）甲乙雙方無法達成協商時，甲方得向所在地消費者保護官、消費爭議調解委員會、鄉(鎮、市、區)公所調解委員會申請調解，乙方應配合前往辦理。</text:p>
      <text:p text:style-name="P18">第十七條 <text:s/>管轄法院</text:p>
      <text:p text:style-name="P32"><text:span text:style-name="T3">因本契約涉訴訟事件，雙方合意以乙方所在地之地方法院或</text:span><text:span text:style-name="T10"> <text:s text:c="14"/></text:span><text:span text:style-name="T3">地方法院為第一審管轄法院。</text:span></text:p>
      <text:p text:style-name="P18">第十八條 <text:s/>契約變更、契約分存</text:p>
      <text:p text:style-name="P22">（一）本契約及其他相關書面約定如有任何增刪修改者，非經雙方書面認定，不生效力。</text:p>
      <text:p text:style-name="P60">（二）本契約一式兩份，由甲乙雙方各執一份。</text:p>
      <text:p text:style-name="P6"/>
      <text:p text:style-name="P5"/>
      <text:p text:style-name="P5"/>
      <text:p text:style-name="P5"/>
      <text:p text:style-name="P70"><draw:frame draw:style-name="fr1" draw:name="外框2" text:anchor-type="char" svg:x="14.67cm" svg:y="-0.349cm" svg:width="2.284cm" svg:height="1.069cm" draw:z-index="0"><draw:text-box><text:p text:style-name="P9">附件○</text:p></draw:text-box></draw:frame>幼兒健康狀況及緊急連絡人調查表</text:p>
      <text:p text:style-name="P8"><text:span text:style-name="T24">幼兒姓名：</text:span><text:span text:style-name="T25"> <text:s text:c="37"/></text:span><text:span text:style-name="T27"><text:s text:c="2"/></text:span><text:span text:style-name="T24">血型：</text:span><text:span text:style-name="T26">　　　 </text:span></text:p>
      <text:p text:style-name="P8"><text:span text:style-name="T24">身分證字號：</text:span><text:span text:style-name="T25"> <text:s text:c="32"/></text:span><text:span text:style-name="T27"><text:s text:c="4"/></text:span><text:span text:style-name="T24">性別：</text:span><text:span text:style-name="T25"> <text:s text:c="10"/></text:span><text:span text:style-name="T27"><text:s text:c="2"/></text:span><text:span text:style-name="T24">生日：</text:span><text:span text:style-name="T25"> <text:s text:c="9"/></text:span><text:span text:style-name="T24">年</text:span><text:span text:style-name="T25"> <text:s text:c="13"/></text:span><text:span text:style-name="T24">月</text:span><text:span text:style-name="T25"> <text:s text:c="13"/></text:span><text:span text:style-name="T24">日</text:span></text:p>
      <text:p text:style-name="P8"><text:span text:style-name="T24">父親姓名：</text:span><text:span text:style-name="T25"> <text:s text:c="34"/></text:span><text:span text:style-name="T27"><text:s/></text:span><text:span text:style-name="T24">聯絡電話：</text:span><text:span text:style-name="T25"> <text:s text:c="25"/></text:span><text:span text:style-name="T27"><text:s/></text:span><text:span text:style-name="T24">手機：</text:span><text:span text:style-name="T25"> <text:s text:c="33"/></text:span></text:p>
      <text:p text:style-name="P8"><text:span text:style-name="T24">母親姓名：</text:span><text:span text:style-name="T25"> <text:s text:c="34"/></text:span><text:span text:style-name="T27"><text:s/></text:span><text:span text:style-name="T24">聯絡電話：</text:span><text:span text:style-name="T25"> <text:s text:c="25"/></text:span><text:span text:style-name="T27"><text:s/></text:span><text:span text:style-name="T24">手機：</text:span><text:span text:style-name="T25"> <text:s text:c="34"/></text:span></text:p>
      <text:p text:style-name="P71">為使教保服務品質提高，以利乙方於契約期間盡最大照顧之責，請甲方提供下列資料：</text:p>
      <text:p text:style-name="P33">幼兒的身體狀況</text:p>
      <text:p text:style-name="P34"><text:span text:style-name="T24">1.有無過敏體質：</text:span><text:span text:style-name="T28"></text:span><text:span text:style-name="T24">無</text:span><text:span text:style-name="T27"> <text:s/></text:span><text:span text:style-name="T28"></text:span><text:span text:style-name="T24">有，何種狀況：</text:span><text:span text:style-name="T25"> <text:s text:c="76"/></text:span></text:p>
      <text:p text:style-name="P34"><text:span text:style-name="T24">2.過敏類別：</text:span><text:span text:style-name="T28"></text:span><text:span text:style-name="T24">食物：</text:span><text:span text:style-name="T25"> <text:s text:c="35"/></text:span><text:span text:style-name="T27"><text:s/></text:span><text:span text:style-name="T28"></text:span><text:span text:style-name="T24">藥品：</text:span><text:span text:style-name="T25"> <text:s text:c="52"/></text:span></text:p>
      <text:p text:style-name="P36"><text:span text:style-name="T27"><text:s/></text:span><text:span text:style-name="T28"></text:span><text:span text:style-name="T24">動物：</text:span><text:span text:style-name="T25"> <text:s text:c="20"/></text:span><text:span text:style-name="T27"><text:s/></text:span><text:span text:style-name="T28"></text:span><text:span text:style-name="T24">花粉</text:span><text:span text:style-name="T27"> </text:span><text:span text:style-name="T28"></text:span><text:span text:style-name="T24">塵</text:span><text:span text:style-name="T16">蟎</text:span><text:span text:style-name="T27"> </text:span><text:span text:style-name="T28"></text:span><text:span text:style-name="T24">其他</text:span><text:span text:style-name="T16">：</text:span><text:span text:style-name="T25"> <text:s text:c="42"/></text:span></text:p>
      <text:p text:style-name="P37"><text:span text:style-name="T24">3.</text:span><text:span text:style-name="T16">有無下列疾病或狀況：</text:span><text:span text:style-name="T28"></text:span><text:span text:style-name="T16">無 <text:s/></text:span><text:span text:style-name="T28"></text:span><text:span text:style-name="T16">有(</text:span><text:span text:style-name="T28"></text:span><text:span text:style-name="T16">氣喘 </text:span><text:span text:style-name="T28"></text:span><text:span text:style-name="T16">癲癎</text:span><text:span text:style-name="T28"></text:span><text:span text:style-name="T16">蠶豆症 </text:span><text:span text:style-name="T28"></text:span><text:span text:style-name="T16">心臟病 </text:span><text:span text:style-name="T28"></text:span><text:span text:style-name="T16">蕁麻疹 </text:span></text:p>
      <text:p text:style-name="P37"><text:span text:style-name="T16"><text:s text:c="4"/></text:span><text:span text:style-name="T28"></text:span><text:span text:style-name="T16">慢性支氣管炎 </text:span><text:span text:style-name="T28"></text:span><text:span text:style-name="T16">異位性皮膚炎 </text:span><text:span text:style-name="T28"></text:span><text:span text:style-name="T16">熱性痙攣</text:span><text:span text:style-name="T28"></text:span><text:span text:style-name="T16">慢性中耳炎 </text:span><text:span text:style-name="T28"></text:span><text:span text:style-name="T16">唐氏症</text:span><text:span text:style-name="T28"></text:span><text:span text:style-name="T16">早產</text:span></text:p>
      <text:p text:style-name="P37"><text:span text:style-name="T16"><text:s text:c="4"/></text:span><text:span text:style-name="T28"></text:span><text:span text:style-name="T16">腦性麻痺</text:span><text:span text:style-name="T28"></text:span><text:span text:style-name="T16">發展遲緩 </text:span><text:span text:style-name="T28"></text:span><text:span text:style-name="T16">自閉症</text:span><text:span text:style-name="T28"></text:span><text:span text:style-name="T16">過動 </text:span><text:span text:style-name="T28"></text:span><text:span text:style-name="T16">聽障 </text:span><text:span text:style-name="T28"></text:span><text:span text:style-name="T16">視障 </text:span><text:span text:style-name="T28"></text:span><text:span text:style-name="T16">其他：</text:span><text:span text:style-name="T17">　　　　　 </text:span><text:span text:style-name="T16">）</text:span></text:p>
      <text:p text:style-name="P38"><text:span text:style-name="T5">乙方應注意事項：</text:span><text:span text:style-name="T12"> <text:s text:c="17"/></text:span><text:span text:style-name="T17"><text:s text:c="41"/></text:span></text:p>
      <text:p text:style-name="P35"><text:span text:style-name="T16">4.特殊飲食習慣：</text:span><text:span text:style-name="T28"></text:span><text:span text:style-name="T16">無　</text:span><text:span text:style-name="T28"></text:span><text:span text:style-name="T16">有</text:span><text:span text:style-name="T17"> <text:s text:c="47"/></text:span></text:p>
      <text:p text:style-name="P35"><text:span text:style-name="T16">5.曾接受外科手術：</text:span><text:span text:style-name="T28"></text:span><text:span text:style-name="T16">無</text:span><text:span text:style-name="T28"></text:span><text:span text:style-name="T16">有(病名：</text:span><text:span text:style-name="T17"> <text:s text:c="9"/></text:span><text:span text:style-name="T16">，照護須注意事項：</text:span><text:span text:style-name="T17"> <text:s text:c="10"/></text:span><text:span text:style-name="T16">）</text:span></text:p>
      <text:p text:style-name="P34"><text:span text:style-name="T16">6.其他應注意的健康狀況：</text:span><text:span text:style-name="T17"> <text:s text:c="54"/></text:span></text:p>
      <text:p text:style-name="P33">幼兒就醫醫院</text:p>
      <text:p text:style-name="P39"><text:span text:style-name="T28"></text:span><text:span text:style-name="T16">不</text:span><text:span text:style-name="T24">指定就醫之醫院，直接送至園方特約醫院( _______________ ) </text:span></text:p>
      <text:p text:style-name="P34"><text:span text:style-name="T28"></text:span><text:span text:style-name="T16">甲方指定</text:span><text:span text:style-name="T24">就醫之醫院：</text:span></text:p>
      <text:p text:style-name="P40"><text:span text:style-name="T16">1.</text:span><text:span text:style-name="T10"> <text:s text:c="21"/></text:span><text:span text:style-name="T16"><text:s/>地址：</text:span><text:span text:style-name="T10"> <text:s text:c="43"/></text:span></text:p>
      <text:p text:style-name="P41"><text:span text:style-name="T27"><text:s text:c="11"/></text:span><text:span text:style-name="T24">電話：</text:span><text:span text:style-name="T10"> <text:s text:c="15"/></text:span><text:span text:style-name="T27"><text:s text:c="2"/></text:span><text:span text:style-name="T24">主治醫師：</text:span><text:span text:style-name="T10"> <text:s text:c="14"/></text:span><text:span text:style-name="T25"><text:s text:c="2"/></text:span></text:p>
      <text:p text:style-name="P40"><text:span text:style-name="T16">2.</text:span><text:span text:style-name="T10"> <text:s text:c="21"/></text:span><text:span text:style-name="T16"><text:s/>地址：</text:span><text:span text:style-name="T10"> <text:s text:c="43"/></text:span></text:p>
      <text:p text:style-name="P41"><text:span text:style-name="T27"><text:s text:c="11"/></text:span><text:span text:style-name="T24">電話：</text:span><text:span text:style-name="T10"> <text:s text:c="15"/></text:span><text:span text:style-name="T27"><text:s text:c="2"/></text:span><text:span text:style-name="T24">主治醫師：</text:span><text:span text:style-name="T10"> <text:s text:c="15"/></text:span></text:p>
      <text:p text:style-name="P33">緊急聯絡人</text:p>
      <text:p text:style-name="P56"><text:span text:style-name="T16">優先聯絡</text:span><text:span text:style-name="T18"> <text:s text:c="13"/></text:span><text:span text:style-name="T16">；與幼兒關係為</text:span><text:span text:style-name="T18"> <text:s text:c="12"/></text:span><text:span text:style-name="T16">，電話</text:span><text:span text:style-name="T18"> <text:s text:c="15"/></text:span><text:span text:style-name="T16">。</text:span></text:p>
      <text:p text:style-name="P56"><text:span text:style-name="T16">第二順位</text:span><text:span text:style-name="T18"> <text:s text:c="13"/></text:span><text:span text:style-name="T16">；與幼兒關係為</text:span><text:span text:style-name="T18"> <text:s text:c="12"/></text:span><text:span text:style-name="T16">，電話</text:span><text:span text:style-name="T18"> <text:s text:c="15"/></text:span><text:span text:style-name="T16">。</text:span></text:p>
      <text:p text:style-name="P56"><text:span text:style-name="T16">第三順位</text:span><text:span text:style-name="T18"> <text:s text:c="13"/></text:span><text:span text:style-name="T16">；與幼兒關係為</text:span><text:span text:style-name="T18"> <text:s text:c="12"/></text:span><text:span text:style-name="T16">，電話</text:span><text:span text:style-name="T18"> <text:s text:c="15"/></text:span><text:span text:style-name="T16">。</text:span></text:p>
      <text:p text:style-name="P43"><text:span text:style-name="T27"><text:s/></text:span><text:span text:style-name="T24">其他特別的叮嚀：</text:span><text:span text:style-name="T27"> </text:span><text:span text:style-name="T10"><text:s text:c="53"/></text:span></text:p>
      <text:p text:style-name="P42"/>
      <text:p text:style-name="P44"><text:span text:style-name="T24">幼兒父母或監護人簽名：</text:span><text:span text:style-name="T26">　　　　　　　　　　　</text:span></text:p>
      <text:p text:style-name="P45">日　　期：　　　年　　月　　日</text:p>
      <text:p text:style-name="P72">委 <text:s/>託 <text:s/>書</text:p>
      <text:p text:style-name="P84"/>
      <text:p text:style-name="P61"><text:span text:style-name="T6">本人因 □工作　□事忙　□</text:span><text:span text:style-name="T8"> <text:s text:c="24"/></text:span></text:p>
      <text:p text:style-name="P11"><text:span text:style-name="T6">無法親自前往辦理，特委託　</text:span><text:span text:style-name="T8"> <text:s text:c="12"/></text:span><text:span text:style-name="T6">　代為辦理。 </text:span></text:p>
      <text:p text:style-name="P47"/>
      <text:p text:style-name="P48"/>
      <text:p text:style-name="P48"><text:s text:c="6"/>委託人：　　 <text:s text:c="4"/>　 <text:s/>　（簽名或蓋章）</text:p>
      <text:p text:style-name="P4"><text:s text:c="6"/>國民身分證統一編號：</text:p>
      <text:p text:style-name="P62"><text:s text:c="4"/>戶籍地址：</text:p>
      <text:p text:style-name="P62"><text:s text:c="4"/>電話： <text:s text:c="5"/></text:p>
      <text:p text:style-name="P83"><text:s text:c="6"/>受委託人：　　 <text:s text:c="8"/>（簽名或蓋章）</text:p>
      <text:p text:style-name="P4"><text:s text:c="6"/>國民身分證統一編號：</text:p>
      <text:p text:style-name="P10"><text:span text:style-name="T6"><text:s text:c="6"/>戶籍地址：</text:span><text:span text:style-name="T7"> </text:span></text:p>
      <text:p text:style-name="P76"><text:s text:c="6"/>電話：</text:p>
      <text:p text:style-name="P76"/>
      <text:p text:style-name="P76"/>
      <text:p text:style-name="P76"/>
      <text:p text:style-name="P46"><text:span text:style-name="T23"><text:s text:c="4"/></text:span><text:span text:style-name="T19">中　　華　　民　　國　</text:span><text:span text:style-name="T23"> </text:span><text:span text:style-name="T19">　</text:span><text:span text:style-name="T23"> </text:span><text:span text:style-name="T19">　年　</text:span><text:span text:style-name="T23"> </text:span><text:span text:style-name="T19">　　月　</text:span><text:span text:style-name="T23"> </text:span><text:span text:style-name="T19">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3.531cm" fo:text-indent="-1.27cm" fo:margin-left="3.53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39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1.75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Footer"/>
      </style:footer>
    </style:master-page>
    <style:master-page style:name="轉換_20_2" style:display-name="轉換 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編「幼稚園衛生安全管理手冊」會議議程</dc:title>
    <dc:subject/>
    <meta:keyword/>
    <meta:initial-creator>moejsmpc</meta:initial-creator>
    <meta:creation-date>2018-07-20T15:33:00</meta:creation-date>
    <dc:date>2022-01-13T16:45:46.071000000</dc:date>
    <meta:print-date>2014-08-05T18:24:00</meta:print-date>
    <meta:editing-cycles>6</meta:editing-cycles>
    <meta:editing-duration>PT19M17S</meta:editing-duration>
    <meta:generator>LibreOffice/7.1.4.2$Windows_X86_64 LibreOffice_project/a529a4fab45b75fefc5b6226684193eb000654f6</meta:generator>
    <meta:document-statistic meta:table-count="0" meta:image-count="0" meta:object-count="0" meta:page-count="7" meta:paragraph-count="161" meta:word-count="3407" meta:character-count="6095" meta:non-whitespace-character-count="3540"/>
  </office:meta>
</office:document-meta>
</file>