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22in"/>
    </style:style>
    <style:style style:name="TableColumn3" style:family="table-column">
      <style:table-column-properties style:column-width="1.4847in"/>
    </style:style>
    <style:style style:name="TableColumn4" style:family="table-column">
      <style:table-column-properties style:column-width="0.908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1784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0222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06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min-row-height="0.50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Row72" style:family="table-row">
      <style:table-row-properties style:min-row-height="0.5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min-row-height="0.506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506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list-style-name="LFO1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list-style-name="LFO1" style:family="paragraph">
      <style:paragraph-properties fo:text-align="justify" fo:margin-top="0.125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內文" style:list-style-name="LFO1" style:family="paragraph">
      <style:paragraph-properties fo:text-align="justify" fo:margin-top="0.125in"/>
      <style:text-properties style:font-name="標楷體" style:font-name-asian="標楷體" style:font-weight-complex="bold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範例</text:span><text:span text:style-name="T13"><text:s text:c="3"/></text:span><text:span text:style-name="T14">臺中市政府</text:span><text:bookmark-start text:name="_Hlk47106093"/><text:span text:style-name="T15">教育局</text:span><text:bookmark-end text:name="_Hlk47106093"/><text:span text:style-name="T16">套印印信申請書</text:span><text:span text:style-name="T17"><text:s/></text:span><text:span text:style-name="T18"><text:s/></text:span><text:span text:style-name="T19">11</text:span><text:span text:style-name="T20">1</text:span><text:span text:style-name="T21">年</text:span><text:span text:style-name="T22"><text:s/>1</text:span><text:span text:style-name="T23"><text:s/></text:span><text:span text:style-name="T24">月</text:span><text:span text:style-name="T25"><text:s/>1</text:span><text:span text:style-name="T26">7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文件名稱</text:p>
          </table:table-cell>
          <table:table-cell table:style-name="TableCell31">
            <text:p text:style-name="P32">套印印信種類</text:p>
          </table:table-cell>
          <table:table-cell table:style-name="TableCell33">
            <text:p text:style-name="P34">張（份）數</text:p>
          </table:table-cell>
          <table:table-cell table:style-name="TableCell35">
            <text:p text:style-name="P36">起訖號碼</text:p>
          </table:table-cell>
          <table:table-cell table:style-name="TableCell37">
            <text:p text:style-name="P38">印製廠商名稱</text:p>
          </table:table-cell>
          <table:table-cell table:style-name="TableCell39">
            <text:p text:style-name="P40">監印（點收人）蓋職名章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協助辦理</text:span><text:bookmark-start text:name="_Hlk81986802"/><text:span text:style-name="T46">文書研習</text:span><text:bookmark-end text:name="_Hlk81986802"/><text:span text:style-name="T47">獎狀</text:span><text:span text:style-name="T48"><text:s/></text:span></text:p>
          </table:table-cell>
          <table:table-cell table:style-name="TableCell49">
            <text:p text:style-name="P50">局長中文簽字章</text:p>
            <text:p text:style-name="P51">局長英文簽字章</text:p>
            <text:p text:style-name="內文"><text:span text:style-name="T52">本局印信</text:span></text:p>
          </table:table-cell>
          <table:table-cell table:style-name="TableCell53">
            <text:p text:style-name="內文">30</text:p>
          </table:table-cell>
          <table:table-cell table:style-name="TableCell54">
            <text:p text:style-name="P55">中市教秘字第1110003182號</text:p>
            <text:p text:style-name="內文"><text:span text:style-name="T56">00001</text:span><text:span text:style-name="T57">至</text:span><text:span text:style-name="T58">00030</text:span></text:p>
          </table:table-cell>
          <table:table-cell table:style-name="TableCell59">
            <text:p text:style-name="P60">慈怡企業社</text:p>
          </table:table-cell>
          <table:table-cell table:style-name="TableCell61">
            <text:p text:style-name="P62">蓋承辦人職名章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</table:table>
      <text:list text:style-name="LFO1" text:continue-numbering="true">
        <text:list-item>
          <text:p text:style-name="P120"><text:bookmark-start text:name="_Hlk47107149"/><text:span text:style-name="T121">申請獎狀、感謝狀、聘書或製作獎牌、感謝牌，請填寫本申請書並檢附</text:span><text:span text:style-name="T122">樣稿及</text:span><text:span text:style-name="T123">流水序號清冊</text:span><text:span text:style-name="T124">，依規取公文文號後陳核。</text:span><text:span text:style-name="T125">流水序號清冊</text:span><text:span text:style-name="T126">：可剔除末位數字「</text:span><text:span text:style-name="T127">4</text:span><text:span text:style-name="T128">」及自行審認不雅、不吉利編號。</text:span></text:p>
        </text:list-item>
        <text:list-item>
          <text:p text:style-name="P129"><text:span text:style-name="T130">若無須剔除上列事項，不用檢附「流水序號清冊」，請逕於臺中市政府教育局套印印信申請書之「用印文件起訖號碼」欄位，先寫「奉准公文文號，如中市教秘字第</text:span><text:span text:style-name="T131">1100027359</text:span><text:span text:style-name="T132">號」，再於文號下面寫「起訖號碼，如</text:span><text:span text:style-name="T133">00001</text:span><text:span text:style-name="T134">至</text:span><text:span text:style-name="T135">00020</text:span><text:span text:style-name="T136">」。</text:span></text:p>
        </text:list-item>
        <text:list-item>
          <text:p text:style-name="P137">為印製表列文件須套印本局印信，除派員會同在場監印、隨時點收外，申請套印單位本諸權責，列流水序號，列表填發，核實管理。</text:p>
        </text:list-item>
      </text:list>
      <text:p text:style-name="P138"><text:bookmark-end text:name="_Hlk47107149"/></text:p>
      <text:p text:style-name="P139"/>
      <text:p text:style-name="P140">第<text:s text:c="3"/>一<text:s text:c="4"/>層決行</text:p>
      <text:p text:style-name="P141"/>
      <text:p text:style-name="內文"><text:span text:style-name="T142">承辦人</text:span><text:span text:style-name="T143"><text:s text:c="6"/></text:span><text:span text:style-name="T144">股長</text:span><text:span text:style-name="T145"><text:s text:c="6"/></text:span><text:span text:style-name="T146">單位主管</text:span><text:span text:style-name="T147"><text:s text:c="5"/></text:span><text:span text:style-name="T148">專門委員</text:span><text:span text:style-name="T149"><text:s text:c="5"/></text:span><text:span text:style-name="T150">主任秘書</text:span><text:span text:style-name="T151"><text:s text:c="4"/></text:span><text:span text:style-name="T152">副局長</text:span><text:span text:style-name="T153"><text:s text:c="5"/></text:span><text:span text:style-name="T154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694in" fo:margin-bottom="1in" fo:margin-right="0.551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王春恆</dc:creator>
    <meta:creation-date>2022-01-17T06:16:00Z</meta:creation-date>
    <dc:date>2022-01-17T06:16:00Z</dc:date>
    <meta:print-date>2021-09-08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