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126cm" table:align="left" style:may-break-between-rows="false" style:writing-mode="lr-tb"/>
    </style:style>
    <style:style style:name="表格1.A" style:family="table-column">
      <style:table-column-properties style:column-width="3.126cm"/>
    </style:style>
    <style:style style:name="表格1.1" style:family="table-row">
      <style:table-row-properties style:min-row-height="3.7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20pt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style:font-name-asian="標楷體" style:font-size-asian="16pt" style:font-size-complex="20pt"/>
    </style:style>
    <style:style style:name="P4" style:family="paragraph" style:parent-style-name="Standard">
      <style:paragraph-properties fo:line-height="200%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color="#c0c0c0" loext:opacity="100%"/>
    </style:style>
    <style:style style:name="P6" style:family="paragraph" style:parent-style-name="Standard">
      <style:paragraph-properties fo:line-height="200%" fo:text-align="center" style:justify-single-word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Text_20_body">
      <style:text-properties fo:font-size="22pt" style:font-size-asian="22pt"/>
    </style:style>
    <style:style style:name="P9" style:family="paragraph" style:parent-style-name="Text_20_body">
      <style:text-properties fo:font-size="22pt" fo:language="none" fo:country="none" style:font-size-asian="22pt" style:language-asian="none" style:country-asian="non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150%"/>
      <style:text-properties fo:font-size="30pt" style:font-name-asian="標楷體" style:font-size-asian="30pt" style:font-size-complex="18pt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.199cm" fo:margin-right="0.199cm" fo:text-align="center" style:justify-single-word="false" fo:text-indent="0cm" style:auto-text-indent="false"/>
      <style:text-properties fo:font-size="12pt" style:font-size-asian="12pt"/>
    </style:style>
    <style:style style:name="P14" style:family="paragraph" style:parent-style-name="Text_20_body">
      <style:paragraph-properties fo:margin-left="0cm" fo:margin-right="0cm" fo:text-indent="4.657cm" style:auto-text-indent="false"/>
      <style:text-properties fo:font-size="22pt" style:font-size-asian="22pt"/>
    </style:style>
    <style:style style:name="P15" style:family="paragraph" style:parent-style-name="Text_20_body">
      <style:paragraph-properties fo:margin-left="-0.318cm" fo:margin-right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.737cm" style:auto-text-indent="false"/>
    </style:style>
    <style:style style:name="P17" style:family="paragraph" style:parent-style-name="Standard" style:master-page-name="Standard">
      <style:paragraph-properties fo:margin-left="0cm" fo:margin-right="0cm" fo:line-height="150%" fo:text-indent="2.212cm" style:auto-text-indent="false" style:page-number="auto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0.737cm" style:auto-text-indent="false"/>
      <style:text-properties style:font-name-asian="標楷體"/>
    </style:style>
    <style:style style:name="T1" style:family="text">
      <style:text-properties fo:font-size="36pt" fo:font-weight="bold" style:font-name-asian="Times New Roman" style:font-size-asian="36pt" style:font-weight-asian="bold" style:font-weight-complex="bold"/>
    </style:style>
    <style:style style:name="T2" style:family="text">
      <style:text-properties fo:font-size="28pt" style:font-name-asian="標楷體" style:font-size-asian="28pt" style:font-size-complex="2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font-name-asian="Times New Roman" style:font-size-asian="20pt" style:font-size-complex="20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style:font-name-asian="Times New Roman" style:font-size-asian="26pt" style:font-size-complex="26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4"/></text:span><text:span text:style-name="T2">修業證明書</text:span></text:p>
      <text:p text:style-name="P16"><text:span text:style-name="T4">○○</text:span><text:span text:style-name="T3">字第○○○○號</text:span></text:p>
      <text:p text:style-name="P18"/>
      <text:p text:style-name="P15"><text:span text:style-name="T5">學生　　 </text:span><text:span text:style-name="T6"><text:s text:c="6"/></text:span><text:span text:style-name="T5">生於中華民國　 <text:s/></text:span><text:span text:style-name="T6"><text:s/></text:span><text:span text:style-name="T5">年　 </text:span><text:span text:style-name="T6"><text:s/></text:span><text:span text:style-name="T5">月 </text:span><text:span text:style-name="T6"><text:s text:c="3"/></text:span><text:span text:style-name="T5">日於中華民國</text:span><text:span text:style-name="T6"> </text:span><text:span text:style-name="T5">　 </text:span><text:span text:style-name="T6"><text:s/></text:span><text:span text:style-name="T5">年</text:span><text:span text:style-name="T6"> </text:span><text:span text:style-name="T5">　 </text:span><text:span text:style-name="T6"><text:s/></text:span><text:span text:style-name="T5">月在本校修業期滿</text:span><text:span text:style-name="T6"> </text:span><text:span text:style-name="T5">茲據該生申明前發證書遺失</text:span><text:span text:style-name="T6"> </text:span><text:span text:style-name="T5">依照規定手續申請證明修業資格經查屬實准予證明此證</text:span></text:p>
      <text:p text:style-name="P2"/>
      <text:p text:style-name="P2"/>
      <text:p text:style-name="P2"/>
      <text:p text:style-name="P3"/>
      <text:p text:style-name="P1"/>
      <text:p text:style-name="P6">（學校全銜）</text:p>
      <text:p text:style-name="P4">附設國民中學補習學校</text:p>
      <text:p text:style-name="P7"><text:span text:style-name="T7">校長</text:span><text:span text:style-name="T8"> </text:span><text:span text:style-name="T7">○○○</text:span></text:p>
      <text:p text:style-name="P11"/>
      <text:p text:style-name="P14"><draw:frame draw:style-name="fr2" draw:name="外框2" text:anchor-type="paragraph" svg:x="14.016cm" svg:y="0.356cm" svg:width="3.12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2">貼相片處</text:p><text:p text:style-name="P13">（應加蓋學</text:p><text:p text:style-name="P13">校鋼印）</text:p></table:table-cell></table:table-row></table:table></draw:text-box></draw:frame></text:p>
      <text:p text:style-name="P8"/>
      <text:p text:style-name="P8"/>
      <text:p text:style-name="P8"/>
      <text:p text:style-name="P9"><draw:frame draw:style-name="fr1" draw:name="外框1" text:anchor-type="char" svg:x="6.025cm" svg:y="-0.621cm" svg:width="6.057cm" svg:height="4.787cm" draw:z-index="1"><draw:text-box><text:p text:style-name="P5">（學校關防）</text:p></draw:text-box></draw:frame></text:p>
      <text:p text:style-name="P10"><text:span text:style-name="T9">中華民國100年</text:span><text:span text:style-name="T10"> <text:s text:c="8"/></text:span><text:span text:style-name="T9">月</text:span><text:span text:style-name="T10"> <text:s text:c="6"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7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中學學生轉學證明書　　　　　（　）中轉字第　　號</dc:title>
    <dc:subject/>
    <meta:keyword/>
    <dc:description/>
    <meta:initial-creator>....</meta:initial-creator>
    <meta:creation-date>2011-05-12T17:08:00</meta:creation-date>
    <dc:date>2021-12-29T09:01:20.842000000</dc:date>
    <meta:print-date>2005-01-26T16:25:00</meta:print-date>
    <meta:editing-cycles>7</meta:editing-cycles>
    <meta:generator>LibreOffice/7.1.4.2$Windows_X86_64 LibreOffice_project/a529a4fab45b75fefc5b6226684193eb000654f6</meta:generator>
    <meta:editing-duration>PT12M6S</meta:editing-duration>
    <meta:document-statistic meta:table-count="1" meta:image-count="0" meta:object-count="0" meta:page-count="1" meta:paragraph-count="11" meta:word-count="117" meta:character-count="176" meta:non-whitespace-character-count="125"/>
  </office:meta>
</office:document-meta>
</file>