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text-properties fo:font-size="20pt" style:font-name-asian="標楷體" style:font-size-asian="20pt" style:font-size-complex="26pt"/>
    </style:style>
    <style:style style:name="P2" style:family="paragraph" style:parent-style-name="Standard">
      <style:paragraph-properties fo:line-height="150%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fo:color="#c0c0c0" loext:opacity="100%"/>
    </style:style>
    <style:style style:name="P4" style:family="paragraph" style:parent-style-name="Standard">
      <style:paragraph-properties fo:margin-left="0cm" fo:margin-right="0cm" fo:text-align="end" style:justify-single-word="false" fo:text-indent="1.766cm" style:auto-text-indent="false"/>
      <style:text-properties style:font-name-asian="標楷體"/>
    </style:style>
    <style:style style:name="P5" style:family="paragraph" style:parent-style-name="Text_20_body">
      <style:text-properties fo:font-size="22pt" style:font-size-asian="22pt"/>
    </style:style>
    <style:style style:name="P6" style:family="paragraph" style:parent-style-name="Text_20_body">
      <style:text-properties fo:font-size="22pt" fo:language="none" fo:country="none" style:font-size-asian="22pt" style:language-asian="none" style:country-asian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4.119cm" style:auto-text-indent="false" style:page-number="auto"/>
    </style:style>
    <style:style style:name="P11" style:family="paragraph" style:parent-style-name="Standard">
      <style:paragraph-properties fo:line-height="150%"/>
      <style:text-properties fo:font-size="20pt" style:font-name-asian="標楷體" style:font-size-asian="20pt"/>
    </style:style>
    <style:style style:name="P12" style:family="paragraph" style:parent-style-name="Standard">
      <style:paragraph-properties fo:line-height="100%"/>
      <style:text-properties fo:font-size="20pt" style:font-name-asian="標楷體" style:font-size-asian="20pt"/>
    </style:style>
    <style:style style:name="P13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20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font-size="30pt" style:font-name-asian="標楷體" style:font-size-asian="30pt" style:font-size-complex="18pt"/>
    </style:style>
    <style:style style:name="T1" style:family="text">
      <style:text-properties fo:font-size="28pt" style:font-name-asian="Times New Roman" style:font-size-asian="28pt"/>
    </style:style>
    <style:style style:name="T2" style:family="text">
      <style:text-properties fo:font-size="28pt" style:font-name-asian="標楷體" style:font-size-asian="28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26pt" style:font-name-asian="標楷體" style:font-size-asian="26pt" style:font-size-complex="26pt"/>
    </style:style>
    <style:style style:name="T8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"/></text:span><text:span text:style-name="T2">修業證明書</text:span><text:span text:style-name="T1"> <text:s text:c="2"/></text:span></text:p>
      <text:p text:style-name="P4"><text:span text:style-name="T4">○○</text:span>字第○○○○號</text:p>
      <text:p text:style-name="本文_20_2">學生○○○中華民國○○○年○○月○○日生<text:span text:style-name="T3"> <text:s/></text:span>在本校修業期滿依規定給予修業證書</text:p>
      <text:p text:style-name="P2"/>
      <text:p text:style-name="P2"/>
      <text:p text:style-name="P2"/>
      <text:p text:style-name="P12"/>
      <text:p text:style-name="P13">（學校全銜）</text:p>
      <text:p text:style-name="P14">附設國民小學補習學校</text:p>
      <text:p text:style-name="P15"><text:span text:style-name="T5">校長</text:span><text:span text:style-name="T6"> </text:span><text:span text:style-name="T5">○○○</text:span></text:p>
      <text:p text:style-name="P16"/>
      <text:p text:style-name="P9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貼相片處</text:p><text:p text:style-name="P8">（應加蓋學</text:p><text:p text:style-name="P8">校鋼印）</text:p></table:table-cell></table:table-row></table:table></draw:text-box></draw:frame></text:p>
      <text:p text:style-name="P5"/>
      <text:p text:style-name="P5"/>
      <text:p text:style-name="P5"/>
      <text:p text:style-name="P6"><draw:frame draw:style-name="fr1" draw:name="外框1" text:anchor-type="char" svg:x="6.02cm" svg:y="1.219cm" svg:width="6.057cm" svg:height="4.787cm" draw:z-index="1"><draw:text-box><text:p text:style-name="P3">（學校關防）</text:p></draw:text-box></draw:frame></text:p>
      <text:p text:style-name="P7"><text:span text:style-name="T7">中華民國100年</text:span><text:span text:style-name="T8"> <text:s text:c="7"/></text:span><text:span text:style-name="T7">月</text:span><text:span text:style-name="T8"> <text:s text:c="7"/></text:span><text:span text:style-name="T7">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畢業證書</dc:title>
    <dc:subject/>
    <meta:keyword/>
    <dc:description/>
    <meta:initial-creator>User</meta:initial-creator>
    <meta:creation-date>2011-05-12T17:02:00</meta:creation-date>
    <dc:date>2021-12-29T09:19:24.451000000</dc:date>
    <meta:print-date>2011-04-13T16:57:00</meta:print-date>
    <meta:editing-cycles>9</meta:editing-cycles>
    <meta:editing-duration>PT7M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1" meta:word-count="86" meta:character-count="124" meta:non-whitespace-character-count="100"/>
  </office:meta>
</office:document-meta>
</file>