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191cm" table:align="left" style:writing-mode="lr-tb"/>
    </style:style>
    <style:style style:name="表格1.A" style:family="table-column">
      <style:table-column-properties style:column-width="7.352cm"/>
    </style:style>
    <style:style style:name="表格1.1" style:family="table-row">
      <style:table-row-properties style:min-row-height="5.21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left="0.564cm" fo:margin-right="0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564cm" fo:margin-right="0cm" fo:text-align="justify" fo:text-align-last="justify" style:justify-single-word="false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564cm" fo:margin-right="0cm" fo:line-height="200%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line-height="200%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line-height="200%" fo:text-indent="1.129cm" style:auto-text-indent="false"/>
    </style:style>
    <style:style style:name="P13" style:family="paragraph" style:parent-style-name="Standard">
      <style:paragraph-properties fo:margin-left="0.949cm" fo:margin-right="0cm" fo:line-height="0.776cm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3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200%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 style:master-page-name="轉換_20_1">
      <style:paragraph-properties fo:margin-left="0.635cm" fo:margin-right="0cm" fo:text-align="center" style:justify-single-word="false" fo:text-indent="-0.635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0.635cm" fo:margin-right="0cm" fo:line-height="200%" fo:text-indent="0cm" style:auto-text-indent="false"/>
      <style:text-properties style:font-name="標楷體" fo:font-size="14pt" officeooo:paragraph-rsid="0016438a" style:font-name-asian="標楷體" style:font-size-asian="14pt" style:font-name-complex="標楷體" style:font-size-complex="14pt"/>
    </style:style>
    <style:style style:name="P21" style:family="paragraph" style:parent-style-name="Standard" style:list-style-name="WW8Num3">
      <style:paragraph-properties fo:margin-top="0.101cm" fo:margin-bottom="0.101cm" style:contextual-spacing="false"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margin-top="0.402cm" fo:margin-bottom="0.402cm" style:contextual-spacing="false" fo:line-height="150%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margin-left="0.564cm" fo:margin-right="0cm" fo:margin-top="0.101cm" fo:margin-bottom="0.101cm" style:contextual-spacing="false" fo:line-height="200%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申請核發幼兒園服務證明書程序及表件</text:p>
      <text:p text:style-name="P18">101.09.10製表</text:p>
      <text:list xml:id="list3815587904" text:style-name="WW8Num3">
        <text:list-item>
          <text:p text:style-name="P17">適用對象：曾任職本市私立幼兒園（包括改制前私立托兒所、幼稚園）並</text:p>
        </text:list-item>
      </text:list>
      <text:p text:style-name="P20"><text:s text:c="10"/>經本府教育局（社會局）核備在案之教保服務人員。</text:p>
      <text:list xml:id="list120039996014755" text:continue-numbering="true" text:style-name="WW8Num3">
        <text:list-item>
          <text:p text:style-name="P21">服務證明適用範圍：作為幼兒園教保人員服務年資證明。</text:p>
        </text:list-item>
        <text:list-item>
          <text:p text:style-name="P17">申請程序：</text:p>
        </text:list-item>
      </text:list>
      <text:p text:style-name="P3"><draw:frame draw:style-name="fr1" draw:name="外框1" text:anchor-type="char" svg:x="2.831cm" svg:y="0.926cm" svg:width="10.848cm" svg:height="5.323cm" draw:z-index="0"><draw:text-box><text:p text:style-name="P1">申請人繕具申請書（格式如附件），並檢附</text:p><text:p text:style-name="P1"><text:s text:c="2"/>1.身份證正反面影本</text:p><text:p text:style-name="P1"><text:s text:c="2"/>2.服務期間園方開立服務證明</text:p><text:p text:style-name="P13"><text:s text:c="2"/>3.服務該園期間勞保投保證明(請向勞保局申請)</text:p><text:p text:style-name="P1"><text:s text:c="2"/>※影本請加註『核與正本無誤』及本人印章</text:p></draw:text-box></draw:frame></text:p>
      <text:p text:style-name="P6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Standard"><draw:line text:anchor-type="char" draw:z-index="1" draw:name="形狀1" draw:style-name="gr1" draw:text-style-name="P24" svg:x1="8.255cm" svg:y1="0.533cm" svg:x2="8.255cm" svg:y2="1.486cm"><text:p/></draw:line></text:p>
      <text:p text:style-name="P5"/>
      <text:p text:style-name="Standard"><draw:frame draw:style-name="fr1" draw:name="外框2" text:anchor-type="char" svg:x="2.831cm" svg:y="0.339cm" svg:width="10.848cm" svg:height="2.275cm" draw:z-index="2"><draw:text-box><text:p text:style-name="P1">郵寄或逕送臺中市政府教育局幼兒教育科</text:p><text:p text:style-name="P1">住址：42007 臺中市豐原區陽明街36號</text:p></draw:text-box></draw:frame></text:p>
      <text:p text:style-name="Standard"/>
      <text:p text:style-name="P5"><draw:line text:anchor-type="char" draw:z-index="3" draw:name="形狀2" draw:style-name="gr1" draw:text-style-name="P24" svg:x1="8.255cm" svg:y1="1.318cm" svg:x2="8.255cm" svg:y2="2.271cm"><text:p/></draw:line></text:p>
      <text:p text:style-name="Standard"/>
      <text:p text:style-name="P5"/>
      <text:p text:style-name="Standard"><draw:frame draw:style-name="fr1" draw:name="外框3" text:anchor-type="char" svg:x="2.831cm" svg:y="0.339cm" svg:width="10.848cm" svg:height="1.323cm" draw:z-index="4"><draw:text-box><text:p text:style-name="P2">臺中市政府教育局審核</text:p></draw:text-box></draw:frame></text:p>
      <text:p text:style-name="P5"><draw:line text:anchor-type="char" draw:z-index="5" draw:name="形狀3" draw:style-name="gr1" draw:text-style-name="P24" svg:x1="8.255cm" svg:y1="1cm" svg:x2="8.255cm" svg:y2="1.953cm"><text:p/></draw:line></text:p>
      <text:p text:style-name="P5"/>
      <text:p text:style-name="Standard"/>
      <text:p text:style-name="Standard"><draw:frame draw:style-name="fr1" draw:name="外框4" text:anchor-type="char" svg:x="2.831cm" svg:y="0.021cm" svg:width="10.848cm" svg:height="1.323cm" draw:z-index="6"><draw:text-box><text:p text:style-name="P2">寄發服務證明書</text:p></draw:text-box></draw:frame></text:p>
      <text:p text:style-name="Standard"/>
      <text:p text:style-name="P19">申 <text:s/>請 <text:s/>書</text:p>
      <text:p text:style-name="P9"/>
      <text:p text:style-name="P10"/>
      <text:p text:style-name="P10"/>
      <text:p text:style-name="P12"><text:span text:style-name="T1">本人 <text:s text:c="10"/>民國 <text:s text:c="5"/>年 <text:s text:c="4"/>月 <text:s text:c="3"/>日至 <text:s text:c="3"/>年 <text:s text:c="2"/>月 <text:s text:c="3"/>日服務於本市私立 <text:s text:c="12"/>幼兒園，因辦理</text:span><text:span text:style-name="T2"> <text:s text:c="26"/></text:span><text:span text:style-name="T1">證明需要，謹請 <text:s/>鈞局准予核發服務證明</text:span><text:span text:style-name="T2"> <text:s text:c="4"/></text:span><text:span text:style-name="T1">份。</text:span></text:p>
      <text:p text:style-name="P10"/>
      <text:p text:style-name="P10"/>
      <text:p text:style-name="P11">此致</text:p>
      <text:p text:style-name="P8">臺中市政府教育局</text:p>
      <text:p text:style-name="P23"><text:s text:c="24"/>申請人： <text:s text:c="10"/>簽章</text:p>
      <text:p text:style-name="P8"><text:s text:c="24"/>身分證字號：</text:p>
      <text:p text:style-name="P8"><text:s text:c="24"/>住址：</text:p>
      <text:p text:style-name="P8"><text:s text:c="24"/>電話：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4">浮貼身分證正面影本</text:p>
          </table:table-cell>
          <table:table-cell table:style-name="表格1.A1" office:value-type="string">
            <text:p text:style-name="P4">浮貼身分證背面影本</text:p>
          </table:table-cell>
        </table:table-row>
      </table:table>
      <text:p text:style-name="P14"/>
      <text:p text:style-name="P15"/>
      <text:p text:style-name="P7">中華民國 <text:s text:c="5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3.149cm" fo:text-indent="-3.149cm" fo:margin-left="3.149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22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政府教育局核發幼稚園服務證明書注意事項</dc:title>
    <dc:subject/>
    <meta:keyword/>
    <meta:initial-creator>c00</meta:initial-creator>
    <meta:creation-date>2012-09-10T10:50:00</meta:creation-date>
    <dc:date>2022-01-22T12:00:39.209000000</dc:date>
    <meta:print-date>2012-09-10T10:23:00</meta:print-date>
    <meta:editing-cycles>7</meta:editing-cycles>
    <meta:editing-duration>PT11M24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26" meta:word-count="340" meta:character-count="591" meta:non-whitespace-character-count="359"/>
  </office:meta>
</office:document-meta>
</file>