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" style:family="paragraph" style:parent-style-name="Standard">
      <style:paragraph-properties fo:margin-left="0.953cm" fo:margin-right="0cm" fo:margin-top="0cm" fo:margin-bottom="0.109cm" style:contextual-spacing="false" fo:line-height="200%" fo:text-indent="-0.953cm" style:auto-text-indent="false"/>
    </style:style>
    <style:style style:name="P3" style:family="paragraph" style:parent-style-name="Standard" style:master-page-name="">
      <loext:graphic-properties draw:fill="none"/>
      <style:paragraph-properties fo:margin-left="1cm" fo:margin-right="-0.4cm" fo:margin-top="0cm" fo:margin-bottom="0.109cm" style:contextual-spacing="false" fo:line-height="200%" fo:orphans="0" fo:widows="0" fo:text-indent="-1cm" style:auto-text-indent="false" style:page-number="auto" fo:background-color="transparent" style:writing-mode="lr-tb"/>
    </style:style>
    <style:style style:name="P4" style:family="paragraph" style:parent-style-name="Standard" style:master-page-name="Standard">
      <style:paragraph-properties fo:margin-top="0.201cm" fo:margin-bottom="0.201cm" style:contextual-spacing="false" fo:line-height="200%" fo:text-align="center" style:justify-single-word="false" style:page-number="auto"/>
    </style:style>
    <style:style style:name="P5" style:family="paragraph" style:parent-style-name="Standard">
      <style:paragraph-properties fo:margin-top="0cm" fo:margin-bottom="0.109cm" style:contextual-spacing="false" fo:line-height="20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3.233cm" svg:y="-1.272cm" svg:width="4.203cm" svg:height="0.806cm" draw:z-index="0"><draw:text-box><text:p text:style-name="P1">僅供參考，請依實際運作增刪</text:p></draw:text-box></draw:frame><text:span text:style-name="T2">臺中市公(私)立○○幼兒園接送辦法</text:span></text:p>
      <text:p text:style-name="P5"><text:span text:style-name="T3">一、目的：為能有效的管理學校門禁以維護學生人身安全。</text:span></text:p>
      <text:p text:style-name="P2"><text:span text:style-name="T3">二、接送時間：早上入園時間為8：00至9：00；下午放學接回時間為4：00前。</text:span></text:p>
      <text:p text:style-name="P2"><text:span text:style-name="T3">三、注意事項：</text:span></text:p>
      <text:p text:style-name="P2"><text:span text:style-name="T3"><text:s text:c="3"/>(一)請家長準時接送幼兒上下學，家長因故不能配合放學時間者，</text:span></text:p>
      <text:p text:style-name="P2"><text:span text:style-name="T3"><text:s text:c="7"/>建議留園參加課後照顧。</text:span></text:p>
      <text:p text:style-name="P2"><text:span text:style-name="T3"><text:s text:c="3"/>(二)如家長委託他人來接幼兒，需先告知園方姓名、特徵，教師 <text:s/></text:span></text:p>
      <text:p text:style-name="P2"><text:span text:style-name="T3"><text:s text:c="7"/>確認無誤後方得接回，以確保幼兒安全。</text:span></text:p>
      <text:p text:style-name="P2"><text:span text:style-name="T3"><text:s text:c="3"/>(三)家長不得將汽機車開入校園內。</text:span></text:p>
      <text:p text:style-name="P3"><text:span text:style-name="T3"><text:s text:c="3"/>(四)家長進入校園接送孩子，需配合出示【接送證】，以利警衛人</text:span></text:p>
      <text:p text:style-name="P2"><text:span text:style-name="T3"><text:s text:c="7"/>員辨識身分。</text:span></text:p>
      <text:p text:style-name="P2"><text:span text:style-name="T3"><text:s text:c="3"/>(五)【接送證】一式二份交由常接送的家長保管，未持接送證知</text:span></text:p>
      <text:p text:style-name="P2"><text:span text:style-name="T3"><text:s text:c="7"/>家長，於進入校園時須至警衛室登記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西屯區大鵬國民小學附設幼稚園接送須知</dc:title>
    <dc:subject/>
    <meta:keyword/>
    <dc:description/>
    <meta:initial-creator>幼稚園</meta:initial-creator>
    <meta:creation-date>2013-06-03T12:00:00</meta:creation-date>
    <dc:date>2022-01-24T10:35:02.844000000</dc:date>
    <meta:print-date>2013-06-10T16:41:00</meta:print-date>
    <meta:editing-cycles>12</meta:editing-cycles>
    <meta:editing-duration>PT2H50M15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4" meta:word-count="285" meta:character-count="334" meta:non-whitespace-character-count="289"/>
  </office:meta>
</office:document-meta>
</file>