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53cm" fo:margin-right="0cm" fo:line-height="1.058cm" fo:text-indent="-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53cm" fo:margin-right="0cm" fo:line-height="1.058cm" fo:text-align="end" style:justify-single-word="false" fo:text-indent="-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53cm" fo:margin-right="0cm" fo:line-height="1.058cm" fo:text-align="center" style:justify-single-word="false" fo:text-indent="-0.953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2.331cm" svg:y="-1.335cm" svg:width="4.203cm" svg:height="0.806cm" draw:z-index="0"><draw:text-box><text:p text:style-name="P1">僅供參考，請依實際運作增刪</text:p></draw:text-box></draw:frame>臺中市公(私)立○○幼兒園接送通知</text:p>
      <text:p text:style-name="P2"><text:s text:c="4"/>本園102年度，由○○保全執勤服務，為能有效的管理學校門禁以維護學生人身安全，請務必配合下列事項：</text:p>
      <text:p text:style-name="P3">一、請家長準時接送幼兒上下學，早上入園時間儘量在8：00至9：00，除參加課後留園的小朋友，下午儘量在4：00前接回。</text:p>
      <text:p text:style-name="P3">二、如您委託他人來接幼兒，請事先告知園方姓名、特徵，以確保幼兒安全。</text:p>
      <text:p text:style-name="P3">三、請駕駛汽機車的家長於校門口前兩側10公尺處停放車輛，勿將汽機車開入校園內。</text:p>
      <text:p text:style-name="P3">四、家長汽車接送時，請遵守各項交通規則勿違規迴轉、逆向停車。</text:p>
      <text:p text:style-name="P2">五、騎乘機車接送學童時，請遵守各項交通規則勿三貼超載、違規站</text:p>
      <text:p text:style-name="P2"><text:s text:c="4"/>前踏板並請戴上安全帽。</text:p>
      <text:p text:style-name="P3">六、進入校園接送孩子，請自動出示【接送證】，以利警衛人員辨識身分。</text:p>
      <text:p text:style-name="P3">七、【接送證】一式二份請由較常接送的親人妥善保管並延用至下學期，若臨時請託他人接送，請電話告知班級老師，並於進入校園時至警衛室登記。</text:p>
      <text:p text:style-name="P3"/>
      <text:p text:style-name="P5">感謝您的配合</text:p>
      <text:p text:style-name="P4">○○幼兒園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西屯區大鵬國民小學附設幼稚園接送須知</dc:title>
    <dc:subject/>
    <meta:keyword/>
    <dc:description/>
    <meta:initial-creator>幼稚園</meta:initial-creator>
    <meta:creation-date>2013-06-03T14:39:00</meta:creation-date>
    <dc:date>2022-01-24T08:42:53.147000000</dc:date>
    <meta:print-date>2013-06-10T16:41:00</meta:print-date>
    <meta:editing-cycles>13</meta:editing-cycles>
    <meta:editing-duration>PT15M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383" meta:character-count="400" meta:non-whitespace-character-count="392"/>
  </office:meta>
</office:document-meta>
</file>