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8.653cm" fo:margin-left="-0.191cm" fo:margin-top="0cm" fo:margin-bottom="0cm" table:align="left" style:writing-mode="lr-tb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4.822cm"/>
    </style:style>
    <style:style style:name="表格1.E" style:family="table-column">
      <style:table-column-properties style:column-width="9.5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9.176cm"/>
    </style:style>
    <style:style style:name="表格1.1" style:family="table-row">
      <style:table-row-properties style:min-row-height="1.10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1.G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none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row-height="0.776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row-height="0.707cm" fo:keep-together="always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0.767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2" style:family="table-row">
      <style:table-row-properties style:row-height="0.887cm" fo:keep-together="always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row-height="0.69cm" fo:keep-together="always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row-height="0.901cm" fo:keep-together="always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row-height="0.93cm" fo:keep-together="always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letter-spacing="0.071cm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left="0.212cm" fo:margin-right="0.212cm" fo:line-height="0.423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left="2.117cm" fo:margin-right="2.117cm" fo:line-height="0.423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left="0.423cm" fo:margin-right="0.423cm" fo:line-height="0.423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margin-left="-0.085cm" fo:margin-right="-0.085cm" fo:line-height="0.423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-0.085cm" fo:margin-right="-0.085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left="0.635cm" fo:margin-right="0.635cm" fo:line-height="0.423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top="0.064cm" fo:margin-bottom="0cm" style:contextual-spacing="false" fo:text-align="justify" style:justify-single-word="false" style:snap-to-layout-grid="false"/>
      <style:text-properties style:font-name="標楷體" fo:font-size="13pt" fo:letter-spacing="-0.007cm" style:font-name-asian="標楷體1" style:font-size-asian="13pt" style:font-size-complex="13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letter-spacing="0.071cm" fo:font-weight="bold" style:font-name-asian="標楷體1" style:font-size-asian="18pt" style:font-weight-asian="bold" style:font-size-complex="18pt"/>
    </style:style>
    <style:style style:name="P14" style:family="paragraph" style:parent-style-name="Frame_20_contents">
      <style:paragraph-properties style:line-height-at-least="0.423cm"/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194cm" svg:y="0.037cm" svg:width="4.42cm" svg:height="0.781cm" draw:z-index="0"><draw:text-box><text:p text:style-name="P14">僅供參考，請依實際運作增刪</text:p></draw:text-box></draw:frame></text:p>
      <text:p text:style-name="P2">臺中市公(私)立○○幼兒園102學年度第1學期</text:p>
      <text:p text:style-name="P2">○月份餐點表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B1" table:number-columns-spanned="2" office:value-type="string">
            <text:p text:style-name="P5">星期</text:p>
          </table:table-cell>
          <table:covered-table-cell/>
          <table:table-cell table:style-name="表格1.B1" office:value-type="string">
            <text:p text:style-name="P6">上午早餐</text:p>
          </table:table-cell>
          <table:table-cell table:style-name="表格1.B1" office:value-type="string">
            <text:p text:style-name="P7">午餐</text:p>
          </table:table-cell>
          <table:table-cell table:style-name="表格1.F1" office:value-type="string">
            <text:p text:style-name="P6">下午點心</text:p>
          </table:table-cell>
          <table:table-cell table:style-name="表格1.G1" table:number-rows-spanned="2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4">一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4">二</text:p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4">三</text:p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4">四</text:p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6" office:value-type="string">
            <text:p text:style-name="P4">五</text:p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9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7" office:value-type="string">
            <text:p text:style-name="P4">一</text:p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8" office:value-type="string">
            <text:p text:style-name="P4">二</text:p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9" office:value-type="string">
            <text:p text:style-name="P4">三</text:p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10" office:value-type="string">
            <text:p text:style-name="P4">四</text:p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11" office:value-type="string">
            <text:p text:style-name="P4">五</text:p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12" office:value-type="string">
            <text:p text:style-name="P4">一</text:p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13" office:value-type="string">
            <text:p text:style-name="P4">二</text:p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14" office:value-type="string">
            <text:p text:style-name="P4">三</text:p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4">四</text:p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16" office:value-type="string">
            <text:p text:style-name="P4">五</text:p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17" office:value-type="string">
            <text:p text:style-name="P4">一</text:p>
          </table:table-cell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18" office:value-type="string">
            <text:p text:style-name="P4">二</text:p>
          </table:table-cell>
          <table:table-cell table:style-name="表格1.D18" office:value-type="string">
            <text:p text:style-name="P9"/>
          </table:table-cell>
          <table:table-cell table:style-name="表格1.E18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19" office:value-type="string">
            <text:p text:style-name="P4">三</text:p>
          </table:table-cell>
          <table:table-cell table:style-name="表格1.D19" office:value-type="string">
            <text:p text:style-name="P9"/>
          </table:table-cell>
          <table:table-cell table:style-name="表格1.E19" office:value-type="string">
            <text:p text:style-name="P10"/>
          </table:table-cell>
          <table:table-cell table:style-name="表格1.F19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20" office:value-type="string">
            <text:p text:style-name="P4">四</text:p>
          </table:table-cell>
          <table:table-cell table:style-name="表格1.D20" office:value-type="string">
            <text:p text:style-name="P9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1" table:number-columns-spanned="2" office:value-type="string">
            <text:p text:style-name="P11"/>
          </table:table-cell>
          <table:covered-table-cell/>
          <table:table-cell table:style-name="表格1.C21" office:value-type="string">
            <text:p text:style-name="P4">五</text:p>
          </table:table-cell>
          <table:table-cell table:style-name="表格1.D21" office:value-type="string">
            <text:p text:style-name="P9"/>
          </table:table-cell>
          <table:table-cell table:style-name="表格1.E21" office:value-type="string">
            <text:p text:style-name="P10"/>
          </table:table-cell>
          <table:table-cell table:style-name="表格1.F21" office:value-type="string">
            <text:p text:style-name="P10"/>
          </table:table-cell>
          <table:covered-table-cell/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meta:editing-cycles>10</meta:editing-cycles>
    <meta:print-date>2013-06-10T08:48:00</meta:print-date>
    <meta:creation-date>2013-06-10T03:45:00</meta:creation-date>
    <dc:date>2021-12-02T08:48:55.700000000</dc:date>
    <meta:editing-duration>PT5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9" meta:word-count="74" meta:character-count="77" meta:non-whitespace-character-count="77"/>
    <meta:user-defined meta:name="AppVersion">14.0000</meta:user-defined>
    <meta:template xlink:type="simple" xlink:actuate="onRequest" xlink:title="Normal.dotm" xlink:href=""/>
  </office:meta>
</office:document-meta>
</file>