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.423cm"/>
      <style:text-properties fo:font-size="8pt" style:font-size-asian="8pt" style:font-size-complex="8pt"/>
    </style:style>
    <style:style style:name="P3" style:family="paragraph" style:parent-style-name="Standard" style:master-page-name="Standard">
      <style:paragraph-properties fo:margin-left="0cm" fo:margin-right="0cm" fo:line-height="0.988cm" fo:text-align="center" style:justify-single-word="false" fo:text-indent="0.847cm" style:auto-text-indent="false" style:page-number="auto" style:snap-to-layout-grid="false"/>
    </style:style>
    <style:style style:name="P4" style:family="paragraph" style:parent-style-name="Standard" style:list-style-name="WW8Num2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1">
      <style:paragraph-properties fo:margin-top="0.101cm" fo:margin-bottom="0.101cm" style:contextual-spacing="false"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2">
      <style:paragraph-properties fo:margin-top="0.101cm" fo:margin-bottom="0.101cm" style:contextual-spacing="false"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1">
      <style:paragraph-properties fo:margin-top="0.201cm" fo:margin-bottom="0.201cm" style:contextual-spacing="false" fo:line-height="150%"/>
    </style:style>
    <style:style style:name="T1" style:family="text">
      <style:text-properties style:font-name="標楷體" fo:font-size="18pt" style:font-name-asian="標楷體" style:font-size-asian="18pt" style:font-weight-complex="bold"/>
    </style:style>
    <style:style style:name="T2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外框1" text:anchor-type="char" svg:x="12.702cm" svg:y="-1.046cm" svg:width="4.203cm" svg:height="0.806cm" draw:z-index="0"><draw:text-box><text:p text:style-name="P2">僅供參考，請依實際運作增刪</text:p></draw:text-box></draw:frame><text:span text:style-name="T1">臺中市公(私)立○○幼兒園</text:span><text:span text:style-name="T2">託藥辦法</text:span></text:p>
      <text:list xml:id="list2941260087" text:style-name="WW8Num1">
        <text:list-item>
          <text:p text:style-name="P7"><text:span text:style-name="T3">依據:幼兒園教保服務實施準則(中華民國101年8月1日壹參字1010137290C第十一條)規定辦理。</text:span></text:p>
        </text:list-item>
        <text:list-item>
          <text:p text:style-name="P5">目的：確保幼兒用藥安全。</text:p>
        </text:list-item>
        <text:list-item>
          <text:p text:style-name="P5">託藥注意事項：</text:p>
        </text:list-item>
      </text:list>
      <text:list xml:id="list2721824377" text:style-name="WW8Num2">
        <text:list-item>
          <text:list>
            <text:list-item>
              <text:p text:style-name="P6">幼兒於就園時間需要委託園方餵（擦）藥者，煩請家長於送幼兒入園時，填寫置於託藥區之託藥單或事前填寫託藥單，並將藥劑置於託藥籃。</text:p>
            </text:list-item>
            <text:list-item>
              <text:p text:style-name="P6">請家長正確填寫託藥單，註明幼兒姓名、服藥日期、時間、及用藥方法，並請家長簽名以及寫下聯絡電話。如有特殊交待亦請於備註欄說明。</text:p>
            </text:list-item>
            <text:list-item>
              <text:p text:style-name="P6">置於託藥箱之藥量，請以園內該次餵藥份量為限，藥袋上請註明幼兒班別、號碼、姓名，以防誤食。</text:p>
            </text:list-item>
            <text:list-item>
              <text:p text:style-name="P6">教保服務人員依家長託藥單為幼兒餵藥。</text:p>
            </text:list-item>
            <text:list-item>
              <text:p text:style-name="P6">家長未填具託藥單之幼兒不得為幼兒餵藥；家長託藥若登記不清楚時，教保服務人員務必聯絡家長確定後才予餵食，以維護幼兒用藥安全。</text:p>
            </text:list-item>
            <text:list-item>
              <text:p text:style-name="P6">教保服務人員代為餵服之藥品，必須為合格醫師處方藥物，不代餵任何成藥。</text:p>
            </text:list-item>
            <text:list-item>
              <text:p text:style-name="P6">幼兒若有發燒情形，教保服務人員應儘速通知家長接回就醫及休息。</text:p>
            </text:list-item>
            <text:list-item>
              <text:p text:style-name="P4">教保服務人員僅協助餵藥，為學生用藥安全，有關藥物之副作用及不適症狀，家長應事先請示醫師再轉告教保服務人員。</text:p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Numbering_20_Symbols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1.101cm" style:dynamic-spacing="true"/>
      </style:header-style>
      <style:footer-style>
        <style:header-footer-properties fo:min-height="0.351cm" fo:margin-left="0cm" fo:margin-right="0cm" fo:margin-top="0.2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三、行政院衛生署建有兒童就醫及用藥安全相關宣導資料，請至財團法人中華景康藥學基金會網站：http://www</dc:title>
    <dc:subject/>
    <meta:keyword/>
    <dc:description/>
    <meta:initial-creator>User</meta:initial-creator>
    <meta:creation-date>2013-06-10T12:17:00</meta:creation-date>
    <dc:date>2022-01-14T14:50:02.843000000</dc:date>
    <meta:print-date>2013-06-10T16:49:00</meta:print-date>
    <meta:editing-cycles>10</meta:editing-cycles>
    <meta:editing-duration>PT13M45S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14" meta:word-count="482" meta:character-count="495" meta:non-whitespace-character-count="495"/>
  </office:meta>
</office:document-meta>
</file>