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Arial3"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style:text-properties fo:font-size="8pt" style:font-size-asian="8pt" style:font-size-complex="8pt"/>
    </style:style>
    <style:style style:name="P3" style:family="paragraph" style:parent-style-name="Standard">
      <style:text-properties style:font-name="標楷體" style:font-name-asian="標楷體" style:font-name-complex="標楷體"/>
    </style:style>
    <style:style style:name="P4" style:family="paragraph" style:parent-style-name="Standard">
      <style:text-properties fo:color="#000000" loext:opacity="100%" style:font-name="標楷體" style:font-name-asian="標楷體" style:font-name-complex="標楷體"/>
    </style:style>
    <style:style style:name="P5"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6"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7" style:family="paragraph" style:parent-style-name="Standard">
      <style:paragraph-properties fo:margin-left="0.423cm" fo:margin-right="0cm" fo:line-height="0.741cm" fo:text-indent="-0.423cm" style:auto-text-indent="false"/>
      <style:text-properties style:font-name="標楷體" style:font-name-asian="標楷體" style:font-name-complex="標楷體"/>
    </style:style>
    <style:style style:name="P8"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9" style:family="paragraph" style:parent-style-name="Standard">
      <style:paragraph-properties fo:line-height="150%" fo:text-align="center" style:justify-single-word="false"/>
    </style:style>
    <style:style style:name="P10" style:family="paragraph" style:parent-style-name="Standard">
      <style:text-properties fo:color="#000000" loext:opacity="100%" style:font-name="標楷體" style:font-name-asian="標楷體" style:font-name-complex="標楷體"/>
    </style:style>
    <style:style style:name="P11" style:family="paragraph" style:parent-style-name="Standard">
      <style:paragraph-properties fo:margin-top="0.101cm" fo:margin-bottom="0.101cm" style:contextual-spacing="false"/>
      <style:text-properties fo:language="none" fo:country="none" style:language-asian="none" style:country-asian="none" style:language-complex="hi" style:country-complex="IN"/>
    </style:style>
    <style:style style:name="P12" style:family="paragraph" style:parent-style-name="Standard">
      <style:paragraph-properties fo:margin-top="0cm" fo:margin-bottom="0cm" style:contextual-spacing="false"/>
      <style:text-properties fo:color="#000000" loext:opacity="100%" style:font-name="標楷體" style:font-name-asian="標楷體" style:font-name-complex="標楷體"/>
    </style:style>
    <style:style style:name="P13" style:family="paragraph">
      <style:paragraph-properties fo:text-align="center"/>
    </style:style>
    <style:style style:name="P14" style:family="paragraph">
      <loext:graphic-properties draw:fill="none" draw:fill-color="#ffffff"/>
      <style:paragraph-properties fo:text-align="center" style:writing-mode="lr-tb"/>
    </style:style>
    <style:style style:name="P15" style:family="paragraph">
      <style:paragraph-properties fo:text-align="center" style:writing-mode="lr-tb"/>
    </style:style>
    <style:style style:name="P16" style:family="paragraph">
      <loext:graphic-properties draw:fill="solid" draw:fill-color="#ffffff"/>
      <style:paragraph-properties fo:text-align="center" style:writing-mode="lr-tb"/>
    </style:style>
    <style:style style:name="P17" style:family="paragraph">
      <style:paragraph-properties style:writing-mode="lr-tb"/>
    </style:style>
    <style:style style:name="P18" style:family="paragraph">
      <loext:graphic-properties draw:fill="solid" draw:fill-color="#ffffff"/>
      <style:paragraph-properties style:writing-mode="lr-tb"/>
    </style:style>
    <style:style style:name="P19" style:family="paragraph">
      <style:paragraph-properties fo:line-height="150%" style:writing-mode="lr-tb"/>
    </style:style>
    <style:style style:name="P20" style:family="paragraph">
      <style:paragraph-properties fo:text-align="start" style:writing-mode="lr-tb"/>
    </style:style>
    <style:style style:name="P21" style:family="paragraph">
      <loext:graphic-properties draw:fill="solid" draw:fill-color="#ffffff"/>
      <style:paragraph-properties fo:text-align="start" style:writing-mode="lr-tb"/>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style:font-name-asian="標楷體" style:font-name-complex="標楷體"/>
    </style:style>
    <style:style style:name="T3"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4" style:family="text">
      <style:text-properties fo:color="#000000" loext:opacity="100%" style:font-name="標楷體" style:font-name-asian="標楷體" style:font-name-complex="標楷體"/>
    </style:style>
    <style:style style:name="T5"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6" style:family="text">
      <style:text-properties style:use-window-font-color="true" loext:opacity="0%"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T7" style:family="text">
      <style:text-properties style:use-window-font-color="true" loext:opacity="0%" style:font-name="Times New Roman" fo:font-size="11pt" fo:language="en" fo:country="US" style:letter-kerning="true" style:font-name-asian="新細明體" style:font-size-asian="11pt" style:language-asian="zh" style:country-asian="TW" style:font-name-complex="Times New Roman" style:font-size-complex="11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vg:stroke-color="#000000" draw:marker-start="" draw:marker-end="線條箭頭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000000"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cm" svg:stroke-color="#000000" draw:marker-start="" draw:marker-start-width="0.353cm" draw:marker-end="線條箭頭_20_1" draw:marker-end-width="0.353cm"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fo:margin-left="0cm" fo:margin-right="0cm" fo:margin-top="0cm" fo:margin-bottom="0cm" style:run-through="foreground" style:wrap="run-through" style:number-wrapped-paragraphs="no-limit" style:vertical-pos="from-top" style:horizontal-pos="from-left" style:horizontal-rel="char" draw:wrap-influence-on-position="once-concurrent" loext:allow-overlap="true" style:flow-with-text="false"/>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05cm" fo:min-width="3.845cm" fo:padding-top="0.127cm" fo:padding-bottom="0.127cm" fo:padding-left="0.254cm" fo:padding-right="0.254cm" fo:wrap-option="wrap" draw:shadow-color="#808080" style:run-through="foreground"/>
      <style:paragraph-properties style:writing-mode="lr-tb"/>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91cm" fo:min-width="4.129cm" fo:padding-top="0.127cm" fo:padding-bottom="0.127cm" fo:padding-left="0.254cm" fo:padding-right="0.254cm" fo:wrap-option="wrap" draw:shadow-color="#808080" style:run-through="foreground"/>
      <style:paragraph-properties style:writing-mode="lr-tb"/>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91cm" fo:min-width="6.352cm" fo:padding-top="0.127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755cm" fo:min-width="4.136cm" fo:padding-top="0.127cm" fo:padding-bottom="0.127cm" fo:padding-left="0.254cm" fo:padding-right="0.254cm" fo:wrap-option="wrap" draw:shadow-color="#808080" style:run-through="foreground"/>
      <style:paragraph-properties style:writing-mode="lr-tb"/>
    </style:style>
    <style:style style:name="gr1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466cm" fo:min-width="2.799cm" fo:padding-top="0.127cm" fo:padding-bottom="0.127cm" fo:padding-left="0.254cm" fo:padding-right="0.254cm" fo:wrap-option="wrap" draw:shadow-color="#808080" style:run-through="foreground"/>
      <style:paragraph-properties style:writing-mode="lr-tb"/>
    </style:style>
    <style:style style:name="gr1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898cm" fo:min-width="4.549cm" fo:padding-top="0.127cm" fo:padding-bottom="0.127cm" fo:padding-left="0.254cm" fo:padding-right="0.254cm" fo:wrap-option="wrap" draw:shadow-color="#808080" style:run-through="foreground"/>
      <style:paragraph-properties style:writing-mode="lr-tb"/>
    </style:style>
    <style:style style:name="gr1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91cm" fo:min-width="8.257cm" fo:padding-top="0.127cm" fo:padding-bottom="0.127cm" fo:padding-left="0.254cm" fo:padding-right="0.254cm" fo:wrap-option="wrap" draw:shadow-color="#808080" style:run-through="foreground"/>
      <style:paragraph-properties style:writing-mode="lr-tb"/>
    </style:style>
    <style:style style:name="gr1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898cm" fo:min-width="13.122cm" fo:padding-top="0.127cm" fo:padding-bottom="0.127cm" fo:padding-left="0.254cm" fo:padding-right="0.254cm" fo:wrap-option="wrap" draw:shadow-color="#808080" style:run-through="foreground"/>
      <style:paragraph-properties style:writing-mode="lr-tb"/>
    </style:style>
    <style:style style:name="gr1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05cm" fo:min-width="4.161cm"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外框1" text:anchor-type="char" svg:x="13.282cm" svg:y="-0.383cm" svg:width="4.203cm" svg:height="0.806cm" draw:z-index="1"><draw:text-box><text:p text:style-name="P2">僅供參考，請依實際運作增刪</text:p></draw:text-box></draw:frame></text:p>
      <text:p text:style-name="P9"><text:span text:style-name="T1">臺中市公(私)立○○</text:span><text:span text:style-name="T3">幼兒園</text:span><text:span text:style-name="T1">緊急傷病處理要點</text:span></text:p>
      <text:p text:style-name="P3">一、依據：依臺中市政府教育局101年7月4日中市教體字第1010046927號。</text:p>
      <text:p text:style-name="P5">二、目的：迅速提供發生事故傷害與疾病之學生及教職員工緊急救護與疾病照護措施，以確保其安全，降低風險危害程度，期使傷害減至最低。</text:p>
      <text:p text:style-name="P5">三、本要點所稱緊急傷病處理，係指學生及教職員工在學校內參與教學活動期間發生事故傷害與疾病之急救及照護。</text:p>
      <text:p text:style-name="P3">四、緊急醫療救護體系資源：</text:p>
      <text:p text:style-name="P6">大量傷病患之緊急醫療救護：市府消防局救災救護指揮中心（119）</text:p>
      <text:p text:style-name="P6">鄰近醫院： 1.○○醫院 2. ○○醫院</text:p>
      <text:p text:style-name="P3">五、緊急傷病處理流程：</text:p>
      <text:p text:style-name="P11"><draw:line text:anchor-type="paragraph" draw:z-index="2" draw:name="形狀2" draw:style-name="gr3" draw:text-style-name="P13" svg:x1="8.416cm" svg:y1="1.584cm" svg:x2="8.416cm" svg:y2="2.538cm"><text:p/></draw:line><draw:line text:anchor-type="paragraph" draw:z-index="3" draw:name="形狀3" draw:style-name="gr2" draw:text-style-name="P13" svg:x1="8.458cm" svg:y1="3.489cm" svg:x2="8.458cm" svg:y2="3.948cm"><text:p/></draw:line><draw:line text:anchor-type="paragraph" draw:z-index="4" draw:name="形狀4" draw:style-name="gr2" draw:text-style-name="P13" svg:x1="11.781cm" svg:y1="3.948cm" svg:x2="4.14cm" svg:y2="3.948cm"><text:p/></draw:line><draw:line text:anchor-type="paragraph" draw:z-index="5" draw:name="形狀5" draw:style-name="gr1" draw:text-style-name="P13" svg:x1="4.14cm" svg:y1="3.948cm" svg:x2="4.14cm" svg:y2="4.444cm"><text:p/></draw:line><draw:line text:anchor-type="paragraph" draw:z-index="6" draw:name="形狀5_0" draw:style-name="gr1" draw:text-style-name="P13" svg:x1="11.781cm" svg:y1="3.948cm" svg:x2="11.781cm" svg:y2="4.444cm"><text:p/></draw:line><draw:line text:anchor-type="paragraph" draw:z-index="7" draw:name="形狀3_0" draw:style-name="gr2" draw:text-style-name="P13" svg:x1="11.564cm" svg:y1="5.711cm" svg:x2="11.564cm" svg:y2="6.17cm"><text:p/></draw:line><draw:line text:anchor-type="paragraph" draw:z-index="8" draw:name="形狀4_0" draw:style-name="gr2" draw:text-style-name="P13" svg:x1="14.363cm" svg:y1="6.191cm" svg:x2="8.902cm" svg:y2="6.191cm"><text:p/></draw:line><draw:line text:anchor-type="paragraph" draw:z-index="9" draw:name="形狀5_1" draw:style-name="gr1" draw:text-style-name="P13" svg:x1="14.363cm" svg:y1="6.191cm" svg:x2="14.363cm" svg:y2="6.983cm"><text:p/></draw:line><draw:line text:anchor-type="paragraph" draw:z-index="10" draw:name="形狀5_2" draw:style-name="gr1" draw:text-style-name="P13" svg:x1="14.363cm" svg:y1="6.191cm" svg:x2="14.363cm" svg:y2="6.983cm"><text:p/></draw:line><draw:line text:anchor-type="paragraph" draw:z-index="11" draw:name="形狀5_3" draw:style-name="gr1" draw:text-style-name="P13" svg:x1="14.363cm" svg:y1="6.191cm" svg:x2="14.363cm" svg:y2="6.983cm"><text:p/></draw:line><draw:line text:anchor-type="paragraph" draw:z-index="12" draw:name="形狀5_4" draw:style-name="gr1" draw:text-style-name="P13" svg:x1="8.902cm" svg:y1="6.191cm" svg:x2="8.902cm" svg:y2="6.983cm"><text:p/></draw:line><draw:line text:anchor-type="paragraph" draw:z-index="13" draw:name="形狀5_5" draw:style-name="gr1" draw:text-style-name="P13" svg:x1="4.076cm" svg:y1="5.711cm" svg:x2="4.076cm" svg:y2="6.983cm"><text:p/></draw:line><draw:line text:anchor-type="paragraph" draw:z-index="14" draw:name="形狀3_1" draw:style-name="gr2" draw:text-style-name="P13" svg:x1="13.998cm" svg:y1="10.474cm" svg:x2="13.998cm" svg:y2="10.933cm"><text:p/></draw:line><draw:line text:anchor-type="paragraph" draw:z-index="15" draw:name="形狀4_1" draw:style-name="gr2" draw:text-style-name="P13" svg:x1="13.999cm" svg:y1="10.933cm" svg:x2="11.485cm" svg:y2="10.933cm"><text:p/></draw:line><draw:line text:anchor-type="paragraph" draw:z-index="16" draw:name="形狀5_6" draw:style-name="gr1" draw:text-style-name="P13" svg:x1="11.485cm" svg:y1="10.933cm" svg:x2="11.485cm" svg:y2="11.429cm"><text:p/></draw:line><draw:line text:anchor-type="paragraph" draw:z-index="17" draw:name="形狀3_2" draw:style-name="gr2" draw:text-style-name="P13" svg:x1="11.501cm" svg:y1="12.696cm" svg:x2="11.501cm" svg:y2="13.155cm"><text:p/></draw:line><draw:line text:anchor-type="paragraph" draw:z-index="18" draw:name="形狀4_2" draw:style-name="gr2" draw:text-style-name="P13" svg:x1="11.501cm" svg:y1="13.155cm" svg:x2="8.987cm" svg:y2="13.155cm"><text:p/></draw:line><draw:line text:anchor-type="paragraph" draw:z-index="19" draw:name="形狀5_7" draw:style-name="gr1" draw:text-style-name="P13" svg:x1="8.987cm" svg:y1="13.155cm" svg:x2="8.987cm" svg:y2="13.968cm"><text:p/></draw:line><text:soft-page-break/><draw:g text:anchor-type="as-char" svg:y="0cm" draw:z-index="0" draw:name="形狀1" draw:style-name="gr4"><draw:rect draw:style-name="gr5" draw:text-style-name="P14" svg:width="16.827cm" svg:height="18.097cm" svg:x="0cm" svg:y="0cm"><text:p/></draw:rect><draw:custom-shape draw:style-name="gr6" draw:text-style-name="P16" svg:width="4.446cm" svg:height="0.952cm" svg:x="6.35cm" svg:y="2.538cm"><text:p text:style-name="P15"><text:span text:style-name="T5">園方初步評估</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16" svg:width="4.762cm" svg:height="1.269cm" svg:x="1.588cm" svg:y="4.443cm"><text:p text:style-name="P15"><text:span text:style-name="T5">一般狀況</text:span><text:span text:style-name="T5">(</text:span><text:span text:style-name="T5">輕傷</text:span><text:span text:style-name="T5">)</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6" svg:width="6.984cm" svg:height="1.269cm" svg:x="7.938cm" svg:y="4.443cm"><text:p text:style-name="P15"><text:span text:style-name="T5">嚴重狀況</text:span><text:span text:style-name="T5">(</text:span><text:span text:style-name="T5">需緊急送醫</text:span><text:span text:style-name="T5">)</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18" svg:width="5.079cm" svg:height="4.444cm" svg:x="1.588cm" svg:y="6.983cm"><text:p text:style-name="P17"><text:span text:style-name="T5">1.</text:span><text:span text:style-name="T5">提供適當護理處置。</text:span></text:p><text:p text:style-name="P17"><text:span text:style-name="T5">2.</text:span><text:span text:style-name="T5">健康中心休息。</text:span></text:p><text:p text:style-name="P17"><text:span text:style-name="T5">3.</text:span><text:span text:style-name="T5">通知班級教保服務人員。</text:span></text:p><text:p text:style-name="P17"><text:span text:style-name="T5">4.</text:span><text:span text:style-name="T5">必要時通知家長帶回就醫或休養。</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16" svg:width="3.492cm" svg:height="1.904cm" svg:x="7.303cm" svg:y="6.983cm"><text:p text:style-name="P15"><text:span text:style-name="T5">初步護理處理</text:span></text:p><text:p text:style-name="P15"><text:span text:style-name="T5">(</text:span><text:span text:style-name="T5">依當時狀況</text:span><text:span text:style-name="T5">)</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18" svg:width="5.397cm" svg:height="3.492cm" svg:x="11.43cm" svg:y="6.983cm"><text:p text:style-name="P19"><text:span text:style-name="T5">1.</text:span><text:span text:style-name="T5">通知班級教保服務人員、家長、行政人員。 </text:span></text:p><text:p text:style-name="P19"><text:span text:style-name="T5">2.</text:span><text:span text:style-name="T6">聯絡救護車由家長或 <text:s/></text:span></text:p><text:p text:style-name="P17"><text:span text:style-name="T6"><text:s text:c="2"/></text:span><text:span text:style-name="T6">行政人員護送就醫</text:span><text:span text:style-name="T5">。</text:span></text:p><text:p text:style-name="P17"><text:span text:style-name="T5"><text:s text:c="2"/></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16" svg:width="8.889cm" svg:height="1.269cm" svg:x="7.303cm" svg:y="11.428cm"><text:p text:style-name="P15"><text:span text:style-name="T5">處理情況回報行政人員、園長</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3" draw:text-style-name="P18" svg:width="13.969cm" svg:height="3.492cm" svg:x="1.903cm" svg:y="13.968cm"><text:p text:style-name="P17"><text:span text:style-name="T5">1.</text:span><text:span text:style-name="T5">追蹤就醫結果並給予適當協助。</text:span></text:p><text:p text:style-name="P17"><text:span text:style-name="T5">2.</text:span><text:span text:style-name="T5">記錄緊急救</text:span><text:span text:style-name="T6">護過程並並建檔、定期統計分析管理</text:span><text:span text:style-name="T5">。</text:span></text:p><text:p text:style-name="P17"><text:span text:style-name="T5">3.</text:span><text:span text:style-name="T5">協助申請學生平安保險。</text:span></text:p><text:p text:style-name="P17"><text:span text:style-name="T5">4.</text:span><text:span text:style-name="T6">實施校園安全教育宣導</text:span><text:span text:style-name="T5">。</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21" svg:width="4.762cm" svg:height="0.952cm" svg:x="6.35cm" svg:y="0.633cm"><text:p text:style-name="P20"><text:span text:style-name="T7">目擊者</text:span><text:span text:style-name="T7">(</text:span><text:span text:style-name="T7">通報意外事件</text:span><text:span text:style-name="T7">)</text:span></text:p><text:p text:style-name="P15"><text:span text:style-name="T5"/></text:p><text:p text:style-name="P15"><text:span text:style-name="T5"/></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3">(一)傷患處置：</text:p>
      <text:p text:style-name="P3"><text:s text:c="4"/>學生及教職員工發生事故傷害或突發疾病時，請在場人員立即將傷患送至健康中心，如 <text:s/></text:p>
      <text:p text:style-name="P3"><text:s text:c="4"/>傷患不宜移動者，迅速報知健康中心或行政人員（離事件現場近者）到現場急救，如有</text:p>
      <text:p text:style-name="P3"><text:s text:c="4"/>心跳呼吸停止，在場人員立即施行CPR等待救援。事故現場如有繼續性之危險時，應兼</text:p>
      <text:p text:style-name="P3"><text:s text:c="4"/>顧救助者自身安全下，助患者離開現場或等待救援。</text:p>
      <text:p text:style-name="P3">(二)通報：</text:p>
      <text:p text:style-name="Standard"><text:span text:style-name="T2"><text:s text:c="3"/>1.立即通報健</text:span><text:span text:style-name="T4">康中心或幼兒園辦公室等相關人員。（健康中心分機： <text:s text:c="2"/>）</text:span></text:p>
      <text:p text:style-name="P4"><text:s text:c="3"/>2.需緊急醫療救護者同時通報119，報知災害發生地址、種類、範圍及傷病患情況。</text:p>
      <text:p text:style-name="P4"><text:s text:c="3"/>3.教保服務人員瞭解情況後，會同行政人員與傷患家長取得連繫。</text:p>
      <text:p text:style-name="P4"><text:s text:c="3"/>4.啟動「校園危機處理小組」，依本園校園事件處理實施辦法規定通報。</text:p>
      <text:p text:style-name="P4"><text:soft-page-break/></text:p>
      <text:p text:style-name="P12">(三)傷患護送就醫：</text:p>
      <text:p text:style-name="Standard"><text:span text:style-name="T4"><text:s text:c="4"/>詢問家長到園接回就醫或由幼兒園人</text:span><text:span text:style-name="T2">員先行護送，班級教保服務人員得陪同向家長說</text:span></text:p>
      <text:p text:style-name="P3"><text:s text:c="4"/>明。</text:p>
      <text:p text:style-name="P3"><text:s text:c="4"/>一般情況、無生命危險護送之優先順序：家長→行政人員人員→班級教保服務人員</text:p>
      <text:p text:style-name="P3">(四)其他事務：</text:p>
      <text:p text:style-name="P3"><text:s text:c="4"/>1.護送人員得予公假，園方負責調派臨時代理人。</text:p>
      <text:p text:style-name="P3"><text:s text:c="4"/>2.班級教保服務人員及園方協助傷患幼童及其同學後續身心輔導事項。</text:p>
      <text:p text:style-name="P3"><text:s text:c="4"/>3.送醫交通經費由相關經費核實支出。 </text:p>
      <text:p text:style-name="P3">六、救護設備：</text:p>
      <text:p text:style-name="P3"><text:s text:c="4"/>幼兒園應備以下救護設備並保持立即可用狀態，本要點第五點中處理流程任務分工人 <text:s/></text:p>
      <text:p text:style-name="P3"><text:s text:c="4"/>員應熟悉急救設備操作方法，以因應突發傷病事件救護之需。</text:p>
      <text:p text:style-name="P3"><text:s text:c="4"/>(一)一般急救箱(二)攜帶式人工甦醒器(三) 活動式抽吸器（附口鼻咽管）。</text:p>
      <text:p text:style-name="P3"><text:s text:c="4"/>(四) 攜帶式氧氣組（附流量表）(五) 固定器具（含頸圈、頭部固定器、骨折固定器材、 <text:s/></text:p>
      <text:p text:style-name="P3"><text:s text:c="4"/>護墊、繃帶、三角巾等）(六) 運送器具（含長背板等）。</text:p>
      <text:p text:style-name="P3">七、學生緊急聯絡網：</text:p>
      <text:p text:style-name="P3"><text:s text:c="4"/>(一)各班教保服務人員應建立學生緊急聯絡網，每學年開學後二週內完成緊急聯絡電話</text:p>
      <text:p text:style-name="P3"><text:s text:c="8"/>之更新與確認，緊急聯絡電話除父母親或監護人外，應至少另列其他緊急聯絡人一</text:p>
      <text:p text:style-name="P3"><text:s text:c="8"/>人，各班聯絡網複本一份留辦公室備用。</text:p>
      <text:p text:style-name="P3"><text:s text:c="4"/>(二)每學年開學後一個月內普查學生特殊疾病現況資料，學生有特殊疾病史應徵詢其緊</text:p>
      <text:p text:style-name="P3"><text:s text:c="8"/>急處置時之配合事項，視需要優先護送至指定之醫療院所救治。</text:p>
      <text:p text:style-name="P3">八、園方於事件發生一星期內應將緊急傷病處理情形（包含傷病種類、發生時間、地點、 </text:p>
      <text:p text:style-name="P3"><text:s text:c="4"/>緊急救護處理過程等）提出書面報告，並建檔、定期統計分析管理，作為安全教育宣導</text:p>
      <text:p text:style-name="P3"><text:s text:c="4"/>及改善環境設施參考。</text:p>
      <text:p text:style-name="P3">九、經費：由本園相關經費項下支出。</text:p>
      <text:p text:style-name="P3">十、本計畫經由園長核可後實施，修正時亦同。</text:p>
      <text:p text:style-name="P3"/>
      <text:p text:style-name="P7">承辦人： <text:s text:c="31"/>園長：</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Arial3"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draw:marker draw:name="msArrowEnd_20_5" draw:display-name="msArrowEnd 5" svg:viewBox="0 0 120 120" svg:d="M60 0l60 120h-120z"/>
    <draw:marker draw:name="線條箭頭_20_1" draw:display-name="線條箭頭 1" svg:viewBox="0 0 20 13" svg:d="M0 13l10-13 10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2"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2"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本文_20_2" style:display-name="本文 2" style:family="paragraph" style:parent-style-name="Standard">
      <style:paragraph-properties style:line-height-at-least="0cm"/>
      <style:text-properties fo:font-size="20pt" style:font-name-asian="標楷體" style:font-family-asian="標楷體" style:font-family-generic-asian="script" style:font-size-asian="20pt"/>
    </style:style>
    <style:style style:name="本文_20_3" style:display-name="本文 3" style:family="paragraph" style:parent-style-name="Standard">
      <style:paragraph-properties style:line-height-at-least="0cm"/>
      <style:text-properties fo:font-size="20pt" fo:font-weight="bold" style:font-name-asian="標楷體" style:font-family-asian="標楷體" style:font-family-generic-asian="script" style:font-size-asian="20pt"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35cm" fo:text-indent="-0.847cm" fo:margin-left="0.935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782cm" fo:text-indent="-0.847cm" fo:margin-left="1.782cm"/>
        </style:list-level-properties>
        <style:text-properties style:font-name="Wingdings"/>
      </text:list-level-style-bullet>
      <text:list-level-style-number text:level="3" text:style-name="WW8Num2z2" style:num-suffix="." style:num-format="i" text:display-levels="2">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023cm" fo:text-indent="-0.847cm" fo:margin-left="1.02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中市西區中正國小緊急傷病處理要點</dc:title>
    <dc:subject/>
    <meta:keyword/>
    <dc:description/>
    <meta:initial-creator>kaocf</meta:initial-creator>
    <meta:creation-date>2013-06-13T13:56:00</meta:creation-date>
    <dc:date>2022-01-24T09:21:26.846000000</dc:date>
    <meta:print-date>2011-10-02T10:54:00</meta:print-date>
    <meta:editing-cycles>8</meta:editing-cycles>
    <meta:editing-duration>PT17M51S</meta:editing-duration>
    <meta:generator>LibreOffice/7.1.4.2$Windows_X86_64 LibreOffice_project/a529a4fab45b75fefc5b6226684193eb000654f6</meta:generator>
    <meta:document-statistic meta:table-count="0" meta:image-count="0" meta:object-count="0" meta:page-count="3" meta:paragraph-count="47" meta:word-count="1158" meta:character-count="1350" meta:non-whitespace-character-count="1188"/>
  </office:meta>
</office:document-meta>
</file>