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0.626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3.007cm"/>
    </style:style>
    <style:style style:name="表格1.D" style:family="table-column">
      <style:table-column-properties style:column-width="2.708cm"/>
    </style:style>
    <style:style style:name="表格1.F" style:family="table-column">
      <style:table-column-properties style:column-width="3.404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1.034cm" fo:keep-together="auto"/>
    </style:style>
    <style:style style:name="表格2" style:family="table">
      <style:table-properties style:width="17.022cm" table:align="center" style:writing-mode="lr-tb"/>
    </style:style>
    <style:style style:name="表格2.A" style:family="table-column">
      <style:table-column-properties style:column-width="8.502cm"/>
    </style:style>
    <style:style style:name="表格2.B" style:family="table-column">
      <style:table-column-properties style:column-width="8.52cm"/>
    </style:style>
    <style:style style:name="表格2.1" style:family="table-row">
      <style:table-row-properties style:min-row-height="6.0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2" style:family="paragraph" style:parent-style-name="Standard">
      <style:paragraph-properties fo:line-height="0.706cm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706cm" fo:text-align="center" style:justify-single-word="false"/>
      <style:text-properties fo:color="#808080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706cm" style:snap-to-layout-grid="false"/>
      <style:text-properties fo:color="#80808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cm" fo:margin-right="0.212cm" fo:line-height="0.564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212cm" fo:line-height="0.564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998cm" fo:margin-right="0.995cm" fo:line-height="0.776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1.482cm" fo:margin-right="0.995cm" fo:line-height="0.776cm" fo:text-indent="0cm" style:auto-text-indent="false"/>
      <style:text-properties style:font-name="標楷體" fo:letter-spacing="-0.018cm" style:font-name-asian="標楷體" style:font-name-complex="標楷體"/>
    </style:style>
    <style:style style:name="P27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6pt"/>
    </style:style>
    <style:style style:name="P28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  <style:style style:name="P29" style:family="paragraph" style:parent-style-name="Standard" style:list-style-name="WW8Num1">
      <style:paragraph-properties fo:margin-left="1.905cm" fo:margin-right="0.496cm" fo:line-height="0.706cm" fo:text-indent="-0.635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外框1" text:anchor-type="char" svg:x="-0.012cm" svg:y="-0.593cm" svg:width="2.358cm" svg:height="0.977cm" draw:z-index="0"><draw:text-box><text:p text:style-name="P18">附表4</text:p></draw:text-box></draw:frame><text:bookmark-start text:name="OLE_LINK1"/></text:p>
      <text:p text:style-name="P1">○○縣(市)政府辦理110年度教保研習</text:p>
      <text:p text:style-name="P1">○○○○<text:bookmark-end text:name="OLE_LINK1"/>研習成果報告表及活動剪影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4">研習主題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課程名稱</text:p>
          </table:table-cell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研習日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研習地點</text:p>
          </table:table-cell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承辦單位</text:p>
          </table:table-cell>
          <table:table-cell table:style-name="表格1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7">參</text:p>
            <text:p text:style-name="P7">與</text:p>
            <text:p text:style-name="P7">人</text:p>
            <text:p text:style-name="P7">數</text:p>
          </table:table-cell>
          <table:table-cell table:style-name="表格1.A4" office:value-type="string">
            <text:p text:style-name="P15">預定名額(A)</text:p>
          </table:table-cell>
          <table:table-cell table:style-name="表格1.A4" office:value-type="string">
            <text:p text:style-name="P23"><text:s text:c="9"/>人</text:p>
          </table:table-cell>
          <table:table-cell table:style-name="表格1.A4" table:number-rows-spanned="4" office:value-type="string">
            <text:p text:style-name="P7">研</text:p>
            <text:p text:style-name="P7">習</text:p>
            <text:p text:style-name="P7">經</text:p>
            <text:p text:style-name="P7">費</text:p>
          </table:table-cell>
          <table:table-cell table:style-name="表格1.A4" office:value-type="string">
            <text:p text:style-name="P17">核定金額(C)</text:p>
          </table:table-cell>
          <table:table-cell table:style-name="表格1.F4" office:value-type="string">
            <text:p text:style-name="P24"><text:s text:c="9"/>元</text:p>
          </table:table-cell>
        </table:table-row>
        <table:table-row table:style-name="表格1.4">
          <table:covered-table-cell/>
          <table:table-cell table:style-name="表格1.A4" office:value-type="string">
            <text:p text:style-name="P15">參加人數(B)</text:p>
          </table:table-cell>
          <table:table-cell table:style-name="表格1.A4" office:value-type="string">
            <text:p text:style-name="P23"><text:s text:c="9"/>人</text:p>
          </table:table-cell>
          <table:covered-table-cell/>
          <table:table-cell table:style-name="表格1.A4" office:value-type="string">
            <text:p text:style-name="P17">執行金額(D)</text:p>
          </table:table-cell>
          <table:table-cell table:style-name="表格1.F4" office:value-type="string">
            <text:p text:style-name="P24"><text:s text:c="9"/>元</text:p>
          </table:table-cell>
        </table:table-row>
        <table:table-row table:style-name="表格1.4">
          <table:covered-table-cell/>
          <table:table-cell table:style-name="表格1.A4" office:value-type="string">
            <text:p text:style-name="P15">出席率(B/A)</text:p>
          </table:table-cell>
          <table:table-cell table:style-name="表格1.A4" office:value-type="string">
            <text:p text:style-name="P23"><text:s text:c="9"/>％</text:p>
          </table:table-cell>
          <table:covered-table-cell/>
          <table:table-cell table:style-name="表格1.A4" office:value-type="string">
            <text:p text:style-name="P17">剩餘款(C-D)</text:p>
          </table:table-cell>
          <table:table-cell table:style-name="表格1.F4" office:value-type="string">
            <text:p text:style-name="P24"><text:s text:c="9"/>元</text:p>
          </table:table-cell>
        </table:table-row>
        <table:table-row table:style-name="表格1.4">
          <table:covered-table-cell/>
          <table:table-cell table:style-name="表格1.A4" table:number-columns-spanned="2" office:value-type="string">
            <text:p text:style-name="P22">出席率未達80%說明：</text:p>
            <text:p text:style-name="P22"/>
          </table:table-cell>
          <table:covered-table-cell/>
          <table:covered-table-cell/>
          <table:table-cell table:style-name="表格1.A4" office:value-type="string">
            <text:p text:style-name="P17">執行率(D/C)</text:p>
          </table:table-cell>
          <table:table-cell table:style-name="表格1.F4" office:value-type="string">
            <text:p text:style-name="P24"><text:s text:c="9"/>％</text:p>
          </table:table-cell>
        </table:table-row>
        <table:table-row table:style-name="表格1.8">
          <table:table-cell table:style-name="表格1.E1" table:number-columns-spanned="6" office:value-type="string">
            <text:p text:style-name="P9">研習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6" office:value-type="string">
            <text:p text:style-name="P10"/>
            <text:p text:style-name="P14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4" table:number-columns-spanned="6" office:value-type="string">
            <text:p text:style-name="P9">研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1" table:number-columns-spanned="6" office:value-type="string">
            <text:p text:style-name="P13">1.男性教保服務人員參加性別平等研習共 <text:s/>場次； <text:s/>人。</text:p>
            <text:p text:style-name="P14"/>
            <text:p text:style-name="P14"/>
            <text:p text:style-name="P14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4" table:number-columns-spanned="6" office:value-type="string">
            <text:p text:style-name="P9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E1" table:number-columns-spanned="6" office:value-type="string">
            <text:p text:style-name="P11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4" table:number-columns-spanned="6" office:value-type="string">
            <text:p text:style-name="P19"><text:span text:style-name="T3">研習整體滿意度 </text:span><text:span text:style-name="T2"><text:s text:c="15"/></text:span><text:span text:style-name="T3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 text:c="6"/>※填表說明：</text:p>
      <text:list xml:id="list1479571243" text:style-name="WW8Num1">
        <text:list-item>
          <text:p text:style-name="P28">出席率：實際出席人數/研習計畫預定人數×100%。</text:p>
        </text:list-item>
        <text:list-item>
          <text:p text:style-name="P28">執行率：實際執行金額/核定金額×100%。</text:p>
        </text:list-item>
        <text:list-item>
          <text:p text:style-name="P29"><text:span text:style-name="T1">研習整體滿意度：滿意度統計表</text:span><text:span text:style-name="T4">或全國教師在職進修資訊網「學員回饋問卷調查表</text:span><text:span text:style-name="T1">」之整體滿意平均值(%)。</text:span></text:p>
        </text:list-item>
      </text:list>
      <text:p text:style-name="P2"/>
      <text:p text:style-name="P3">活動剪影</text:p>
      <text:p text:style-name="P3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20">概述照片內容</text:p>
          </table:table-cell>
          <table:table-cell table:style-name="表格2.B1" office:value-type="string">
            <text:p text:style-name="P20">概述照片內容</text:p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20">概述照片內容</text:p>
          </table:table-cell>
          <table:table-cell table:style-name="表格2.B1" office:value-type="string">
            <text:p text:style-name="P20">概述照片內容</text:p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B1" office:value-type="string">
            <text:p text:style-name="P12"/>
          </table:table-cell>
        </table:table-row>
        <table:table-row table:style-name="表格2.6">
          <table:table-cell table:style-name="表格2.A1" office:value-type="string">
            <text:p text:style-name="P20">概述照片內容</text:p>
          </table:table-cell>
          <table:table-cell table:style-name="表格2.B1" office:value-type="string">
            <text:p text:style-name="P20">概述照片內容</text:p>
          </table:table-cell>
        </table:table-row>
      </table:table>
      <text:p text:style-name="P25">※填表說明：</text:p>
      <text:p text:style-name="P26">應含講座、場地布置及研習剪影，各場次請擇3至6張照片編排於上表，並概述照片之內容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研習成果報告表</dc:title>
    <dc:subject/>
    <meta:keyword/>
    <meta:initial-creator>moejsmpc</meta:initial-creator>
    <meta:creation-date>2019-10-01T14:19:00</meta:creation-date>
    <dc:date>2021-06-25T13:33:01.977000000</dc:date>
    <meta:print-date>2016-09-30T08:24:00</meta:print-date>
    <meta:editing-cycles>4</meta:editing-cycles>
    <meta:generator>LibreOffice/5.4.6.2$Windows_X86_64 LibreOffice_project/4014ce260a04f1026ba855d3b8d91541c224eab8</meta:generator>
    <meta:editing-duration>PT7S</meta:editing-duration>
    <meta:document-statistic meta:table-count="2" meta:image-count="0" meta:object-count="0" meta:page-count="2" meta:paragraph-count="49" meta:word-count="337" meta:character-count="468" meta:non-whitespace-character-count="379"/>
  </office:meta>
</office:document-meta>
</file>