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494cm" fo:margin-right="0cm" fo:line-height="150%" fo:text-indent="0cm" style:auto-text-indent="false" style:snap-to-layout-grid="false"/>
    </style:style>
    <style:style style:name="P4" style:family="paragraph" style:parent-style-name="Standard">
      <style:paragraph-properties fo:margin-left="1.494cm" fo:margin-right="0cm" fo:line-height="150%" fo:text-indent="0cm" style:auto-text-indent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494cm" fo:margin-right="0cm" fo:line-height="150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cm" fo:margin-right="0cm" fo:line-height="0.917cm" fo:text-indent="0.667cm" style:auto-text-indent="false"/>
      <style:text-properties fo:font-size="16pt" style:font-name-asian="標楷體" style:font-size-asian="16pt" style:font-size-complex="14pt"/>
    </style:style>
    <style:style style:name="P7" style:family="paragraph" style:parent-style-name="Standard">
      <style:paragraph-properties fo:margin-left="1cm" fo:margin-right="0cm" fo:line-height="0.917cm" fo:text-indent="0.667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cm" fo:margin-right="0cm" fo:line-height="0.917cm" fo:text-indent="0.582cm" style:auto-text-indent="false"/>
      <style:text-properties fo:font-size="16pt" fo:language="none" fo:country="none" style:font-name-asian="標楷體" style:font-size-asian="16pt" style:language-asian="none" style:country-asian="none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23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3pt" style:font-name-asian="標楷體" style:font-size-asian="23pt" style:font-name-complex="標楷體" style:font-size-complex="23pt"/>
    </style:style>
    <style:style style:name="P12" style:family="paragraph" style:parent-style-name="Standard">
      <style:paragraph-properties fo:margin-left="1.494cm" fo:margin-right="0cm" fo:line-height="150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1.494cm" fo:margin-right="0cm" fo:line-height="100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1.494cm" fo:margin-right="0cm" fo:line-height="200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494cm" fo:margin-right="0cm" fo:line-height="200%" fo:text-indent="0cm" style:auto-text-indent="false" style:snap-to-layout-grid="false"/>
    </style:style>
    <style:style style:name="P16" style:family="paragraph" style:parent-style-name="Standard">
      <style:paragraph-properties fo:margin-left="1cm" fo:margin-right="0cm" fo:line-height="0.917cm" fo:text-indent="0.5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cm" fo:margin-right="0cm" fo:line-height="150%" fo:text-align="center" style:justify-single-word="false" fo:text-indent="0.5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cm" fo:margin-right="0cm" fo:line-height="0.917cm" fo:text-indent="0.667cm" style:auto-text-indent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2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外框1" text:anchor-type="char" svg:x="14.448cm" svg:y="-0.042cm" svg:width="3.477cm" svg:height="1.002cm" draw:z-index="2"><draw:text-box><text:p text:style-name="P9">私立幼兒園</text:p></draw:text-box></draw:frame>領 <text:s text:c="5"/>據</text:p>
      <text:p text:style-name="P5">茲收到臺中市政府教育局撥付「110年度教保研習」活動經費</text:p>
      <text:p text:style-name="P3"><text:span text:style-name="T2">新臺幣</text:span><text:span text:style-name="T3"> <text:s text:c="35"/></text:span><text:span text:style-name="T2">元整（請填寫國字大寫）。</text:span></text:p>
      <text:p text:style-name="P4"><text:span text:style-name="T5"><text:s text:c="20"/></text:span><text:span text:style-name="T1">此致</text:span></text:p>
      <text:p text:style-name="P5">臺中市政府教育局</text:p>
      <text:p text:style-name="P13"/>
      <text:p text:style-name="P15"><text:span text:style-name="T2">幼兒園名稱（</text:span><text:span text:style-name="T6">請配合印信填寫全銜</text:span><text:span text:style-name="T2">）：</text:span><text:span text:style-name="T4"> <text:s text:c="62"/></text:span></text:p>
      <text:p text:style-name="P15"><text:span text:style-name="T2">地</text:span><text:span text:style-name="T3"> </text:span><text:span text:style-name="T2">址：</text:span><text:span text:style-name="T4"> <text:s text:c="119"/></text:span></text:p>
      <text:p text:style-name="P15"><text:span text:style-name="T2">聯絡電話：</text:span><text:span text:style-name="T4"> <text:s text:c="46"/></text:span><text:span text:style-name="T2">統一編號：</text:span><text:span text:style-name="T4"> <text:s text:c="45"/></text:span></text:p>
      <text:p text:style-name="P15"><text:span text:style-name="T2">匯款銀行/郵局：</text:span><text:span text:style-name="T4"> <text:s text:c="40"/></text:span><text:span text:style-name="T2">分行/分局：</text:span><text:span text:style-name="T4"> <text:s text:c="44"/></text:span></text:p>
      <text:p text:style-name="P15"><draw:frame draw:style-name="fr2" draw:name="外框2" text:anchor-type="char" svg:x="10.529cm" svg:y="0.393cm" svg:width="7.489cm" svg:height="6.74cm" draw:z-index="4"><draw:text-box><text:p text:style-name="P2">請加蓋市府核備之幼兒園印信</text:p></draw:text-box></draw:frame><text:span text:style-name="T2">匯款戶名：</text:span><text:span text:style-name="T4"> <text:s text:c="48"/></text:span></text:p>
      <text:p text:style-name="P15"><text:span text:style-name="T2">匯款帳號：</text:span><text:span text:style-name="T4"> <text:s text:c="48"/></text:span><text:span text:style-name="T3"><text:s/></text:span></text:p>
      <text:p text:style-name="P14">承辦人：</text:p>
      <text:p text:style-name="P14">園長：</text:p>
      <text:p text:style-name="P14">會計：</text:p>
      <text:p text:style-name="P14">負責人：</text:p>
      <text:p text:style-name="P5"><draw:frame draw:style-name="fr1" draw:name="外框3" text:anchor-type="char" svg:x="1.669cm" svg:y="-0.233cm" svg:width="7.96cm" svg:height="1.423cm" draw:z-index="1"><draw:text-box><text:p text:style-name="P1">＊承辦人、會計、負責人不可為同一人。</text:p><text:p text:style-name="P1">＊蓋職章或私章皆可。</text:p></draw:text-box></draw:frame></text:p>
      <text:p text:style-name="P5"><draw:frame draw:style-name="fr2" draw:name="外框4" text:anchor-type="char" svg:x="1.563cm" svg:y="0.519cm" svg:width="15.993cm" svg:height="8.625cm" draw:z-index="3"><draw:text-box><text:p text:style-name="P2">請黏貼存摺封面影印本-能清楚辨識帳號及銀行代號</text:p></draw:text-box></draw:frame></text:p>
      <text:p text:style-name="P5"/>
      <text:p text:style-name="P5"/>
      <text:p text:style-name="P5"/>
      <text:p text:style-name="P6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6">中 <text:s/>華 <text:s/>民 <text:s/>國 <text:s text:c="5"/>年 <text:s text:c="5"/>月 <text:s text:c="5"/>日<draw:frame draw:style-name="fr1" draw:name="外框5" text:anchor-type="char" svg:x="12.153cm" svg:y="-0.032cm" svg:width="3.923cm" svg:height="0.951cm" draw:z-index="0"><draw:text-box><text:p text:style-name="P2">日期請務必填寫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207cm" fo:text-indent="-0.635cm" fo:margin-left="1.20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12cm" fo:text-indent="-0.847cm" fo:margin-left="3.11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652cm" fo:text-indent="-0.847cm" fo:margin-left="5.65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92cm" fo:text-indent="-0.847cm" fo:margin-left="8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   結     書</dc:title>
    <dc:subject/>
    <meta:keyword/>
    <meta:initial-creator>22123</meta:initial-creator>
    <meta:creation-date>2021-06-25T13:22:00</meta:creation-date>
    <dc:date>2021-12-27T16:46:17.349000000</dc:date>
    <meta:print-date>2015-04-14T15:33:00</meta:print-date>
    <meta:editing-cycles>4</meta:editing-cycles>
    <meta:generator>LibreOffice/7.1.4.2$Windows_X86_64 LibreOffice_project/a529a4fab45b75fefc5b6226684193eb000654f6</meta:generator>
    <meta:editing-duration>PT6M31S</meta:editing-duration>
    <meta:document-statistic meta:table-count="0" meta:image-count="0" meta:object-count="0" meta:page-count="1" meta:paragraph-count="22" meta:word-count="204" meta:character-count="754" meta:non-whitespace-character-count="206"/>
  </office:meta>
</office:document-meta>
</file>