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54cm" fo:margin-left="-0.501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5.253cm"/>
    </style:style>
    <style:style style:name="表格1.C" style:family="table-column">
      <style:table-column-properties style:column-width="3cm"/>
    </style:style>
    <style:style style:name="表格1.D" style:family="table-column">
      <style:table-column-properties style:column-width="3.5cm"/>
    </style:style>
    <style:style style:name="表格1.E" style:family="table-column">
      <style:table-column-properties style:column-width="8.502cm"/>
    </style:style>
    <style:style style:name="表格1.1" style:family="table-row">
      <style:table-row-properties style:min-row-height="1.995cm" fo:keep-together="auto"/>
    </style:style>
    <style:style style:name="表格1.A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0.998cm" fo:keep-together="auto"/>
    </style:style>
    <style:style style:name="表格1.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5" style:family="table-row">
      <style:table-row-properties style:min-row-height="0.997cm" fo:keep-together="auto"/>
    </style:style>
    <style:style style:name="P1" style:family="paragraph" style:parent-style-name="Standard">
      <style:paragraph-properties fo:margin-top="0cm" fo:margin-bottom="0cm" style:contextual-spacing="false" fo:line-height="150%"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 style:family="paragraph" style:parent-style-name="Standard">
      <style:paragraph-properties fo:line-height="200%"/>
      <style:text-properties style:font-name="標楷體" fo:font-size="14pt" fo:font-weight="bold" style:font-name-asian="標楷體1" style:font-size-asian="14pt" style:font-weight-asian="bold" style:font-size-complex="14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150%"/>
    </style:style>
    <style:style style:name="P5" style:family="paragraph" style:parent-style-name="List_20_Paragraph" style:list-style-name="WWNum1"/>
    <style:style style:name="P6" style:family="paragraph" style:parent-style-name="List_20_Paragraph" style:list-style-name="WWNum1">
      <style:text-properties style:font-name="標楷體" style:font-name-asian="標楷體1"/>
    </style:style>
    <style:style style:name="P7" style:family="paragraph" style:parent-style-name="List_20_Paragraph" style:list-style-name="WWNum1">
      <style:paragraph-properties fo:line-height="150%"/>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4年度 臺中市公私立幼兒園 <text:s/>建議納入教保專業研習時數之特殊教育研習資料一覽表</text:p>
      <text:p text:style-name="P4"><text:span text:style-name="T1">建議園所：臺中市</text:span><text:span text:style-name="T2"> <text:s text:c="5"/></text:span><text:span text:style-name="T1">區 </text:span><text:span text:style-name="T2"><text:s text:c="16"/></text:span><text:span text:style-name="T1">幼兒園 <text:s text:c="2"/>連絡電話：(04-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1">編號</text:p>
          </table:table-cell>
          <table:table-cell table:style-name="表格1.A1" office:value-type="string">
            <text:p text:style-name="P1">研習起訖日期</text:p>
            <text:p text:style-name="P1">2015/ <text:s/>/ <text:s/>---2015/ <text:s/>/</text:p>
          </table:table-cell>
          <table:table-cell table:style-name="表格1.A1" office:value-type="string">
            <text:p text:style-name="P1">研習辦理單位</text:p>
          </table:table-cell>
          <table:table-cell table:style-name="表格1.A1" office:value-type="string">
            <text:p text:style-name="P1">相關公文日期</text:p>
            <text:p text:style-name="P1"><text:bookmark text:name="_GoBack"/>及文號</text:p>
          </table:table-cell>
          <table:table-cell table:style-name="表格1.A1" office:value-type="string">
            <text:p text:style-name="P1">研習名稱</text:p>
            <text:p text:style-name="P1"/>
          </table:table-cell>
          <table:table-cell table:style-name="表格1.A1" office:value-type="string">
            <text:p text:style-name="P1">備註</text:p>
          </table:table-cell>
        </table:table-row>
        <table:table-row table:style-name="表格1.2">
          <table:table-cell table:style-name="表格1.A2" office:value-type="string">
            <text:p text:style-name="P1">1</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row>
        <table:table-row table:style-name="表格1.2">
          <table:table-cell table:style-name="表格1.A3" office:value-type="string">
            <text:p text:style-name="P1">2</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row>
        <table:table-row table:style-name="表格1.2">
          <table:table-cell table:style-name="表格1.A3" office:value-type="string">
            <text:p text:style-name="P1">3</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row>
        <table:table-row table:style-name="表格1.5">
          <table:table-cell table:style-name="表格1.A3" office:value-type="string">
            <text:p text:style-name="P1">4</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row>
        <table:table-row table:style-name="表格1.2">
          <table:table-cell table:style-name="表格1.A3" office:value-type="string">
            <text:p text:style-name="P1">5</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row>
      </table:table>
      <text:p text:style-name="P3">說明：</text:p>
      <text:list xml:id="list575392282" text:style-name="WWNum1">
        <text:list-item>
          <text:p text:style-name="P6">近來迭有本市幼兒園教保服務人員反映先前參加登載於特教通報網之研習，因開課單位疏忽未加註標籤(或事後加註)該研習時數仍未能納入全國教保資訊網填報系統保研習時數之採計。經與全教網區管中心(高師大)電話聯繫得知，其教保研習資料庫的流通以「屬性標籤」為資料傳送的辨別依據，即使特教網已加註教保專業屬性標籤，但因資料庫頗大所以二次更新時僅會交換部位欄位資料，如要註記標籤須由特教網特別行文註記需重新交換全部欄位之教保研習內容。</text:p>
        </text:list-item>
        <text:list-item>
          <text:p text:style-name="P5"><text:span text:style-name="T4">因今年全國教保資訊網填報系統介面改版，無法重複登載以納入教保研習時數，故擬改向</text:span><text:span text:style-name="T5">全國特教通報網</text:span><text:span text:style-name="T4">反映前開事項，請其積極協助。煩請各幼兒園比對104年度特教網及教保填報系統教保研習資料，提出本建議表，俟彙整後一併轉交本局特教科請其認定是否屬教保專業研習學前融合教育範疇，再轉陳全國特教通報網協助修改後重新匯入全教網，等下個月15日時再匯入教保填報系統。</text:span></text:p>
        </text:list-item>
        <text:list-item>
          <text:p text:style-name="P7">請於3月30日(星期三)前寄至幼教科並將電子檔傳送游老師(lijungyu@gmail.com)處彙整。</text:p>
        </text:list-item>
      </text:list>
      <text:p text:style-name="Standard"><text:span text:style-name="T3"><text:s text:c="3"/>承辦人 <text:s text:c="16"/>單位主管 <text:s text:c="22"/>園長/主任 <text:s text:c="15"/>(校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2cm" fo:margin-right="2.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麗蓉</meta:initial-creator>
    <meta:editing-cycles>10</meta:editing-cycles>
    <meta:print-date>2016-03-17T02:35:00</meta:print-date>
    <meta:creation-date>2016-03-17T01:45:00</meta:creation-date>
    <dc:date>2022-01-24T10:12:15.834000000</dc:date>
    <meta:editing-duration>PT1H17M56S</meta:editing-duration>
    <meta:generator>LibreOffice/7.1.4.2$Windows_X86_64 LibreOffice_project/a529a4fab45b75fefc5b6226684193eb000654f6</meta:generator>
    <meta:document-statistic meta:table-count="1" meta:image-count="0" meta:object-count="0" meta:page-count="1" meta:paragraph-count="20" meta:word-count="526" meta:character-count="675" meta:non-whitespace-character-count="567"/>
    <meta:user-defined meta:name="AppVersion">14.0000</meta:user-defined>
    <meta:template xlink:type="simple" xlink:actuate="onRequest" xlink:title="Normal" xlink:href=""/>
  </office:meta>
</office:document-meta>
</file>