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3.653cm"/>
    </style:style>
    <style:style style:name="表格1.B" style:family="table-column">
      <style:table-column-properties style:column-width="3.49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51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name-complex="標楷體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標楷體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906cm"/>
        </style:tab-stops>
      </style:paragraph-properties>
      <style:text-properties fo:font-size="12pt" style:font-size-asian="12pt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529cm"/>
      <style:text-properties fo:font-size="11pt" style:font-size-asian="11pt" style:font-name-complex="標楷體" style:font-size-complex="11pt"/>
    </style:style>
    <style:style style:name="P7" style:family="paragraph" style:parent-style-name="Standard">
      <style:paragraph-properties fo:line-height="0.811cm"/>
      <style:text-properties fo:font-size="8pt" fo:font-weight="bold" style:font-size-asian="8pt" style:font-weight-asian="bold" style:font-name-complex="標楷體" style:font-size-complex="8pt"/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line-height="0.882cm" fo:text-align="justify" fo:text-align-last="justify" style:justify-single-word="false"/>
    </style:style>
    <style:style style:name="P12" style:family="paragraph" style:parent-style-name="Standard">
      <style:text-properties fo:color="#000000" loext:opacity="100%" fo:font-size="16pt" fo:font-weight="bold" style:font-size-asian="16pt" style:font-weight-asian="bold" style:font-weight-complex="bold" style:font-relief="embosse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24pt" fo:font-weight="bold" style:font-size-asian="24pt" style:font-weight-asian="bold" style:font-size-complex="24pt"/>
    </style:style>
    <style:style style:name="P15" style:family="paragraph" style:parent-style-name="Standard">
      <style:paragraph-properties fo:text-align="justify" fo:text-align-last="justify" style:justify-single-word="false"/>
      <style:text-properties fo:font-size="24pt" fo:language="none" fo:country="none" fo:font-weight="bold" style:font-size-asian="24pt" style:language-asian="none" style:country-asian="none" style:font-weight-asian="bold" style:font-size-complex="24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line-height="0.811cm"/>
      <style:text-properties fo:font-size="20pt" style:font-size-asian="20pt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0" style:family="paragraph" style:parent-style-name="Standard">
      <style:paragraph-properties fo:margin-left="0cm" fo:margin-right="0cm" fo:margin-top="0.201cm" fo:margin-bottom="0.201cm" style:contextual-spacing="false" fo:text-align="justify" style:justify-single-word="false" fo:text-indent="0.494cm" style:auto-text-indent="false"/>
    </style:style>
    <style:style style:name="P21" style:family="paragraph" style:parent-style-name="Standard">
      <style:paragraph-properties fo:margin-left="2.607cm" fo:margin-right="0cm" fo:line-height="1.058cm" fo:text-indent="-0.631cm" style:auto-text-indent="false"/>
      <style:text-properties fo:font-size="16pt" style:font-size-asian="16pt"/>
    </style:style>
    <style:style style:name="P22" style:family="paragraph" style:parent-style-name="Standard">
      <style:paragraph-properties fo:margin-left="2.607cm" fo:margin-right="0cm" fo:line-height="150%" fo:text-indent="-0.631cm" style:auto-text-indent="false"/>
      <style:text-properties fo:font-size="16pt" style:font-size-asian="16pt"/>
    </style:style>
    <style:style style:name="P23" style:family="paragraph" style:parent-style-name="Standard">
      <style:paragraph-properties fo:margin-left="2.607cm" fo:margin-right="0cm" fo:line-height="200%" fo:text-indent="-0.631cm" style:auto-text-indent="false"/>
      <style:text-properties fo:font-size="16pt" style:font-size-asian="16pt"/>
    </style:style>
    <style:style style:name="P24" style:family="paragraph" style:parent-style-name="Standard">
      <style:paragraph-properties fo:margin-left="7.915cm" fo:margin-right="0cm" fo:line-height="0.706cm" fo:text-indent="-1cm" style:auto-text-indent="false"/>
      <style:text-properties fo:font-size="16pt" style:font-size-asian="16pt" style:font-size-complex="14pt"/>
    </style:style>
    <style:style style:name="P25" style:family="paragraph" style:parent-style-name="Standard">
      <style:paragraph-properties fo:margin-left="7.915cm" fo:margin-right="0cm" fo:line-height="0.706cm" fo:text-indent="-1cm" style:auto-text-indent="false"/>
      <style:text-properties fo:font-size="16pt" style:font-size-asian="16pt"/>
    </style:style>
    <style:style style:name="P26" style:family="paragraph" style:parent-style-name="Standard">
      <style:paragraph-properties fo:margin-left="3.725cm" fo:margin-right="0cm" fo:line-height="150%" fo:text-indent="-3.725cm" style:auto-text-indent="false"/>
    </style:style>
    <style:style style:name="P27" style:family="paragraph" style:parent-style-name="Standard">
      <style:paragraph-properties fo:margin-left="3.725cm" fo:margin-right="0cm" fo:line-height="200%" fo:text-indent="-3.725cm" style:auto-text-indent="false"/>
      <style:text-properties fo:font-size="16pt" style:font-size-asian="16pt"/>
    </style:style>
    <style:style style:name="P28" style:family="paragraph" style:parent-style-name="Standard">
      <style:paragraph-properties fo:margin-left="4.662cm" fo:margin-right="0cm" fo:line-height="150%" fo:text-indent="2.11cm" style:auto-text-indent="false"/>
      <style:text-properties style:font-size-complex="14pt"/>
    </style:style>
    <style:style style:name="P29" style:family="paragraph" style:parent-style-name="Standard">
      <style:paragraph-properties fo:margin-left="6.668cm" fo:margin-right="0cm" fo:line-height="150%" fo:text-indent="0cm" style:auto-text-indent="false"/>
    </style:style>
    <style:style style:name="P30" style:family="paragraph" style:parent-style-name="Standard">
      <style:paragraph-properties fo:margin-left="4.662cm" fo:margin-right="0cm" fo:line-height="150%" fo:text-indent="4.357cm" style:auto-text-indent="fals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4.761cm" fo:margin-right="0cm" fo:line-height="150%" fo:text-indent="1.905cm" style:auto-text-indent="false"/>
      <style:text-properties style:font-size-complex="14pt"/>
    </style:style>
    <style:style style:name="P32" style:family="paragraph" style:parent-style-name="Standard">
      <style:paragraph-properties fo:margin-left="4.66cm" fo:margin-right="0cm" fo:line-height="150%" fo:text-indent="0cm" style:auto-text-indent="false"/>
    </style:style>
    <style:style style:name="P33" style:family="paragraph" style:parent-style-name="Standard">
      <style:paragraph-properties fo:margin-left="4.66cm" fo:margin-right="0cm" fo:line-height="150%" fo:text-indent="0cm" style:auto-text-indent="false"/>
      <style:text-properties fo:font-size="16pt" style:font-size-asian="16pt"/>
    </style:style>
    <style:style style:name="P34" style:family="paragraph" style:parent-style-name="Standard">
      <style:paragraph-properties fo:line-height="200%" fo:text-align="center" style:justify-single-word="false" fo:break-before="page"/>
      <style:text-properties fo:font-size="18pt" fo:font-weight="bold" style:font-size-asian="18pt" style:font-weight-asian="bold"/>
    </style:style>
    <style:style style:name="P35" style:family="paragraph" style:parent-style-name="Standard">
      <style:paragraph-properties fo:margin-left="1.797cm" fo:margin-right="0cm" fo:line-height="200%" fo:text-indent="-1.693cm" style:auto-text-indent="false"/>
    </style:style>
    <style:style style:name="P36" style:family="paragraph" style:parent-style-name="Standard">
      <style:paragraph-properties fo:margin-top="0.101cm" fo:margin-bottom="0.101cm" style:contextual-spacing="false" fo:line-height="150%"/>
    </style:style>
    <style:style style:name="P37" style:family="paragraph" style:parent-style-name="Standard">
      <style:paragraph-properties fo:margin-top="0.302cm" fo:margin-bottom="0.302cm" style:contextual-spacing="false"/>
    </style:style>
    <style:style style:name="P38" style:family="paragraph" style:parent-style-name="Standard" style:master-page-name="Standard">
      <style:paragraph-properties fo:margin-left="0cm" fo:margin-right="0cm" fo:margin-top="0.82cm" fo:margin-bottom="1.138cm" style:contextual-spacing="false" fo:text-align="center" style:justify-single-word="false" fo:text-indent="0.494cm" style:auto-text-indent="false" style:page-number="auto"/>
    </style:style>
    <style:style style:name="P39" style:family="paragraph" style:parent-style-name="Standard">
      <style:paragraph-properties fo:margin-left="1.092cm" fo:margin-right="0cm" fo:line-height="100%" fo:text-indent="-0.776cm" style:auto-text-indent="false"/>
    </style:style>
    <style:style style:name="P40" style:family="paragraph" style:parent-style-name="Standard">
      <style:paragraph-properties fo:margin-left="1.092cm" fo:margin-right="0cm" fo:line-height="100%" fo:text-indent="-0.776cm" style:auto-text-indent="false"/>
      <style:text-properties fo:font-size="11pt" fo:font-weight="bold" style:font-size-asian="11pt" style:font-weight-asian="bold" style:font-name-complex="標楷體" style:font-size-complex="11pt"/>
    </style:style>
    <style:style style:name="P41" style:family="paragraph" style:parent-style-name="Standard">
      <style:paragraph-properties fo:line-height="0.423cm"/>
      <style:text-properties fo:font-size="10pt" style:font-size-asian="10pt"/>
    </style:style>
    <style:style style:name="P42" style:family="paragraph" style:parent-style-name="Standard">
      <style:paragraph-properties fo:margin-left="0.859cm" fo:margin-right="0cm" fo:margin-top="0.101cm" fo:margin-bottom="0.101cm" style:contextual-spacing="false" fo:line-height="150%" fo:text-indent="-0.631cm" style:auto-text-indent="false"/>
      <style:text-properties fo:font-size="16pt" style:font-size-asian="16pt"/>
    </style:style>
    <style:style style:name="P43" style:family="paragraph" style:parent-style-name="Standard">
      <style:paragraph-properties fo:margin-left="1.263cm" fo:margin-right="0cm" fo:line-height="150%" fo:text-indent="-1.129cm" style:auto-text-indent="false"/>
      <style:text-properties officeooo:paragraph-rsid="001a9fbe"/>
    </style:style>
    <style:style style:name="P44" style:family="paragraph" style:parent-style-name="Standard">
      <style:paragraph-properties fo:margin-left="1.263cm" fo:margin-right="0cm" fo:margin-top="0.101cm" fo:margin-bottom="0.101cm" style:contextual-spacing="false" fo:line-height="150%" fo:text-indent="-1.129cm" style:auto-text-indent="false"/>
      <style:text-properties officeooo:paragraph-rsid="001a9fbe"/>
    </style:style>
    <style:style style:name="P45" style:family="paragraph" style:parent-style-name="Standard">
      <style:paragraph-properties fo:margin-left="0cm" fo:margin-right="0cm" fo:line-height="200%" fo:text-indent="0.564cm" style:auto-text-indent="false"/>
      <style:text-properties officeooo:paragraph-rsid="001a9fbe"/>
    </style:style>
    <style:style style:name="P46" style:family="paragraph" style:parent-style-name="Standard" style:master-page-name="">
      <loext:graphic-properties draw:fill="none"/>
      <style:paragraph-properties fo:margin-left="0cm" fo:margin-right="-0.3cm" fo:line-height="200%" fo:orphans="0" fo:widows="0" fo:text-indent="0cm" style:auto-text-indent="false" style:page-number="auto" fo:background-color="transparent" style:writing-mode="lr-tb"/>
      <style:text-properties officeooo:paragraph-rsid="001a9fbe"/>
    </style:style>
    <style:style style:name="P47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fo:font-size="9pt" style:font-size-asian="9pt" style:font-size-complex="9pt"/>
    </style:style>
    <style:style style:name="P48" style:family="paragraph" style:parent-style-name="Standard">
      <style:paragraph-properties fo:margin-top="0.302cm" fo:margin-bottom="0.302cm" style:contextual-spacing="false" fo:line-height="150%" fo:text-align="justify" style:justify-single-word="false"/>
      <style:text-properties fo:font-size="9pt" style:font-size-asian="9pt" style:font-size-complex="9pt"/>
    </style:style>
    <style:style style:name="P49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name-complex="標楷體"/>
    </style:style>
    <style:style style:name="T4" style:family="text">
      <style:text-properties fo:font-size="12pt" style:font-size-asian="12pt" style:font-name-complex="標楷體" style:font-size-complex="12pt"/>
    </style:style>
    <style:style style:name="T5" style:family="text">
      <style:text-properties style:font-name-complex="標楷體"/>
    </style:style>
    <style:style style:name="T6" style:family="text">
      <style:text-properties fo:font-size="11pt" fo:font-weight="bold" style:font-size-asian="11pt" style:font-weight-asian="bold" style:font-name-complex="標楷體" style:font-size-complex="11pt"/>
    </style:style>
    <style:style style:name="T7" style:family="text">
      <style:text-properties fo:font-size="11pt" fo:font-weight="bold" style:font-size-asian="11pt" style:font-weight-asian="bold" style:font-name-complex="標楷體" style:font-size-complex="11pt" style:font-weight-complex="bold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fo:font-size="11pt" fo:font-weight="bold" style:font-size-asian="11pt" style:font-weight-asian="bold" style:font-name-complex="標楷體" style:font-size-complex="11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size-asian="16pt" style:font-name-complex="標楷體"/>
    </style:style>
    <style:style style:name="T12" style:family="text">
      <style:text-properties fo:font-size="16pt" style:font-size-asian="16pt" style:font-name-complex="標楷體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text-position="sub 58%" fo:font-size="10pt" style:font-size-asian="10pt"/>
    </style:style>
    <style:style style:name="T15" style:family="text">
      <style:text-properties style:font-size-complex="14pt"/>
    </style:style>
    <style:style style:name="T16" style:family="text">
      <style:text-properties style:text-position="21% 100%" fo:letter-spacing="-0.035cm" style:font-size-complex="14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24pt" fo:font-weight="bold" style:font-size-asian="24pt" style:font-weight-asian="bold" style:font-size-complex="2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0.826cm" fo:min-width="16.59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臺中市私立兒童課後照顧服務中心補（換）發立案證書</text:span><text:span text:style-name="T2">應附資料一覽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應備表格或證件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>申請書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原立案證書正本（若遺失請登報作廢並檢附其相關資料，需繳交正本「報紙正本」）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切結書（若立案證書遺失者需檢附，有共同設立人時需一併簽名切結。）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<text:span text:style-name="T4">設立</text:span><text:span text:style-name="T3">（代表）</text:span><text:span text:style-name="T4">人身分證影印本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1"/>
      <text:p text:style-name="P6">註： </text:p>
      <text:p text:style-name="P39"><text:span text:style-name="T6">一、</text:span><text:span text:style-name="T9">本表所列各項表件及所有資料請依順序裝訂整齊成冊，共一式三份（送二份至本府（一份正本、一份副本），自留一份。</text:span></text:p>
      <text:p text:style-name="P39"><text:span text:style-name="T6">二、影印本每張均需加註「影本與正本相符</text:span><text:span text:style-name="T7">如有不實願負法律責任</text:span><text:span text:style-name="T6">」並由設立人蓋章以示負責。</text:span></text:p>
      <text:p text:style-name="P40">三、辦理方式(1)由設立人親送。(2) 郵寄(請寄送臺中市豐原區陽明街36號)臺中市政府教育局辦理。</text:p>
      <text:p text:style-name="P40">四、表格如不敷應用，請自行列印使用。</text:p>
      <text:p text:style-name="P7"/>
      <text:p text:style-name="P18"/>
      <text:p text:style-name="P34">臺中市私立 <text:s text:c="17"/>兒童課後照顧服務中心申請書</text:p>
      <text:p text:style-name="P26"><text:span text:style-name="T10">本班因「 <text:s text:c="17"/></text:span><text:span text:style-name="T14"><text:s/></text:span><text:span text:style-name="T10">」造成立案證書毀損（遺失），擬申請補</text:span></text:p>
      <text:p text:style-name="P27">（換發）證書。</text:p>
      <text:p text:style-name="P35"><text:span text:style-name="T10">一、</text:span><text:span text:style-name="T11">□</text:span><text:span text:style-name="T10">繳回本中心原立案證書乙份。</text:span></text:p>
      <text:p text:style-name="P43"><text:span text:style-name="T11">二、□</text:span><text:span text:style-name="T10">原立案證書不慎遺失</text:span><text:span text:style-name="T11">，於</text:span><text:span text:style-name="T10"> <text:s/>年 <text:s/>月 <text:s/>日刊登 <text:s text:c="5"/>報聲明作廢</text:span><text:span text:style-name="T11">﹐</text:span></text:p>
      <text:p text:style-name="P44"><text:span text:style-name="T11"><text:s text:c="4"/>並檢附其相關資料，特此證明。</text:span></text:p>
      <text:p text:style-name="P42">此致</text:p>
      <text:p text:style-name="P22">臺中市政府教育局</text:p>
      <text:p text:style-name="P23"/>
      <text:p text:style-name="P21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8">設立人：　　　　 <text:s text:c="11"/>（簽名及蓋章）</text:p>
      <text:p text:style-name="P29"><text:span text:style-name="T15">身分證號碼：</text:span><text:span text:style-name="T16"><text:line-break/></text:span><text:span text:style-name="T15">班　　　址：</text:span><text:span text:style-name="T17">臺中市 <text:s text:c="6"/>區 <text:s text:c="8"/>路(街) <text:s/></text:span></text:p>
      <text:p text:style-name="P30"><text:span text:style-name="T5"><text:s text:c="2"/></text:span>段 <text:s text:c="2"/>巷 <text:s text:c="3"/>弄 <text:s text:c="4"/>號 <text:s text:c="6"/>樓</text:p>
      <text:p text:style-name="P31"><draw:frame draw:style-name="fr2" draw:name="外框1" text:anchor-type="char" svg:x="16.166cm" svg:y="0.291cm" svg:width="2.381cm" svg:height="1.203cm" draw:z-index="0"><draw:text-box><text:p text:style-name="P12">蓋班印</text:p></draw:text-box></draw:frame>聯絡電話：</text:p>
      <text:p text:style-name="P24"/>
      <text:p text:style-name="P25"/>
      <text:p text:style-name="P25"/>
      <text:p text:style-name="P25"/>
      <text:p text:style-name="P25"/>
      <text:p text:style-name="P25"/>
      <text:p text:style-name="P10">中華民國年月日</text:p>
      <text:p text:style-name="P16"><text:soft-page-break/><text:span text:style-name="T5"><text:s text:c="22"/></text:span><text:span text:style-name="T18">切 <text:s text:c="3"/>結 <text:s text:c="3"/>書</text:span></text:p>
      <text:p text:style-name="P45"><text:span text:style-name="T10">本班（私立 <text:s text:c="12"/>兒童課後照顧服務中心）確因不慎遺失立案證書一紙，</text:span><text:span text:style-name="T11">於 <text:s text:c="2"/></text:span><text:span text:style-name="T10">年 <text:s text:c="2"/>月 <text:s text:c="2"/>日刊登 <text:s text:c="4"/>報聲明作廢，如有因立案</text:span></text:p>
      <text:p text:style-name="P46"><text:span text:style-name="T10">證書遺失所引起之法律及行政責任，概由本中心負完全責任，特立此切結。</text:span></text:p>
      <text:p text:style-name="P17">此致</text:p>
      <text:p text:style-name="P22">臺中市政府教育局</text:p>
      <text:p text:style-name="P8"/>
      <text:p text:style-name="Standard"/>
      <text:p text:style-name="Standard"/>
      <text:p text:style-name="P37"/>
      <text:p text:style-name="Standard"/>
      <text:p text:style-name="P17"><text:span text:style-name="T5"><text:s text:c="15"/></text:span><text:span text:style-name="T13">立切結書人</text:span></text:p>
      <text:p text:style-name="P32"><text:span text:style-name="T10">設立（代表）人： <text:s text:c="16"/></text:span>（簽名及蓋章）</text:p>
      <text:p text:style-name="P33">身分證號碼：</text:p>
      <text:p text:style-name="P36"><text:span text:style-name="T5"><text:s text:c="17"/></text:span><text:span text:style-name="T12"><text:s text:c="2"/></text:span><text:span text:style-name="T13">戶籍地址： </text:span></text:p>
      <text:p text:style-name="P32"><text:span text:style-name="T10">共同設立人： <text:s text:c="20"/></text:span>（簽名及蓋章）</text:p>
      <text:p text:style-name="P33">身分證號碼：</text:p>
      <text:p text:style-name="P36"><text:span text:style-name="T5"><text:s text:c="17"/></text:span><text:span text:style-name="T12"><text:s text:c="2"/></text:span><text:span text:style-name="T13">戶籍地址： <text:s text:c="38"/></text:span></text:p>
      <text:p text:style-name="P9"/>
      <text:p text:style-name="P9"/>
      <text:p text:style-name="P9"/>
      <text:p text:style-name="P9"/>
      <text:p text:style-name="P9"/>
      <text:p text:style-name="Standard"/>
      <text:p text:style-name="P11">中　華　　民　　國<text:span text:style-name="T8">　</text:span>　年　　　月<text:span text:style-name="T8">　</text:span>　　日</text:p>
      <text:p text:style-name="P14"><draw:custom-shape text:anchor-type="char" draw:z-index="1" draw:name="形狀1" draw:style-name="gr1" draw:text-style-name="P49" svg:width="17.476cm" svg:height="21.286cm" svg:x="-0.058cm" svg:y="1.593cm"><text:p/><draw:enhanced-geometry svg:viewBox="0 0 21600 21600" draw:type="rectangle" draw:enhanced-path="M 0 0 L 21600 0 21600 21600 0 21600 0 0 Z N"/></draw:custom-shape><text:soft-page-break/>設立（代表）人身分證影本</text:p>
      <text:p text:style-name="P15"/>
      <text:p text:style-name="P14"/>
      <text:p text:style-name="P15"><draw:frame draw:style-name="fr1" draw:name="外框2" text:anchor-type="char" svg:x="1.879cm" svg:y="0.291cm" svg:width="13.07cm" svg:height="7.673cm" draw:z-index="2"><draw:text-box><text:p text:style-name="Standard"/><text:p text:style-name="P13"/><text:p text:style-name="P13"/><text:p text:style-name="P13"/><text:p text:style-name="P13"/><text:p text:style-name="P13"/><text:p text:style-name="P13"/><text:p text:style-name="P13">身分證正面粘貼處</text:p></draw:text-box></draw:frame></text:p>
      <text:p text:style-name="P14"/>
      <text:p text:style-name="P14"/>
      <text:p text:style-name="P15"><draw:frame draw:style-name="fr1" draw:name="外框3" text:anchor-type="char" svg:x="13.944cm" svg:y="0.307cm" svg:width="2.011cm" svg:height="2.069cm" draw:z-index="4"><draw:text-box><text:p text:style-name="P48">請蓋騎縫章（設立（代表）</text:p></draw:text-box></draw:frame></text:p>
      <text:p text:style-name="P14"/>
      <text:p text:style-name="P14"/>
      <text:p text:style-name="P14"/>
      <text:p text:style-name="P14"/>
      <text:p text:style-name="P15"><draw:frame draw:style-name="fr1" draw:name="外框4" text:anchor-type="char" svg:x="2.196cm" svg:y="0.291cm" svg:width="12.753cm" svg:height="7.26cm" draw:z-index="3"><draw:text-box><text:p text:style-name="Standard"/><text:p text:style-name="Standard"/><text:p text:style-name="P13"/><text:p text:style-name="P13"/><text:p text:style-name="P13"/><text:p text:style-name="P13"/><text:p text:style-name="P13">身分證反面粘貼處</text:p></draw:text-box></draw:frame></text:p>
      <text:p text:style-name="P14"/>
      <text:p text:style-name="P14"/>
      <text:p text:style-name="P15"><draw:frame draw:style-name="fr1" draw:name="外框5" text:anchor-type="char" svg:x="13.626cm" svg:y="0.15cm" svg:width="2.011cm" svg:height="2.069cm" draw:z-index="5"><draw:text-box><text:p text:style-name="P47">請蓋騎縫章（設立（代表）</text:p></draw:text-box></draw:frame></text:p>
      <text:p text:style-name="P14"/>
      <text:p text:style-name="P14"/>
      <text:p text:style-name="P19">以上所附身分證影本與正本相同如有虛偽願負法律責任　 <text:s text:c="2"/>（設立人蓋章）</text:p>
      <text:p text:style-name="P20"/>
      <text:p text:style-name="P19">以上所附身分證影本與正本相同如有虛偽願負法律責任　 <text:s text:c="2"/>（設立人蓋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縣私立短期補習班申請註銷立案應附資料一覽表</dc:title>
    <dc:subject/>
    <meta:keyword/>
    <meta:initial-creator>admin</meta:initial-creator>
    <meta:creation-date>2016-03-08T17:01:00</meta:creation-date>
    <dc:date>2022-01-22T09:54:29.250000000</dc:date>
    <meta:print-date>2008-06-05T16:07:00</meta:print-date>
    <meta:editing-cycles>9</meta:editing-cycles>
    <meta:editing-duration>PT34M</meta:editing-duration>
    <meta:generator>LibreOffice/7.1.4.2$Windows_X86_64 LibreOffice_project/a529a4fab45b75fefc5b6226684193eb000654f6</meta:generator>
    <meta:document-statistic meta:table-count="1" meta:image-count="0" meta:object-count="0" meta:page-count="4" meta:paragraph-count="46" meta:word-count="714" meta:character-count="1042" meta:non-whitespace-character-count="719"/>
  </office:meta>
</office:document-meta>
</file>