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文鼎中楷" svg:font-family="文鼎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988cm" fo:margin-right="0cm" fo:margin-top="0.423cm" fo:margin-bottom="0.423cm" style:contextual-spacing="false" fo:line-height="150%" fo:text-align="justify" style:justify-single-word="false" fo:text-indent="-0.988cm" style:auto-text-indent="false"/>
    </style:style>
    <style:style style:name="P2" style:family="paragraph" style:parent-style-name="Standard">
      <style:paragraph-properties fo:margin-left="0cm" fo:margin-right="0cm" fo:line-height="150%" fo:orphans="2" fo:widows="2" fo:text-indent="0.98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margin-left="1.901cm" fo:margin-right="0cm" fo:line-height="150%" fo:orphans="2" fo:widows="2" fo:text-indent="-0.98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.99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1.131cm" fo:margin-right="0cm" fo:margin-top="0.176cm" fo:margin-bottom="0.176cm" style:contextual-spacing="false" fo:line-height="150%" fo:text-align="justify" style:justify-single-word="false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" style:family="paragraph" style:parent-style-name="Standard">
      <style:paragraph-properties fo:margin-left="1.485cm" fo:margin-right="0cm" fo:text-align="center" style:justify-single-word="false" fo:text-indent="-1.485cm" style:auto-text-indent="false"/>
      <style:text-properties style:font-name="標楷體" fo:font-size="14pt" fo:font-weight="bold" style:font-name-asian="標楷體" style:font-size-asian="14pt" style:font-weight-asian="bold" style:font-weight-complex="bold" style:text-scale="150%"/>
    </style:style>
    <style:style style:name="P7" style:family="paragraph" style:parent-style-name="Standard">
      <style:paragraph-properties fo:margin-left="0.991cm" fo:margin-right="0cm" fo:margin-top="0.423cm" fo:margin-bottom="0.423cm" style:contextual-spacing="false" fo:line-height="150%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99cm" fo:margin-right="0cm" fo:margin-top="0.176cm" fo:margin-bottom="0.176cm" style:contextual-spacing="false" fo:line-height="150%" fo:text-align="justify" style:justify-single-word="false" fo:text-indent="-0.99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9" style:family="paragraph" style:parent-style-name="Standard">
      <style:paragraph-properties fo:margin-top="0.176cm" fo:margin-bottom="0.176cm" style:contextual-spacing="false" fo:line-height="150%" fo:text-align="justify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fo:margin-left="0.847cm" fo:margin-right="0cm" fo:margin-top="0.277cm" fo:margin-bottom="0.277cm" style:contextual-spacing="false" fo:line-height="150%" fo:text-align="justify" style:justify-single-word="false" fo:text-indent="0cm" style:auto-text-indent="false"/>
      <style:text-properties officeooo:paragraph-rsid="0002b5c4"/>
    </style:style>
    <style:style style:name="P11" style:family="paragraph" style:parent-style-name="Standard" style:master-page-name="Standard">
      <style:paragraph-properties fo:margin-top="0.101cm" fo:margin-bottom="0.101cm" style:contextual-spacing="false" style:line-height-at-least="0.706cm" fo:text-align="center" style:justify-single-word="false" style:page-number="auto"/>
    </style:style>
    <style:style style:name="P12" style:family="paragraph" style:parent-style-name="Standard">
      <style:paragraph-properties fo:margin-left="0cm" fo:margin-right="0cm" fo:margin-top="0.201cm" fo:margin-bottom="0.201cm" style:contextual-spacing="false" fo:line-height="150%" fo:orphans="2" fo:widows="2" fo:text-indent="0.98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margin-left="0.914cm" fo:margin-right="0cm" fo:margin-top="0.524cm" fo:margin-bottom="0.524cm" style:contextual-spacing="false" fo:line-height="150%" fo:text-align="justify" style:justify-single-word="false" fo:text-indent="0cm" style:auto-text-indent="false"/>
      <style:text-properties officeooo:paragraph-rsid="0002b5c4"/>
    </style:style>
    <style:style style:name="P14" style:family="paragraph" style:parent-style-name="Standard">
      <style:paragraph-properties fo:margin-left="0.988cm" fo:margin-right="0cm" fo:margin-top="0.277cm" fo:margin-bottom="0.277cm" style:contextual-spacing="false" fo:line-height="150%" fo:text-align="justify" style:justify-single-word="false" fo:text-indent="-0.988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1.697cm" fo:margin-right="0cm" fo:margin-top="0.277cm" fo:margin-bottom="0.277cm" style:contextual-spacing="false" fo:line-height="150%" fo:text-align="center" style:justify-single-word="false" fo:text-indent="-1.697cm" style:auto-text-indent="false"/>
      <style:text-properties style:font-name="標楷體" fo:font-size="16pt" fo:font-weight="bold" style:font-name-asian="標楷體" style:font-size-asian="16pt" style:font-weight-asian="bold" style:font-weight-complex="bold" style:text-scale="150%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weight-complex="bold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weight-complex="bold" style:text-combine="lines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切 <text:s/>結 <text:s/>書</text:span><text:span text:style-name="T2"> </text:span><text:span text:style-name="T4"><text:s text:c="10"/></text:span></text:p>
      <text:p text:style-name="P1"><text:span text:style-name="T5">一、本人</text:span><text:span text:style-name="T6"> <text:s text:c="12"/></text:span><text:span text:style-name="T5">擔任『臺中市私立 <text:s text:c="13"/>兒童課後照顧服務中心』</text:span></text:p>
      <text:p text:style-name="P7">(臺中市 <text:s text:c="4"/>　區　 <text:s text:c="7"/>路(街) <text:s text:c="2"/>段 <text:s text:c="4"/>巷 <text:s text:c="3"/>弄 <text:s text:c="3"/>號 <text:s text:c="3"/>樓之 <text:s text:c="2"/>) </text:p>
      <text:p text:style-name="P13"><text:span text:style-name="T6">(職稱)　　　　　</text:span><text:span text:style-name="T5">，茲依『兒童及少年福利與權益保障法』第八十一條第一項規定，切結本人未有下列情形之一</text:span></text:p>
      <text:p text:style-name="P2"><text:span text:style-name="T5">一、</text:span><text:span text:style-name="T7">有性騷擾、性侵害行為，經有罪判決確定。</text:span></text:p>
      <text:p text:style-name="P12"><text:span text:style-name="T5">二、</text:span><text:span text:style-name="T7">行為不檢損害兒童及少年權益，其情節重大，經有關機關查證屬實。</text:span></text:p>
      <text:p text:style-name="P3"><text:span text:style-name="T5">三、</text:span><text:span text:style-name="T7">罹患精神疾病或身心狀況違常，經主管機關委請相關專科醫師認定不能執行業務。</text:span></text:p>
      <text:p text:style-name="P4"/>
      <text:p text:style-name="P10"><text:span text:style-name="T5">本人同意授權主管機關進行查證，上列事實倘經主管機關查證切結不實者，本</text:span></text:p>
      <text:p text:style-name="P10"><text:span text:style-name="T5">人同意主管機關</text:span><text:span text:style-name="T8">撤銷</text:span><text:span text:style-name="T3">已核發之機構立案許可前述工作人員到職核備</text:span><text:span text:style-name="T5">等行政處分，並自負相關法律責任。</text:span></text:p>
      <text:p text:style-name="P14">二、前述各款查證業務所需支出費用，由本人負擔。</text:p>
      <text:p text:style-name="P5"><text:s text:c="3"/></text:p>
      <text:p text:style-name="P8">　　立切結人：　　　　</text:p>
      <text:p text:style-name="P9">　　性　　別：</text:p>
      <text:p text:style-name="P9">　　出生年月日：</text:p>
      <text:p text:style-name="P9">　　身分證字號：</text:p>
      <text:p text:style-name="P8">　　戶籍地址：</text:p>
      <text:p text:style-name="P8">　　聯絡電話：</text:p>
      <text:p text:style-name="P15"/>
      <text:p text:style-name="P6">中　華　民　國　　 <text:s text:c="4"/>年 　　 <text:s text:c="3"/>月 　　 <text:s text:c="4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文鼎中楷" svg:font-family="文鼎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文鼎中楷" fo:font-family="文鼎中楷, 新細明體" style:font-family-generic="modern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文鼎中楷" fo:font-family="文鼎中楷, 新細明體" style:font-family-generic="modern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文鼎中楷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文鼎中楷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人員到職切結書-未違反兒少權法第81條規定(托嬰中心使用)</dc:title>
    <dc:subject>相關行政表格下載</dc:subject>
    <meta:keyword>托育服務</meta:keyword>
    <meta:keyword>托育機構管理</meta:keyword>
    <meta:keyword>相關行政表格下載</meta:keyword>
    <meta:initial-creator>臺北市政府社會局</meta:initial-creator>
    <meta:creation-date>2013-01-18T10:06:00</meta:creation-date>
    <dc:date>2022-01-20T11:36:22.330000000</dc:date>
    <meta:print-date>2012-05-03T15:10:00</meta:print-date>
    <meta:editing-cycles>4</meta:editing-cycles>
    <meta:editing-duration>PT3M36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8" meta:word-count="317" meta:character-count="449" meta:non-whitespace-character-count="317"/>
  </office:meta>
</office:document-meta>
</file>