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767171" loext:opacity="100%" fo:font-size="20pt" style:font-size-asian="20pt" style:font-size-complex="20pt"/>
    </style:style>
    <style:style style:name="P3" style:family="paragraph" style:parent-style-name="一之一">
      <style:paragraph-properties fo:margin-left="1.993cm" fo:margin-right="0cm" fo:line-height="0.988cm" fo:text-indent="-1.147cm" style:auto-text-indent="false"/>
    </style:style>
    <style:style style:name="P4" style:family="paragraph" style:parent-style-name="Standard">
      <style:paragraph-properties fo:line-height="0.988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101cm" fo:margin-bottom="0.101cm" style:contextual-spacing="false" fo:line-height="0.988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201cm" fo:margin-bottom="0.201cm" style:contextual-spacing="false" fo:line-height="0.988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一之一">
      <style:paragraph-properties fo:margin-left="1.746cm" fo:margin-right="0cm" fo:margin-top="0.101cm" fo:margin-bottom="0.101cm" style:contextual-spacing="false" fo:line-height="0.988cm" fo:text-indent="-0.903cm" style:auto-text-indent="false"/>
    </style:style>
    <style:style style:name="P8" style:family="paragraph" style:parent-style-name="一之一">
      <style:paragraph-properties fo:margin-left="1.746cm" fo:margin-right="0cm" fo:line-height="0.988cm" fo:text-indent="-0.903cm" style:auto-text-indent="false"/>
    </style:style>
    <style:style style:name="P9" style:family="paragraph" style:parent-style-name="一之一">
      <style:paragraph-properties fo:margin-left="1.993cm" fo:margin-right="0cm" fo:margin-top="0.101cm" fo:margin-bottom="0.101cm" style:contextual-spacing="false" fo:line-height="0.988cm" fo:text-indent="-1.147cm" style:auto-text-indent="false"/>
    </style:style>
    <style:style style:name="P10" style:family="paragraph" style:parent-style-name="一之一">
      <style:paragraph-properties fo:margin-left="1.993cm" fo:margin-right="0cm" fo:margin-top="0.101cm" fo:margin-bottom="0.101cm" style:contextual-spacing="false" fo:line-height="0.988cm" fo:text-indent="-1.147cm" style:auto-text-indent="false"/>
      <style:text-properties officeooo:paragraph-rsid="000afa18"/>
    </style:style>
    <style:style style:name="P11" style:family="paragraph" style:parent-style-name="一之一">
      <style:paragraph-properties fo:margin-left="1.993cm" fo:margin-right="0cm" fo:line-height="0.988cm" fo:text-indent="-1.147cm" style:auto-text-indent="false"/>
    </style:style>
    <style:style style:name="P12" style:family="paragraph" style:parent-style-name="內文_20__28_Web_29_" style:master-page-name="Standard">
      <style:paragraph-properties fo:margin-top="0cm" fo:margin-bottom="0.635cm" style:contextual-spacing="false" fo:line-height="150%" fo:text-align="center" style:justify-single-word="false" style:page-number="auto"/>
    </style:style>
    <style:style style:name="P13" style:family="paragraph" style:parent-style-name="內文_20__28_Web_29_">
      <style:paragraph-properties fo:margin-top="0cm" fo:margin-bottom="0cm" style:contextual-spacing="false" fo:line-height="0.988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內文_20__28_Web_29_">
      <style:paragraph-properties fo:margin-top="0cm" fo:margin-bottom="0cm" style:contextual-spacing="false" fo:line-height="100%"/>
      <style:text-properties officeooo:paragraph-rsid="000afa18"/>
    </style:style>
    <style:style style:name="P15" style:family="paragraph" style:parent-style-name="內文_20__28_Web_29_">
      <style:paragraph-properties fo:margin-left="2.117cm" fo:margin-right="0cm" fo:margin-top="0.101cm" fo:margin-bottom="0.101cm" style:contextual-spacing="false" fo:line-height="0.84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內文_20__28_Web_29_">
      <style:paragraph-properties fo:margin-left="2.117cm" fo:margin-right="0cm" fo:margin-top="0.101cm" fo:margin-bottom="0.101cm" style:contextual-spacing="false" fo:line-height="0.988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內文_20__28_Web_29_">
      <style:paragraph-properties fo:margin-top="0.101cm" fo:margin-bottom="0.101cm" style:contextual-spacing="false" fo:line-height="100%"/>
      <style:text-properties officeooo:paragraph-rsid="000afa18"/>
    </style:style>
    <style:style style:name="P18" style:family="paragraph" style:parent-style-name="內文_20__28_Web_29_">
      <style:paragraph-properties fo:margin-top="0.101cm" fo:margin-bottom="0.101cm" style:contextual-spacing="false" fo:line-height="100%"/>
      <style:text-properties style:font-name="標楷體" fo:font-size="13pt" officeooo:paragraph-rsid="000afa18" style:font-name-asian="標楷體" style:font-size-asian="13pt" style:font-name-complex="標楷體" style:font-size-complex="13pt"/>
    </style:style>
    <style:style style:name="P19" style:family="paragraph" style:parent-style-name="內文_20__28_Web_29_">
      <style:paragraph-properties fo:margin-top="0.101cm" fo:margin-bottom="0.101cm" style:contextual-spacing="false" fo:line-height="0.988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內文_20__28_Web_29_">
      <style:paragraph-properties fo:margin-left="0.423cm" fo:margin-right="0cm" fo:margin-top="0.101cm" fo:margin-bottom="0.101cm" style:contextual-spacing="false" fo:line-height="0.988cm" fo:text-indent="0cm" style:auto-text-indent="false"/>
    </style:style>
    <style:style style:name="P21" style:family="paragraph" style:parent-style-name="內文_20__28_Web_29_">
      <style:paragraph-properties fo:margin-left="0.423cm" fo:margin-right="0cm" fo:margin-top="0.101cm" fo:margin-bottom="0.101cm" style:contextual-spacing="false" fo:line-height="0.988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loext:opacity="100%" fo:font-size="13pt" fo:font-weight="bold" style:font-size-asian="13pt" style:font-weight-asian="bold" style:font-size-complex="13pt"/>
    </style:style>
    <style:style style:name="T7" style:family="text">
      <style:text-properties fo:color="#000000" loext:opacity="100%" fo:font-size="13pt" style:font-size-asian="13pt" style:font-size-complex="13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中市私立</text:span><text:span text:style-name="T2"> <text:s text:c="11"/></text:span><text:span text:style-name="T1">短期補習班個人資料檔案安全維護計畫</text:span></text:p>
      <text:p text:style-name="P17"><text:span text:style-name="T5">壹、依據：教育部訂頒之「短期補習班個人資料檔案安全維護計畫實施辦</text:span></text:p>
      <text:p text:style-name="P17"><text:span text:style-name="T5">法」第3條第1項：「短期補習班應訂定個人資料檔案安全維護計畫，落實</text:span></text:p>
      <text:p text:style-name="P17"><text:span text:style-name="T5">個人資料檔案之安全維護及管理，防止個人資料被竊取、竄改、毀損、滅失</text:span></text:p>
      <text:p text:style-name="P17"><text:span text:style-name="T5">或洩漏。」</text:span></text:p>
      <text:p text:style-name="P14"><text:span text:style-name="T5"/></text:p>
      <text:p text:style-name="P18">貳、目的：為確保本事業保有個人資料檔案之安全，依法指定專人依下述個</text:p>
      <text:p text:style-name="P18">人資料檔案安全維護計畫辦理安全維護事項。</text:p>
      <text:p text:style-name="P18"/>
      <text:p text:style-name="P13">參、本班關於個人資料檔案之安全維護實施方式：</text:p>
      <text:p text:style-name="P20"><text:span text:style-name="T3">一 、資料安全方面</text:span></text:p>
      <text:p text:style-name="P8"><text:span text:style-name="T4">(一) 個人資料檔案建置在資料庫上者，本班所屬職員應釐定使用範圍 </text:span></text:p>
      <text:p text:style-name="P8"><text:span text:style-name="T4"><text:s text:c="5"/>及使用權限，並設置「使用者代碼」、「識別密碼」。識別密碼 </text:span></text:p>
      <text:p text:style-name="P7"><text:span text:style-name="T4"><text:s text:c="5"/>應保密，不得與他人共用。</text:span></text:p>
      <text:p text:style-name="P9"><text:span text:style-name="T4">(二) 個人資料檔案建置在個人電腦上者，本班所屬職員應將資料儲存於</text:span><text:span text:style-name="T6">可攜式儲存設備</text:span><text:span text:style-name="T4">上，並定期拷貝。如需建置在硬式磁碟機上，該部個人電腦應專用並上鎖。</text:span></text:p>
      <text:p text:style-name="P3"><text:span text:style-name="T4">(三) 非經允准不得刺探或使用個人資料檔案。</text:span></text:p>
      <text:p text:style-name="P9"><text:span text:style-name="T4">(四) 個人資料檔案使用完畢應即退出，不得留在電腦終端機上。</text:span></text:p>
      <text:p text:style-name="P3"><text:span text:style-name="T4">(五) 其他規定</text:span></text:p>
      <text:p text:style-name="P15">______________________________________________________</text:p>
      <text:p text:style-name="P21">二、資料稽核方面</text:p>
      <text:p text:style-name="P3"><text:span text:style-name="T4">(一) 以電腦處理個人資料時，本班所屬職員應核對個人資料之輸入、輸出、編輯或更正是否與原件相符。</text:span></text:p>
      <text:p text:style-name="P10"><text:soft-page-break/><text:span text:style-name="T4">(二) 個人資料提供利用時，本班所屬職員應核對與檔案資料是否相符，</text:span></text:p>
      <text:p text:style-name="P10"><text:span text:style-name="T4"><text:s text:c="5"/>如有疑義，應調原檔案查核。</text:span></text:p>
      <text:p text:style-name="P9"><text:span text:style-name="T4">(三) 其他規定</text:span></text:p>
      <text:p text:style-name="P16">_____________________________________________________</text:p>
      <text:p text:style-name="P21">三、設備管理方面</text:p>
      <text:p text:style-name="P9"><text:span text:style-name="T4">(一) 建置個人資料之有關電腦設備，應定期保養。</text:span></text:p>
      <text:p text:style-name="P9"><text:span text:style-name="T4">(二) 建置個人資料之個人電腦，非有必要，不得作為公眾查詢用。</text:span></text:p>
      <text:p text:style-name="P9"><text:span text:style-name="T4">(三) 更新設備時，應注意資料之安全。</text:span></text:p>
      <text:p text:style-name="P9"><text:span text:style-name="T4">(四) 其他規定</text:span></text:p>
      <text:p text:style-name="P16">_____________________________________________________</text:p>
      <text:p text:style-name="P21"/>
      <text:p text:style-name="P19">四、其他安全維護事項</text:p>
      <text:p text:style-name="P10"><text:span text:style-name="T4">(一) </text:span><text:span text:style-name="T7">以電腦處理個人資料檔案之人員，其職務有異動時，應將所</text:span><text:span text:style-name="T6">可攜</text:span></text:p>
      <text:p text:style-name="P10"><text:span text:style-name="T6"><text:s text:c="5"/>式儲存設備</text:span><text:span text:style-name="T7">及有關資料列冊移交。接辦人員應另行申請密碼，以</text:span></text:p>
      <text:p text:style-name="P10"><text:span text:style-name="T7"><text:s text:c="5"/>利管理。</text:span></text:p>
      <text:p text:style-name="P9"><text:span text:style-name="T7">(二) 遵守一般電腦安全維護之</text:span><text:span text:style-name="T4">有關規定。</text:span></text:p>
      <text:p text:style-name="P9"><text:span text:style-name="T4">(三) 其他規定</text:span></text:p>
      <text:p text:style-name="P5"><text:span text:style-name="T8"><text:s text:c="8"/></text:span>_______________________________________________________</text:p>
      <text:p text:style-name="P6"/>
      <text:p text:style-name="P1">五、本班個人資料檔案安全維護之專責人員姓名及聯絡方式</text:p>
      <text:p text:style-name="P1"/>
      <text:p text:style-name="P1"><draw:frame draw:style-name="fr1" draw:name="外框1" text:anchor-type="char" svg:x="12.749cm" svg:y="0.056cm" svg:width="4.145cm" svg:height="4.891cm" draw:z-index="0"><draw:text-box><text:p text:style-name="P2">請蓋班印</text:p></draw:text-box></draw:frame><text:s text:c="4"/>職稱/姓名：_______________________________</text:p>
      <text:p text:style-name="P1"/>
      <text:p text:style-name="P1"><text:s text:c="4"/>聯絡方式：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之一" style:family="paragraph" style:parent-style-name="內文_20__28_Web_29_">
      <style:paragraph-properties fo:margin-left="1.905cm" fo:margin-right="0cm" fo:margin-top="0cm" fo:margin-bottom="0cm" style:contextual-spacing="false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999cm" style:writing-mode="lr-tb" style:layout-grid-color="#c0c0c0" style:layout-grid-lines="30" style:layout-grid-base-height="0.8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私立吳文進文理短期補習班個人資料檔案安全維護計畫</dc:title>
    <dc:subject/>
    <meta:keyword/>
    <meta:initial-creator>Happy01</meta:initial-creator>
    <meta:creation-date>2015-10-31T10:09:00</meta:creation-date>
    <dc:date>2022-01-20T15:07:21.822000000</dc:date>
    <meta:print-date>2015-10-31T10:35:00</meta:print-date>
    <meta:editing-cycles>6</meta:editing-cycles>
    <meta:editing-duration>PT20M4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40" meta:word-count="747" meta:character-count="1090" meta:non-whitespace-character-count="1019"/>
  </office:meta>
</office:document-meta>
</file>