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/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fo:text-align="end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1812in"/>
    </style:style>
    <style:style style:name="Table15" style:family="table">
      <style:table-properties style:width="7.1861in" fo:margin-left="0in" table:align="center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end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end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62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line-height="0.3472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fo:line-height="0.3472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fo:line-height="0.3472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punctuation-wrap="simple" fo:line-height="0.3472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fo:line-height="0.3472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line-height="0.3472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punctuation-wrap="simple" fo:line-height="0.3472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punctuation-wrap="simple" fo:line-height="0.3472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punctuation-wrap="simple" fo:line-height="0.3472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punctuation-wrap="simple" fo:line-height="0.3472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punctuation-wrap="simple" fo:line-height="0.3472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line-height="0.25in" fo:margin-right="-0.2951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line-height="0.25in" fo:margin-right="-0.2951in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P180" style:parent-style-name="內文" style:family="paragraph">
      <style:paragraph-properties style:punctuation-wrap="simple" style:snap-to-layout-grid="false" fo:line-height="0.25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29068in" svg:y="-0.53279in" svg:width="0.58889in" svg:height="0.35972in" style:rel-width="scale" style:rel-height="scale"><draw:text-box><text:p text:style-name="內文">附件</text:p></draw:text-box><svg:title/><svg:desc/></draw:frame></text:span><text:span text:style-name="T5">臺中市國民中小學中輟暨高關懷學生協尋申請單</text:span></text:p>
      <text:p text:style-name="P6"><text:span text:style-name="T7"><text:s/></text:span><text:span text:style-name="T8">申請日期：</text:span><text:span text:style-name="T9"><text:s text:c="3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就讀學校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學生綽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手機號碼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學生中輟日期</text:p>
          </table:table-cell>
          <table:table-cell table:style-name="TableCell46" table:number-columns-spanned="3">
            <text:p text:style-name="P47">　　年　　月　　日</text:p>
          </table:table-cell>
          <table:covered-table-cell/>
          <table:covered-table-cell/>
          <table:table-cell table:style-name="TableCell48" table:number-columns-spanned="3">
            <text:p text:style-name="P49">行蹤失聯日期</text:p>
          </table:table-cell>
          <table:covered-table-cell/>
          <table:covered-table-cell/>
          <table:table-cell table:style-name="TableCell50" table:number-columns-spanned="2">
            <text:p text:style-name="P51">年　　月　　日</text:p>
          </table:table-cell>
          <table:covered-table-cell/>
        </table:table-row>
        <table:table-row table:style-name="TableRow52">
          <table:table-cell table:style-name="TableCell53">
            <text:p text:style-name="P54">學生常用</text:p>
            <text:p text:style-name="P55">社群網站</text:p>
          </table:table-cell>
          <table:table-cell table:style-name="TableCell56" table:number-columns-spanned="8">
            <text:p text:style-name="P57"><text:span text:style-name="T58">□LINE</text:span><text:span text:style-name="T59">：帳號</text:span><text:span text:style-name="T60"><text:s text:c="18"/></text:span><text:span text:style-name="T61">，說明：</text:span><text:span text:style-name="T62"><text:s text:c="23"/></text:span></text:p>
            <text:p text:style-name="P63"><text:span text:style-name="T64">□FB</text:span><text:span text:style-name="T65">：帳號</text:span><text:span text:style-name="T66"><text:s text:c="20"/></text:span><text:span text:style-name="T67">，說明：</text:span><text:span text:style-name="T68"><text:s text:c="22"/></text:span></text:p>
            <text:p text:style-name="P69"><text:span text:style-name="T70">□Wechat</text:span><text:span text:style-name="T71">：帳號</text:span><text:span text:style-name="T72"><text:s text:c="16"/></text:span><text:span text:style-name="T73">，說明：</text:span><text:span text:style-name="T74"><text:s text:c="22"/></text:span></text:p>
            <text:p text:style-name="P75"><text:span text:style-name="T76">□IG</text:span><text:span text:style-name="T77">（</text:span><text:span text:style-name="T78">Instagram</text:span><text:span text:style-name="T79">）</text:span><text:span text:style-name="T80">：帳號</text:span><text:span text:style-name="T81"><text:s text:c="10"/></text:span><text:span text:style-name="T82">，說明：</text:span><text:span text:style-name="T83"><text:s text:c="22"/></text:span></text:p>
            <text:p text:style-name="P84"><text:span text:style-name="T85">□</text:span><text:span text:style-name="T86">其他：帳號</text:span><text:span text:style-name="T87"><text:s text:c="18"/></text:span><text:span text:style-name="T88">，說明：</text:span><text:span text:style-name="T8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學生朋友圈</text:p>
            <text:p text:style-name="P93">（時常往來人員）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綽號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手機號碼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綽號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手機號碼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學生問題資訊</text:p>
          </table:table-cell>
          <table:table-cell table:style-name="TableCell123" table:number-columns-spanned="8">
            <text:p text:style-name="P124"><text:span text:style-name="T125">□</text:span><text:span text:style-name="T126">已就業或打工，說明：</text:span><text:span text:style-name="T127"><text:s text:c="36"/></text:span></text:p>
            <text:p text:style-name="P128"><text:span text:style-name="T129">□</text:span><text:span text:style-name="T130">長期失蹤擔心人身安全，說明：</text:span><text:span text:style-name="T131"><text:s text:c="28"/></text:span></text:p>
            <text:p text:style-name="P132"><text:span text:style-name="T133">□</text:span><text:span text:style-name="T134">經常在外夜宿，說明：</text:span><text:span text:style-name="T135"><text:s text:c="36"/></text:span></text:p>
            <text:p text:style-name="P136"><text:span text:style-name="T137">□</text:span><text:span text:style-name="T138">藉故或不明原因拒絕到校，說明：</text:span><text:span text:style-name="T139"><text:s text:c="26"/></text:span></text:p>
            <text:p text:style-name="P140"><text:span text:style-name="T141">□</text:span><text:span text:style-name="T142">疑似觸犯刑罰法律，說明：</text:span><text:span text:style-name="T143"><text:s text:c="32"/></text:span></text:p>
            <text:p text:style-name="P144"><text:span text:style-name="T145">□</text:span><text:span text:style-name="T146">其他，說明：</text:span><text:span text:style-name="T14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校聯絡人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聯絡電話</text:p>
            <text:p text:style-name="P155"><text:span text:style-name="T156">（</text:span><text:span text:style-name="T157">含分機</text:span><text:span text:style-name="T158">）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家長姓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家長聯絡電話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說明：</text:p>
      <text:p text:style-name="P171">1、申請單訊息以學校最新掌握訊息為主。</text:p>
      <text:p text:style-name="P172">2、申請單傳真時請連同學生中輟通報表併同傳真。</text:p>
      <text:p text:style-name="P173"><text:span text:style-name="T174">3</text:span><text:span text:style-name="T175">、</text:span><text:span text:style-name="T176">警察局少年隊傳真電話：</text:span><text:span text:style-name="T177">22583093</text:span><text:span text:style-name="T178">，完成傳真請電話確認，聯絡電話：</text:span><text:span text:style-name="T179">22583091</text:span></text:p>
      <text:p text:style-name="P180"><text:span text:style-name="T181">承辦人：</text:span><text:span text:style-name="T182"><text:s text:c="15"/></text:span><text:span text:style-name="T183">單位主任：</text:span><text:span text:style-name="T184"><text:s text:c="14"/></text:span><text:span text:style-name="T18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letter-kerning="true"/>
    </style:style>
    <style:style style:name="WW_CharLFO1LVL2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DFKaiShu-SB-Estd-BF" style:letter-kerning="true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4LVL2" style:family="text">
      <style:text-properties fo:color="#000000"/>
    </style:style>
    <style:style style:name="WW_CharLFO5LVL1" style:family="text">
      <style:text-properties fo:font-weight="bold" style:font-weight-asian="bold" fo:color="#000000"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/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睿瑜</meta:initial-creator>
    <dc:creator>蔡睿瑜</dc:creator>
    <meta:creation-date>2022-01-24T06:29:00Z</meta:creation-date>
    <dc:date>2022-01-24T06:29:00Z</dc:date>
    <meta:print-date>2021-12-20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