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 fo:margin-right="0.726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fo:font-weight="bold" style:font-weight-asian="bold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8" text:anchor-type="paragraph" svg:x="5.69306in" svg:y="-0.01181in" svg:width="1.35903in" svg:height="0.38472in" style:rel-width="scale" style:rel-height="scale"><draw:text-box><text:p text:style-name="P3"><text:span text:style-name="T4">私立幼兒</text:span><text:span text:style-name="T5">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<text:span text:style-name="T10">茲收到</text:span><text:span text:style-name="T11">臺中市</text:span><text:span text:style-name="T12">政府</text:span><text:span text:style-name="T13">教育局</text:span><text:span text:style-name="T14">撥付</text:span><text:span text:style-name="T15">「</text:span><text:span text:style-name="T16">○○○</text:span><text:span text:style-name="T17">學</text:span><text:span text:style-name="T18">年度</text:span><text:span text:style-name="T19">第</text:span><text:span text:style-name="T20">○</text:span><text:span text:style-name="T21">學期</text:span><text:span text:style-name="T22">準公共教保服務機構辦理延長照顧服務」</text:span><text:span text:style-name="T23">經費</text:span></text:p>
      <text:p text:style-name="P24"><text:span text:style-name="T25">新</text:span><text:span text:style-name="T26">臺</text:span><text:span text:style-name="T27">幣</text:span><text:span text:style-name="T28"><text:s/></text:span><text:span text:style-name="T29">萬 仟 佰 拾 壹 貳 參 肆 伍 陸 柒 捌 玖 零<text:s/></text:span><text:span text:style-name="T30">元整</text:span><text:span text:style-name="T31">（請填寫國字大寫）</text:span><text:span text:style-name="T32">。</text:span></text:p>
      <text:p text:style-name="P33"><text:s text:c="9"/>此致</text:p>
      <text:p text:style-name="P34">臺中市政府教育局</text:p>
      <text:p text:style-name="P35"/>
      <text:p text:style-name="P36"><text:span text:style-name="T37">幼兒</text:span><text:span text:style-name="T38">園名稱</text:span><text:span text:style-name="T39">（</text:span><text:span text:style-name="T40">請配合印信填寫全銜</text:span><text:span text:style-name="T41">）</text:span><text:span text:style-name="T42">：</text:span><text:span text:style-name="T43"><text:s text:c="29"/></text:span></text:p>
      <text:p text:style-name="P44"><text:span text:style-name="T45">地</text:span><text:span text:style-name="T46"><text:s/></text:span><text:span text:style-name="T47">址：</text:span><text:span text:style-name="T48"><text:s text:c="55"/></text:span></text:p>
      <text:p text:style-name="P49"><text:span text:style-name="T50">聯絡電話：</text:span><text:span text:style-name="T51"><text:s text:c="22"/></text:span><text:span text:style-name="T52">統一編號：</text:span><text:span text:style-name="T53"><text:s text:c="20"/></text:span></text:p>
      <text:p text:style-name="P54"><text:span text:style-name="T55">匯款銀行</text:span><text:span text:style-name="T56">/</text:span><text:span text:style-name="T57">郵局：</text:span><text:span text:style-name="T58"><text:s text:c="19"/></text:span><text:span text:style-name="T59">分行</text:span><text:span text:style-name="T60">/</text:span><text:span text:style-name="T61">分局：</text:span><text:span text:style-name="T62"><text:s text:c="19"/></text:span></text:p>
      <text:p text:style-name="P63"><text:span text:style-name="T64"><draw:custom-shape svg:x="4.15556in" svg:y="0.16528in" svg:width="2.92778in" svg:height="2.63264in" draw:z-index="251659264" draw:id="id1" draw:style-name="a2" draw:name="Rectangle 32" text:anchor-type="paragraph"><svg:title/><svg:desc/><text:p text:style-name="P65">請加蓋市府核備之幼兒園印信</text:p><draw:enhanced-geometry draw:type="non-primitive" svg:viewBox="0 0 21600 21600" draw:enhanced-path="M 0 0 L 21600 0 21600 21600 0 21600 Z N"/></draw:custom-shape></text:span><text:span text:style-name="T66">匯款戶名：</text:span><text:span text:style-name="T67"><text:s text:c="25"/></text:span></text:p>
      <text:p text:style-name="P68"><text:span text:style-name="T69">匯款帳號：</text:span><text:span text:style-name="T70"><text:s text:c="25"/></text:span><text:span text:style-name="T71"><text:s/></text:span></text:p>
      <text:p text:style-name="P72">承辦人：</text:p>
      <text:p text:style-name="P73">園長：</text:p>
      <text:p text:style-name="P74">會計：</text:p>
      <text:p text:style-name="P75"><text:span text:style-name="T76"><draw:frame draw:z-index="251656192" draw:id="id2" draw:style-name="a3" draw:name="Text Box 19" text:anchor-type="paragraph" svg:x="0.90486in" svg:y="0.31736in" svg:width="3.10347in" svg:height="0.64375in" style:rel-width="scale" style:rel-height="scale"><draw:text-box><text:p text:style-name="P77">＊承辦人、會計、負責人不可為同一人。</text:p><text:p text:style-name="P78">＊蓋職章或私章皆可。</text:p><text:p text:style-name="P79">＊會計章須獨立。</text:p><text:p text:style-name="P80"/></draw:text-box><svg:title/><svg:desc/></draw:frame></text:span><text:span text:style-name="T81">負責人：</text:span></text:p>
      <text:p text:style-name="P82"/>
      <text:p text:style-name="P83"><text:span text:style-name="T84"><draw:custom-shape svg:x="0.51736in" svg:y="0.28542in" svg:width="6.27569in" svg:height="3.375in" draw:z-index="251658240" draw:id="id3" draw:style-name="a5" draw:name="Rectangle 30" text:anchor-type="paragraph"><svg:title/><svg:desc/><text:p text:style-name="P85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custom-shape svg:x="0.47222in" svg:y="0.3625in" svg:width="4.30139in" svg:height="0.45903in" draw:z-index="251660288" draw:id="id4" draw:style-name="a6" draw:name="Rectangle 33" text:anchor-type="paragraph"><svg:title/><svg:desc/><text:p text:style-name="P96">中 <text:s/>華 <text:s/>民 <text:s/>國 <text:s text:c="5"/>年 <text:s text:c="5"/>月 <text:s text:c="5"/>日</text:p><text:p text:style-name="P97"/><draw:enhanced-geometry draw:type="non-primitive" svg:viewBox="0 0 21600 21600" draw:enhanced-path="M 0 0 L 21600 0 21600 21600 0 21600 Z N"/></draw:custom-shape></text:span><text:span text:style-name="T98"><draw:frame draw:z-index="251655168" draw:id="id5" draw:style-name="a7" draw:name="Text Box 15" text:anchor-type="paragraph" svg:x="5.29097in" svg:y="0.55764in" svg:width="1.51389in" svg:height="0.34375in" style:rel-width="scale" style:rel-height="scale"><draw:text-box><text:p text:style-name="P99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洪瑞陽</dc:creator>
    <meta:creation-date>2022-01-25T15:01:00Z</meta:creation-date>
    <dc:date>2022-01-25T15:01:00Z</dc:date>
    <meta:print-date>2010-09-02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