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top="0.125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 style:letter-kerning="false"/>
    </style:style>
    <style:style style:name="P11" style:parent-style-name="內文" style:family="paragraph">
      <style:paragraph-properties fo:line-height="0.25in" fo:text-indent="0.1972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/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P24" style:parent-style-name="內文" style:family="paragraph">
      <style:paragraph-properties fo:line-height="0.25in" fo:text-indent="0.1972in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5in" fo:text-indent="0.1972in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TableColumn52" style:family="table-column">
      <style:table-column-properties style:column-width="4.643in" style:use-optimal-column-width="false"/>
    </style:style>
    <style:style style:name="TableColumn53" style:family="table-column">
      <style:table-column-properties style:column-width="0.3145in" style:use-optimal-column-width="false"/>
    </style:style>
    <style:style style:name="TableColumn54" style:family="table-column">
      <style:table-column-properties style:column-width="0.3152in" style:use-optimal-column-width="false"/>
    </style:style>
    <style:style style:name="TableColumn55" style:family="table-column">
      <style:table-column-properties style:column-width="0.3145in" style:use-optimal-column-width="false"/>
    </style:style>
    <style:style style:name="TableColumn56" style:family="table-column">
      <style:table-column-properties style:column-width="0.3152in" style:use-optimal-column-width="false"/>
    </style:style>
    <style:style style:name="TableColumn57" style:family="table-column">
      <style:table-column-properties style:column-width="0.3187in" style:use-optimal-column-width="false"/>
    </style:style>
    <style:style style:name="Table51" style:family="table">
      <style:table-properties style:width="6.2215in" fo:margin-left="0in" table:align="left"/>
    </style:style>
    <style:style style:name="TableRow58" style:family="table-row">
      <style:table-row-properties style:min-row-height="0.87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FFFFFF" fo:border-bottom="0.0069in solid #000000" fo:border-right="0.0069in solid #FFFFFF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424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3333in"/>
      <style:text-properties style:font-name="標楷體" style:font-name-asian="標楷體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P86" style:parent-style-name="內文" style:family="paragraph">
      <style:paragraph-properties fo:line-height="0.3333in"/>
      <style:text-properties style:font-name="標楷體" style:font-name-asian="標楷體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P92" style:parent-style-name="內文" style:family="paragraph">
      <style:paragraph-properties fo:line-height="0.3333in"/>
      <style:text-properties style:font-name="標楷體" style:font-name-asian="標楷體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P98" style:parent-style-name="內文" style:family="paragraph">
      <style:paragraph-properties fo:line-height="0.3333in"/>
      <style:text-properties style:font-name="標楷體" style:font-name-asian="標楷體" style:font-name-complex="標楷體" style:letter-kerning="false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name-complex="標楷體" style:letter-kerning="false"/>
    </style:style>
    <style:style style:name="TableRow100" style:family="table-row">
      <style:table-row-properties style:min-row-height="0.7729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P104" style:parent-style-name="內文" style:family="paragraph">
      <style:paragraph-properties style:text-autospace="none" style:snap-to-layout-grid="false" fo:line-height="0.3333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text-autospace="none" style:snap-to-layout-grid="false" fo:line-height="0.3333in"/>
      <style:text-properties style:font-name="標楷體" style:font-name-asian="標楷體"/>
    </style:style>
    <style:style style:name="P111" style:parent-style-name="內文" style:family="paragraph">
      <style:paragraph-properties style:text-autospace="none" style:snap-to-layout-grid="false" fo:line-height="0.3333in"/>
      <style:text-properties style:font-name="標楷體" style:font-name-asian="標楷體"/>
    </style:style>
    <style:style style:name="P112" style:parent-style-name="內文" style:family="paragraph">
      <style:paragraph-properties style:text-autospace="none" style:snap-to-layout-grid="false" fo:line-height="0.3333in"/>
      <style:text-properties style:font-name="標楷體" style:font-name-asian="標楷體"/>
    </style:style>
    <style:style style:name="P113" style:parent-style-name="內文" style:family="paragraph">
      <style:paragraph-properties style:text-autospace="none" style:snap-to-layout-grid="false" fo:line-height="0.3333in" fo:margin-left="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text-autospace="none" style:snap-to-layout-grid="false" fo:line-height="0.3333in" fo:margin-left="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text-autospace="none" style:snap-to-layout-grid="false" fo:line-height="0.3333in" fo:margin-left="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text-autospace="none" style:snap-to-layout-grid="false" fo:line-height="0.3333in" fo:margin-left="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親愛的研習學員：</text:p>
      <text:p text:style-name="P3"><text:s text:c="4"/>非常感謝您參加此次研習，本問卷主要在幫助我們了解本研習課程對於您有怎樣的幫助，以及您參加本研習課程的經驗與想法，您的回饋將有助於我們未來舉辦研習課程的改進依據，感謝您！</text:p>
      <text:p text:style-name="P4"><text:span text:style-name="T5">壹、基本資料</text:span><text:span text:style-name="T6">：</text:span></text:p>
      <text:p text:style-name="P7">1.性<text:s text:c="4"/>別：□女<text:s text:c="4"/>□男<text:s text:c="6"/></text:p>
      <text:p text:style-name="P8"><text:span text:style-name="T9">2.</text:span><text:span text:style-name="T10">參加者身分：</text:span></text:p>
      <text:p text:style-name="P11"><text:span text:style-name="T12">□</text:span><text:span text:style-name="T13">校長</text:span><text:span text:style-name="T14"><text:s text:c="2"/>□</text:span><text:span text:style-name="T15">主任</text:span><text:span text:style-name="T16"><text:s text:c="2"/>□</text:span><text:span text:style-name="T17">組長</text:span><text:span text:style-name="T18"><text:s text:c="2"/>□</text:span><text:span text:style-name="T19">普通班</text:span><text:span text:style-name="T20">導師</text:span><text:span text:style-name="T21"><text:s text:c="2"/>□</text:span><text:span text:style-name="T22">專任教師</text:span><text:span text:style-name="T23"><text:s/></text:span></text:p>
      <text:p text:style-name="P24"><text:span text:style-name="T25">□</text:span><text:span text:style-name="T26">集中式特教班教師</text:span><text:span text:style-name="T27"><text:s/></text:span><text:span text:style-name="T28"><text:s/>□</text:span><text:span text:style-name="T29">分散式</text:span><text:span text:style-name="T30">資源班教師</text:span><text:span text:style-name="T31"><text:s text:c="2"/></text:span><text:span text:style-name="T32">□</text:span><text:span text:style-name="T33">巡迴輔導班教師</text:span><text:span text:style-name="T34"><text:s/></text:span></text:p>
      <text:p text:style-name="P35"><text:span text:style-name="T36">□</text:span><text:span text:style-name="T37">教師助理員</text:span><text:span text:style-name="T38">/</text:span><text:span text:style-name="T39">特教學生助理人員</text:span><text:span text:style-name="T40"><text:s text:c="2"/>□</text:span><text:span text:style-name="T41">相關專業人員</text:span><text:span text:style-name="T42"><text:s text:c="2"/>□</text:span><text:span text:style-name="T43">教保人員</text:span><text:span text:style-name="T44"><text:s/>□</text:span><text:span text:style-name="T45">家長</text:span><text:span text:style-name="T46"><text:s/>□</text:span><text:span text:style-name="T47">其他</text:span></text:p>
      <text:p text:style-name="P48">3.服務年資：□0-5年<text:s text:c="3"/>□6-10年<text:s text:c="3"/>□11-20年<text:s text:c="2"/>□21年以上<text:s text:c="2"/>□家長</text:p>
      <text:p text:style-name="P49">4.任教階段：□學前<text:s text:c="2"/>□國小<text:s text:c="2"/>□國中<text:s text:c="2"/>□高中<text:s text:c="2"/>□其他</text:p>
      <text:p text:style-name="P50">貳.研習意見調查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下列題項的敘述與您的想法符合程度為何？</text:p>
            <text:p text:style-name="P61"><text:span text:style-name="T62">請在右方勾選符合您看法</text:span></text:p>
          </table:table-cell>
          <table:table-cell table:style-name="TableCell63">
            <text:p text:style-name="P64">非常不符合</text:p>
          </table:table-cell>
          <table:table-cell table:style-name="TableCell65">
            <text:p text:style-name="P66">不符合</text:p>
          </table:table-cell>
          <table:table-cell table:style-name="TableCell67">
            <text:p text:style-name="P68">普通</text:p>
          </table:table-cell>
          <table:table-cell table:style-name="TableCell69">
            <text:p text:style-name="P70">符合</text:p>
          </table:table-cell>
          <table:table-cell table:style-name="TableCell71">
            <text:p text:style-name="P72">非常符合</text:p>
          </table:table-cell>
        </table:table-row>
        <table:table-row table:style-name="TableRow73">
          <table:table-cell table:style-name="TableCell74">
            <text:p text:style-name="P75"><text:span text:style-name="T76">1.</text:span><text:span text:style-name="T77">課程主題安排切合自我增能需求</text:span><text:span text:style-name="T78">---------------------</text:span></text:p>
            <text:p text:style-name="P79"><text:span text:style-name="T80">2.</text:span><text:span text:style-name="T81">演講內容符合主題</text:span><text:span text:style-name="T82">---------</text:span><text:span text:style-name="T83">------------------------</text:span></text:p>
            <text:p text:style-name="P84">3.講師講解清楚，深入淺出且生動有趣-----------------</text:p>
            <text:p text:style-name="P85">4.課程內容能增進現場教學應用-----------------------</text:p>
            <text:p text:style-name="P86">5.課程內容能增進專業知識提升-----------------------</text:p>
            <text:p text:style-name="P87">6.我會將本次課程內容推薦或分享給他人---------------</text:p>
            <text:p text:style-name="P88">7.未來我有意願參與類似主題之研習-------------------</text:p>
          </table:table-cell>
          <table:table-cell table:style-name="TableCell89" table:number-columns-spanned="5">
            <text:p text:style-name="P90">□ <text:s/>□ <text:s/>□ <text:s/>□ <text:s/>□</text:p>
            <text:p text:style-name="P91">□ <text:s/>□ <text:s/>□ <text:s/>□ <text:s/>□</text:p>
            <text:p text:style-name="P92">□ <text:s/>□ <text:s/>□ <text:s/>□ <text:s/>□</text:p>
            <text:p text:style-name="P93"><text:span text:style-name="T94">□ <text:s/></text:span><text:span text:style-name="T95">□ <text:s/>□ <text:s/>□ <text:s/>□</text:span><text:span text:style-name="T96"><text:s/></text:span><text:span text:style-name="T97">□ <text:s/>□ <text:s/>□ <text:s/>□ <text:s/>□</text:span></text:p>
            <text:p text:style-name="P98">□ <text:s/>□ <text:s/>□ <text:s/>□ <text:s/>□</text:p>
            <text:p text:style-name="P99">□ <text:s/>□ <text:s/>□ <text:s/>□ <text:s/>□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8.開設研習期望時間：□週一至週五<text:s text:c="2"/>□週六、日<text:s text:c="2"/>□寒/暑假<text:s text:c="2"/>□其他：________</text:p>
            <text:p text:style-name="P103">9.開設研習期望方式：□實體研習<text:s text:c="2"/>□線上直播<text:s text:c="2"/>□線上錄影<text:s text:c="2"/>□其他：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<text:s text:c="2"/></text:span><text:span text:style-name="T106">◎</text:span><text:span text:style-name="T107">研習內容中，印象最深刻、最大的收穫是哪些</text:span><text:span text:style-name="T108">?</text:span><text:span text:style-name="T109">或有沒有給承辦單位的建議或鼓勵？</text:span></text:p>
      <text:p text:style-name="P110"/>
      <text:p text:style-name="P111"/>
      <text:p text:style-name="P112"><text:s text:c="2"/>◎爾後辦理類似特教研習，希望了解的特教類型或議題是什麼?</text:p>
      <text:p text:style-name="P113"><text:s text:c="2"/>□ADHD班級經營、人際與情緒處理<text:s text:c="2"/>□情緒與行為障礙輔導及教學策略</text:p>
      <text:p text:style-name="P114"><text:s text:c="2"/>□自閉症處遇、班級經營及輔導策略<text:s text:c="2"/>□學習障礙教學策略、輔導知能</text:p>
      <text:p text:style-name="P115"><text:s text:c="2"/>□十二年課綱相關<text:s text:c="2"/>□融合教育（特生融入普通班）<text:s text:c="2"/>□差異化教學</text:p>
      <text:p text:style-name="P116"><text:s text:c="2"/>□課程調整實務分享<text:s text:c="2"/>□親師溝通<text:s text:c="2"/>□親子教養<text:s text:c="2"/>□跨階段轉銜／升學</text:p>
      <text:p text:style-name="P117"><text:span text:style-name="T118"><text:s text:c="2"/>□</text:span><text:span text:style-name="T119">身障者職前訓練、就業資源</text:span><text:span text:style-name="T120"><text:s text:c="2"/>□</text:span><text:span text:style-name="T121">其他：</text:span><text:span text:style-name="T122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34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59in"/>
      </style:footer-style>
    </style:page-layout>
    <style:style style:name="P2" style:parent-style-name="內文" style:list-style-name="LFO1" style:family="paragraph">
      <style:paragraph-properties style:text-autospace="none" style:snap-to-layout-grid="false" fo:text-align="center" fo:line-height="0.3333in"/>
      <style:text-properties style:font-name="標楷體" style:font-name-asian="標楷體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※由衷感謝您的回饋！您的回饋是我們進步的動力！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邱玟菁</dc:creator>
    <meta:creation-date>2022-01-26T07:48:00Z</meta:creation-date>
    <dc:date>2022-01-26T07:51:00Z</dc:date>
    <meta:print-date>2022-01-21T08:4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