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7722in" text:min-label-width="0.02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3944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393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2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0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93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2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0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93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27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986in" text:min-label-width="0in"/>
      </text:list-level-style-number>
      <text:list-level-style-number text:level="2" style:num-suffix="、" style:num-format="甲, 乙, 丙, ...">
        <style:list-level-properties text:space-before="-0.434in" text:min-label-width="0.3333in"/>
      </text:list-level-style-number>
      <text:list-level-style-number text:level="3" style:num-suffix="." style:num-format="i">
        <style:list-level-properties fo:text-align="end" text:space-before="-0.1006in" text:min-label-width="0.3333in"/>
      </text:list-level-style-number>
      <text:list-level-style-number text:level="4" style:num-suffix="." style:num-format="1">
        <style:list-level-properties text:space-before="0.2326in" text:min-label-width="0.3333in"/>
      </text:list-level-style-number>
      <text:list-level-style-number text:level="5" style:num-suffix="、" style:num-format="甲, 乙, 丙, ...">
        <style:list-level-properties text:space-before="0.5659in" text:min-label-width="0.3333in"/>
      </text:list-level-style-number>
      <text:list-level-style-number text:level="6" style:num-suffix="." style:num-format="i">
        <style:list-level-properties fo:text-align="end" text:space-before="0.8993in" text:min-label-width="0.3333in"/>
      </text:list-level-style-number>
      <text:list-level-style-number text:level="7" style:num-suffix="." style:num-format="1">
        <style:list-level-properties text:space-before="1.2326in" text:min-label-width="0.3333in"/>
      </text:list-level-style-number>
      <text:list-level-style-number text:level="8" style:num-suffix="、" style:num-format="甲, 乙, 丙, ...">
        <style:list-level-properties text:space-before="1.5659in" text:min-label-width="0.3333in"/>
      </text:list-level-style-number>
      <text:list-level-style-number text:level="9" style:num-suffix="." style:num-format="i">
        <style:list-level-properties fo:text-align="end" text:space-before="1.899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清單段落" style:list-style-name="LFO4" style:family="paragraph">
      <style:paragraph-properties style:snap-to-layout-grid="false" fo:margin-top="0.127in" fo:line-height="115%" fo:margin-left="0in" fo:text-inden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4006in"/>
    </style:style>
    <style:style style:name="TableColumn6" style:family="table-column">
      <style:table-column-properties style:column-width="1.2569in"/>
    </style:style>
    <style:style style:name="TableColumn7" style:family="table-column">
      <style:table-column-properties style:column-width="1.2159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0.9215in"/>
    </style:style>
    <style:style style:name="TableColumn10" style:family="table-column">
      <style:table-column-properties style:column-width="0.7298in"/>
    </style:style>
    <style:style style:name="Table4" style:family="table">
      <style:table-properties style:width="6.7416in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true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true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true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style:font-size-complex="13pt"/>
    </style:style>
    <style:style style:name="P2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style:font-size-complex="13pt"/>
    </style:style>
    <style:style style:name="TableRow26" style:family="table-row">
      <style:table-row-properties style:min-row-height="0.2756in"/>
    </style:style>
    <style:style style:name="P2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style:font-size-complex="13pt"/>
    </style:style>
    <style:style style:name="P3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 style:line-height-at-least="0.1666in"/>
    </style:style>
    <style:style style:name="T40" style:parent-style-name="預設段落字型" style:family="text">
      <style:text-properties style:font-name="標楷體" style:font-name-asian="標楷體" fo:color="#FF0000" style:letter-kerning="true" style:font-size-complex="13pt"/>
    </style:style>
    <style:style style:name="T41" style:parent-style-name="預設段落字型" style:family="text">
      <style:text-properties style:font-name="標楷體" style:font-name-asian="標楷體" style:letter-kerning="true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vertical-align="auto" style:line-height-at-least="0.1666in"/>
    </style:style>
    <style:style style:name="T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true" style:font-size-complex="13pt"/>
    </style:style>
    <style:style style:name="TableRow52" style:family="table-row">
      <style:table-row-properties style:min-row-height="0.2756in"/>
    </style:style>
    <style:style style:name="P5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 style:line-height-at-least="0.1666in"/>
    </style:style>
    <style:style style:name="T56" style:parent-style-name="預設段落字型" style:family="text">
      <style:text-properties style:font-name="標楷體" style:font-name-asian="標楷體" fo:color="#FF0000" style:letter-kerning="true" style:font-size-complex="13pt"/>
    </style:style>
    <style:style style:name="T57" style:parent-style-name="預設段落字型" style:family="text">
      <style:text-properties style:font-name="標楷體" style:font-name-asian="標楷體" style:letter-kerning="true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style:font-size-complex="13pt"/>
    </style:style>
    <style:style style:name="P64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fo:font-size="13pt" style:font-size-asian="13pt" style:font-size-complex="13pt"/>
    </style:style>
    <style:style style:name="TableRow65" style:family="table-row">
      <style:table-row-properties style:min-row-height="0.2756in"/>
    </style:style>
    <style:style style:name="P6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style:line-height-at-least="0.1666in"/>
    </style:style>
    <style:style style:name="T69" style:parent-style-name="預設段落字型" style:family="text">
      <style:text-properties style:font-name="標楷體" style:font-name-asian="標楷體" fo:color="#FF0000" style:letter-kerning="true" style:font-size-complex="13pt"/>
    </style:style>
    <style:style style:name="T70" style:parent-style-name="預設段落字型" style:family="text">
      <style:text-properties style:font-name="標楷體" style:font-name-asian="標楷體" style:letter-kerning="true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style:font-size-complex="13pt"/>
    </style:style>
    <style:style style:name="P77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style:letter-kerning="true" fo:font-size="13pt" style:font-size-asian="13pt" style:font-size-complex="13pt"/>
    </style:style>
    <style:style style:name="TableRow78" style:family="table-row">
      <style:table-row-properties style:min-row-height="0.541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1pt" style:font-size-asian="11pt" style:font-size-complex="10pt"/>
    </style:style>
    <style:style style:name="P81" style:parent-style-name="內文" style:family="paragraph">
      <style:paragraph-properties style:snap-to-layout-grid="false" style:line-height-at-least="0.1666in" fo:margin-right="-0.5319in"/>
      <style:text-properties style:font-name="標楷體" style:font-name-asian="標楷體" fo:font-size="6pt" style:font-size-asian="6pt"/>
    </style:style>
    <style:style style:name="P82" style:parent-style-name="清單段落" style:list-style-name="LFO4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21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23" style:parent-style-name="清單段落" style:list-style-name="LFO4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style:snap-to-layout-grid="false" fo:line-height="115%" fo:margin-left="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7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6pt" style:font-size-asian="6pt" style:font-size-complex="16pt"/>
    </style:style>
    <style:style style:name="P148" style:parent-style-name="清單段落" style:list-style-name="LFO4" style:family="paragraph">
      <style:paragraph-properties style:snap-to-layout-grid="false" fo:line-height="115%" fo:margin-left="0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清單段落" style:list-style-name="LFO6" style:family="paragraph">
      <style:paragraph-properties style:snap-to-layout-grid="false" fo:line-height="115%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115%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2" style:family="table-column">
      <style:table-column-properties style:column-width="1.3541in"/>
    </style:style>
    <style:style style:name="TableColumn183" style:family="table-column">
      <style:table-column-properties style:column-width="1.0979in"/>
    </style:style>
    <style:style style:name="TableColumn184" style:family="table-column">
      <style:table-column-properties style:column-width="1.0402in"/>
    </style:style>
    <style:style style:name="TableColumn185" style:family="table-column">
      <style:table-column-properties style:column-width="1.0888in"/>
    </style:style>
    <style:style style:name="TableColumn186" style:family="table-column">
      <style:table-column-properties style:column-width="1.5687in"/>
    </style:style>
    <style:style style:name="TableColumn187" style:family="table-column">
      <style:table-column-properties style:column-width="1.1631in"/>
    </style:style>
    <style:style style:name="Table181" style:family="table">
      <style:table-properties style:width="7.3131in" fo:margin-left="-0.1222in" table:align="center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name-asian="標楷體" fo:color="#FF0000" style:letter-kerning="true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1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name-asian="標楷體" style:letter-kerning="true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name-asian="標楷體" style:letter-kerning="true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name-asian="標楷體" style:letter-kerning="true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name-asian="標楷體" style:letter-kerning="true" style:font-size-complex="12pt"/>
    </style:style>
    <style:style style:name="P224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fo:font-size="5pt" style:font-size-asian="5pt" style:font-size-complex="13pt"/>
    </style:style>
    <style:style style:name="P228" style:parent-style-name="清單段落" style:family="paragraph">
      <style:paragraph-properties style:snap-to-layout-grid="false" fo:line-height="11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清單段落" style:list-style-name="LFO6" style:family="paragraph">
      <style:paragraph-properties style:snap-to-layout-grid="false" fo:line-height="115%" fo:margin-left="0.1368in" fo:text-indent="-0.038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5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 fo:font-size="5pt" style:font-size-asian="5pt" style:font-size-complex="13pt"/>
    </style:style>
    <style:style style:name="P256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77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6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fo:font-size="7pt" style:font-size-asian="7pt" style:font-size-complex="13pt"/>
    </style:style>
    <style:style style:name="P288" style:parent-style-name="清單段落" style:list-style-name="LFO5" style:family="paragraph">
      <style:paragraph-properties style:snap-to-layout-grid="false" fo:line-height="110%" fo:margin-right="-0.3152in" fo:text-indent="-0.393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.5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.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.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.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.5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.5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.5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.5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P300" style:parent-style-name="內文" style:family="paragraph">
      <style:paragraph-properties fo:margin-right="-0.5319in"/>
      <style:text-properties style:font-name="標楷體" style:font-name-asian="標楷體"/>
    </style:style>
    <style:style style:name="P301" style:parent-style-name="內文" style:family="paragraph">
      <style:paragraph-properties fo:margin-right="-0.5319in"/>
    </style:style>
    <style:style style:name="T3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0學年度準公共化幼兒園配置教師助理員</text:p>
      <text:p text:style-name="P2">補助經費需求申請表</text:p>
      <text:list text:style-name="LFO4" text:continue-numbering="true">
        <text:list-item>
          <text:p text:style-name="P3">幼兒園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幼兒園名稱</text:p>
          </table:table-cell>
          <table:table-cell table:style-name="TableCell14" table:number-rows-spanned="2">
            <text:p text:style-name="P15">班名</text:p>
          </table:table-cell>
          <table:table-cell table:style-name="TableCell16" table:number-columns-spanned="2">
            <text:p text:style-name="P17"><text:span text:style-name="T18">身心障礙幼兒人數</text:span><text:span text:style-name="T19"><text:line-break/></text:span><text:span text:style-name="T20">(經本市鑑輔會鑑定通過者)</text:span></text:p>
          </table:table-cell>
          <table:covered-table-cell/>
          <table:table-cell table:style-name="TableCell21" table:number-rows-spanned="2">
            <text:p text:style-name="P22">每日核定時數</text:p>
          </table:table-cell>
          <table:table-cell table:style-name="TableCell23" table:number-rows-spanned="2">
            <text:p text:style-name="P24">進用</text:p>
            <text:p text:style-name="P25">人數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總計</text:p>
          </table:table-cell>
          <table:table-cell table:style-name="TableCell31">
            <text:p text:style-name="P32">中度以上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3">
            <text:p text:style-name="P37"/>
          </table:table-cell>
          <table:table-cell table:style-name="TableCell38">
            <text:p text:style-name="P39"><text:span text:style-name="T40">○○</text:span><text:span text:style-name="T41">班</text:span></text:p>
          </table:table-cell>
          <table:table-cell table:style-name="TableCell42">
            <text:p text:style-name="P43">人</text:p>
          </table:table-cell>
          <table:table-cell table:style-name="TableCell44">
            <text:p text:style-name="P45">人</text:p>
          </table:table-cell>
          <table:table-cell table:style-name="TableCell46">
            <text:p text:style-name="P47">時</text:p>
          </table:table-cell>
          <table:table-cell table:style-name="TableCell48" table:number-rows-spanned="3">
            <text:p text:style-name="P49"><text:span text:style-name="T50"><text:s text:c="2"/></text:span><text:span text:style-name="T51"><text:s/>人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○○</text:span><text:span text:style-name="T57">班</text:span></text:p>
          </table:table-cell>
          <table:table-cell table:style-name="TableCell58">
            <text:p text:style-name="P59">人</text:p>
          </table:table-cell>
          <table:table-cell table:style-name="TableCell60">
            <text:p text:style-name="P61">人</text:p>
          </table:table-cell>
          <table:table-cell table:style-name="TableCell62">
            <text:p text:style-name="P63">時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○○</text:span><text:span text:style-name="T70">班</text:span></text:p>
          </table:table-cell>
          <table:table-cell table:style-name="TableCell71">
            <text:p text:style-name="P72">人</text:p>
          </table:table-cell>
          <table:table-cell table:style-name="TableCell73">
            <text:p text:style-name="P74">人</text:p>
          </table:table-cell>
          <table:table-cell table:style-name="TableCell75">
            <text:p text:style-name="P76">時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6">
            <text:p text:style-name="P80">備註：1.表格倘不敷使用，請自行增列。<text:line-break/><text:s text:c="6"/>2.本表「身心障礙幼兒人數」項目請依實際編班及招收情形填列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list text:style-name="LFO4" text:continue-numbering="true">
        <text:list-item>
          <text:p text:style-name="P82"><text:span text:style-name="T83">110</text:span><text:span text:style-name="T84">學年度第</text:span><text:span text:style-name="T85">1</text:span><text:span text:style-name="T86">學期</text:span><text:span text:style-name="T87">身心障礙幼兒人數是否</text:span><text:span text:style-name="T88">有異動？</text:span><text:span text:style-name="T89"><text:s/>(請勾選)</text:span></text:p>
        </text:list-item>
      </text:list>
      <text:p text:style-name="P90"><text:span text:style-name="T91">□<text:s/></text:span><text:span text:style-name="T92">無</text:span><text:span text:style-name="T93">異動 <text:s text:c="3"/></text:span><text:span text:style-name="T94"><text:line-break/></text:span><text:span text:style-name="T95">□<text:s/></text:span><text:span text:style-name="T96">有</text:span><text:span text:style-name="T97">異動</text:span><text:span text:style-name="T98">：</text:span><text:span text:style-name="T99"><text:line-break/></text:span><text:span text:style-name="T100"><text:s text:c="2"/></text:span><text:span text:style-name="T101">1.</text:span><text:span text:style-name="T102">異動</text:span><text:span text:style-name="T103">原因：□</text:span><text:span text:style-name="T104">10</text:span><text:span text:style-name="T105">月初(第</text:span><text:span text:style-name="T106">一</text:span><text:span text:style-name="T107">批)</text:span><text:span text:style-name="T108">在園生鑑定作業</text:span><text:span text:style-name="T109">(含新鑑定、重新鑑定)<text:s/></text:span><text:span text:style-name="T110"><text:line-break/></text:span><text:span text:style-name="T111"><text:s text:c="4"/></text:span><text:span text:style-name="T112"><text:s text:c="10"/></text:span><text:span text:style-name="T113">□</text:span><text:span text:style-name="T114">1月初(第三批)在園生鑑定 <text:s/>□學生離園 <text:s text:c="2"/>□學生轉學</text:span><text:span text:style-name="T115"><text:line-break/></text:span><text:span text:style-name="T116"><text:s text:c="14"/></text:span><text:span text:style-name="T117">□</text:span><text:span text:style-name="T118">其他：</text:span><text:span text:style-name="T119">________</text:span><text:span text:style-name="T120">_____________</text:span></text:p>
      <text:p text:style-name="P121">2.人數有異動之班名：_________班，異動為________人</text:p>
      <text:p text:style-name="P122"/>
      <text:list text:style-name="LFO4" text:continue-numbering="true">
        <text:list-item>
          <text:p text:style-name="P123"><text:span text:style-name="T124">110</text:span><text:span text:style-name="T125">學年度第2學期</text:span><text:span text:style-name="T126">身心障礙幼兒人數是否</text:span><text:span text:style-name="T127">有異動？ (請勾選)</text:span></text:p>
        </text:list-item>
      </text:list>
      <text:p text:style-name="P128"><text:span text:style-name="T129">□<text:s/></text:span><text:span text:style-name="T130">無</text:span><text:span text:style-name="T131">異動 <text:s text:c="3"/></text:span><text:span text:style-name="T132"><text:line-break/></text:span><text:span text:style-name="T133">□<text:s/></text:span><text:span text:style-name="T134">有可能</text:span><text:span text:style-name="T135">異動：</text:span><text:span text:style-name="T136"><text:line-break/></text:span><text:span text:style-name="T137"><text:s text:c="2"/>1.異動原因：</text:span><text:span text:style-name="T138">□</text:span><text:span text:style-name="T139">1月初(第三批)在園生鑑定 <text:s/>□學生離園 <text:s text:c="2"/>□學生轉學</text:span><text:span text:style-name="T140"><text:line-break/></text:span><text:span text:style-name="T141"><text:s text:c="14"/></text:span><text:span text:style-name="T142">□其他：________</text:span><text:span text:style-name="T143">_____________</text:span></text:p>
      <text:p text:style-name="P144"><text:span text:style-name="T145">2.人數有異動之班名：_________班，異動為________人</text:span></text:p>
      <text:p text:style-name="P146"/>
      <text:p text:style-name="P147"/>
      <text:list text:style-name="LFO4" text:continue-numbering="true">
        <text:list-item>
          <text:p text:style-name="P148"><text:span text:style-name="T149">本案補助經費申請需求調查： (第1</text:span><text:span text:style-name="T150">階段</text:span><text:span text:style-name="T151">、第2</text:span><text:span text:style-name="T152">階段</text:span><text:span text:style-name="T153">請分開勾選)</text:span></text:p>
        </text:list-item>
      </text:list>
      <text:list text:style-name="LFO6" text:continue-numbering="true">
        <text:list-item>
          <text:p text:style-name="P154"><text:span text:style-name="T155">第1</text:span><text:span text:style-name="T156">階段(110年8月至12月</text:span><text:span text:style-name="T157">，</text:span><text:span text:style-name="T158">為</text:span><text:span text:style-name="T159">全</text:span><text:span text:style-name="T160">學</text:span><text:span text:style-name="T161">年</text:span><text:span text:style-name="T162">核定數</text:span><text:span text:style-name="T163">/12*5</text:span><text:span text:style-name="T164">)</text:span><text:span text:style-name="T165">：</text:span></text:p>
        </text:list-item>
      </text:list>
      <text:p text:style-name="P166"><text:span text:style-name="T167"><text:s text:c="3"/></text:span><text:span text:style-name="T168">□ 本園</text:span><text:span text:style-name="T169">第1</text:span><text:span text:style-name="T170">階段</text:span><text:span text:style-name="T171">經費申請</text:span><text:span text:style-name="T172">：</text:span><text:span text:style-name="T173">依</text:span><text:span text:style-name="T174">實支金額</text:span><text:span text:style-name="T175">(</text:span><text:span text:style-name="T176">D</text:span><text:span text:style-name="T177">)</text:span><text:span text:style-name="T178">請領</text:span><text:span text:style-name="T179">____</text:span><text:span text:style-name="T180">________元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國教署第1階段核定金額</text:p>
          </table:table-cell>
          <table:table-cell table:style-name="TableCell191">
            <text:p text:style-name="P192">申請月份</text:p>
          </table:table-cell>
          <table:table-cell table:style-name="TableCell193">
            <text:p text:style-name="P194"><text:span text:style-name="T195">服務總時數</text:span><text:span text:style-name="T196"><text:line-break/></text:span><text:span text:style-name="T197">(小時)</text:span><text:span text:style-name="T198">(A)</text:span></text:p>
          </table:table-cell>
          <table:table-cell table:style-name="TableCell199">
            <text:p text:style-name="P200">鐘點費<text:line-break/>合計(B)</text:p>
          </table:table-cell>
          <table:table-cell table:style-name="TableCell201">
            <text:p text:style-name="P202"><text:span text:style-name="T203">勞健保相關費用</text:span><text:span text:style-name="T204"><text:line-break/></text:span><text:span text:style-name="T205">(單位負擔部分)</text:span><text:span text:style-name="T206">(C)</text:span></text:p>
          </table:table-cell>
          <table:table-cell table:style-name="TableCell207">
            <text:p text:style-name="P208">實支金額合計<text:line-break/>(D=B+C)</text:p>
          </table:table-cell>
        </table:table-row>
        <table:table-row table:style-name="TableRow209">
          <table:table-cell table:style-name="TableCell210">
            <text:p text:style-name="P211">Ex：87,510</text:p>
          </table:table-cell>
          <table:table-cell table:style-name="TableCell212">
            <text:p text:style-name="P213"><text:span text:style-name="T214">Ex：</text:span><text:span text:style-name="T215">110.08-110.12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<text:s text:c="2"/></text:span></text:p>
      <text:p text:style-name="P226"><text:s text:c="2"/><text:s/>□<text:s/>承上，本園第1階段經費所需金額超出國教署核定金額：尚須____________元</text:p>
      <text:p text:style-name="P227"/>
      <text:p text:style-name="P228"><text:span text:style-name="T229"><text:s text:c="3"/></text:span><text:span text:style-name="T230">□ 本園</text:span><text:span text:style-name="T231">無</text:span><text:span text:style-name="T232">第1</text:span><text:span text:style-name="T233">階段</text:span><text:span text:style-name="T234">經費申請需求</text:span></text:p>
      <text:p text:style-name="P235"/>
      <text:soft-page-break/>
      <text:list text:style-name="LFO6" text:continue-numbering="true">
        <text:list-item>
          <text:p text:style-name="P236"><text:span text:style-name="T237">第2</text:span><text:span text:style-name="T238">階段</text:span><text:span text:style-name="T239">(111年1月至7月</text:span><text:span text:style-name="T240">，</text:span><text:span text:style-name="T241">為全學年核定數</text:span><text:span text:style-name="T242">/12*7</text:span><text:span text:style-name="T243">)</text:span><text:span text:style-name="T244">：</text:span></text:p>
        </text:list-item>
      </text:list>
      <text:p text:style-name="P245"><text:span text:style-name="T246"><text:s text:c="3"/></text:span><text:span text:style-name="T247">□ 本園</text:span><text:span text:style-name="T248">有</text:span><text:span text:style-name="T249">第2</text:span><text:span text:style-name="T250">階段</text:span><text:span text:style-name="T251">經費申請需求</text:span><text:span text:style-name="T252">：依</text:span><text:span text:style-name="T253">國教署核定金額</text:span><text:span text:style-name="T254">請領___________元</text:span></text:p>
      <text:p text:style-name="P255"/>
      <text:p text:style-name="P256"><text:span text:style-name="T257"><text:s text:c="3"/></text:span><text:span text:style-name="T258">□</text:span><text:span text:style-name="T259"><text:s/>另本園需追加經費計：</text:span><text:span text:style-name="T260"><text:line-break/></text:span><text:span text:style-name="T261"><text:s text:c="5"/></text:span><text:span text:style-name="T262">□</text:span><text:span text:style-name="T263"><text:s/></text:span><text:span text:style-name="T264">122,51</text:span><text:span text:style-name="T265">4</text:span><text:span text:style-name="T266">元</text:span><text:span text:style-name="T267">(每班2名(含)以上特生</text:span><text:span text:style-name="T268">；</text:span><text:span text:style-name="T269">或每班僅1位特生且為中重度以上者，核定補助4小時)</text:span><text:span text:style-name="T270"><text:line-break/></text:span><text:span text:style-name="T271"><text:s text:c="5"/></text:span><text:span text:style-name="T272">□</text:span><text:span text:style-name="T273"><text:s/></text:span><text:span text:style-name="T274">177,919</text:span><text:span text:style-name="T275">元</text:span><text:span text:style-name="T276">(每班2名(含)以上特生，其中1人障礙程度為中重度以上者，核定補助6小時)</text:span></text:p>
      <text:p text:style-name="P277"><text:span text:style-name="T278"><text:s text:c="2"/></text:span></text:p>
      <text:p text:style-name="P279"><text:span text:style-name="T280"><text:s text:c="3"/></text:span><text:span text:style-name="T281">□ 本園</text:span><text:span text:style-name="T282">無</text:span><text:span text:style-name="T283">第2</text:span><text:span text:style-name="T284">階段</text:span><text:span text:style-name="T285">經費申請需求</text:span></text:p>
      <text:p text:style-name="P286"/>
      <text:p text:style-name="P287"/>
      <text:list text:style-name="LFO5" text:continue-numbering="true">
        <text:list-item>
          <text:p text:style-name="P288"><text:span text:style-name="T289">本表</text:span><text:span text:style-name="T290">請核章後</text:span><text:span text:style-name="T291">將</text:span><text:span text:style-name="T292">掃描檔</text:span><text:span text:style-name="T293">及可編輯電子檔</text:span><text:span text:style-name="T294">，請</text:span><text:span text:style-name="T295">回傳</text:span><text:span text:style-name="T296">至承辦人電子信箱</text:span><text:span text:style-name="T297">(</text:span><text:span text:style-name="T298">snowgately@taichung.gov.tw</text:span><text:span text:style-name="T299">)。</text:span></text:p>
        </text:list-item>
      </text:list>
      <text:p text:style-name="P300"/>
      <text:p text:style-name="P301"><text:span text:style-name="T302">承辦人：　　　　　　　（核章）　　　　　園長或負責人：　　　　 <text:s text:c="3"/>（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 Unicode MS"/>
    </style:style>
    <style:style style:name="WW_CharLFO7LVL1" style:family="text">
      <style:text-properties style:font-name-complex="Arial Unicode M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7722in" text:min-label-width="0.02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3944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393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2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0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93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2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0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93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27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986in" text:min-label-width="0in"/>
      </text:list-level-style-number>
      <text:list-level-style-number text:level="2" style:num-suffix="、" style:num-format="甲, 乙, 丙, ...">
        <style:list-level-properties text:space-before="-0.434in" text:min-label-width="0.3333in"/>
      </text:list-level-style-number>
      <text:list-level-style-number text:level="3" style:num-suffix="." style:num-format="i">
        <style:list-level-properties fo:text-align="end" text:space-before="-0.1006in" text:min-label-width="0.3333in"/>
      </text:list-level-style-number>
      <text:list-level-style-number text:level="4" style:num-suffix="." style:num-format="1">
        <style:list-level-properties text:space-before="0.2326in" text:min-label-width="0.3333in"/>
      </text:list-level-style-number>
      <text:list-level-style-number text:level="5" style:num-suffix="、" style:num-format="甲, 乙, 丙, ...">
        <style:list-level-properties text:space-before="0.5659in" text:min-label-width="0.3333in"/>
      </text:list-level-style-number>
      <text:list-level-style-number text:level="6" style:num-suffix="." style:num-format="i">
        <style:list-level-properties fo:text-align="end" text:space-before="0.8993in" text:min-label-width="0.3333in"/>
      </text:list-level-style-number>
      <text:list-level-style-number text:level="7" style:num-suffix="." style:num-format="1">
        <style:list-level-properties text:space-before="1.2326in" text:min-label-width="0.3333in"/>
      </text:list-level-style-number>
      <text:list-level-style-number text:level="8" style:num-suffix="、" style:num-format="甲, 乙, 丙, ...">
        <style:list-level-properties text:space-before="1.5659in" text:min-label-width="0.3333in"/>
      </text:list-level-style-number>
      <text:list-level-style-number text:level="9" style:num-suffix="." style:num-format="i">
        <style:list-level-properties fo:text-align="end" text:space-before="1.899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芝尹</meta:initial-creator>
    <dc:creator>林碧瑩</dc:creator>
    <meta:creation-date>2022-01-27T04:21:00Z</meta:creation-date>
    <dc:date>2022-01-27T04:21:00Z</dc:date>
    <meta:print-date>2021-01-25T01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