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style:line-height-at-least="0.152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2.0006in" style:use-optimal-column-width="false"/>
    </style:style>
    <style:style style:name="Table10" style:family="table">
      <style:table-properties style:width="7.2006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0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Row60" style:family="table-row">
      <style:table-row-properties style:min-row-height="1.0972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2979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1.068in" style:use-optimal-row-height="false"/>
    </style:style>
    <style:style style:name="TableCell88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min-row-height="1.4631in" style:use-optimal-row-height="false"/>
    </style:style>
    <style:style style:name="TableCell104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722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076in" style:use-optimal-row-height="false"/>
    </style:style>
    <style:style style:name="TableCell129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076in" style:use-optimal-row-height="false"/>
    </style:style>
    <style:style style:name="TableCell138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076in" style:use-optimal-row-height="false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color="#FF0000" fo:font-size="16pt" style:font-size-asian="16pt"/>
    </style:style>
    <style:style style:name="T159" style:parent-style-name="預設段落字型" style:family="text">
      <style:text-properties style:font-name-asian="標楷體" fo:color="#FF0000" fo:font-size="16pt" style:font-size-asian="16pt"/>
    </style:style>
    <style:style style:name="T160" style:parent-style-name="預設段落字型" style:family="text">
      <style:text-properties style:font-name-asian="標楷體" fo:color="#FF0000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color="#FF0000" fo:font-size="16pt" style:font-size-asian="16pt"/>
    </style:style>
    <style:style style:name="T176" style:parent-style-name="預設段落字型" style:family="text">
      <style:text-properties style:font-name-asian="標楷體" fo:color="#FF0000" fo:font-size="16pt" style:font-size-asian="16pt"/>
    </style:style>
    <style:style style:name="T177" style:parent-style-name="預設段落字型" style:family="text">
      <style:text-properties style:font-name-asian="標楷體" fo:color="#FF0000" fo:font-size="16pt" style:font-size-asian="16pt"/>
    </style:style>
    <style:style style:name="T178" style:parent-style-name="預設段落字型" style:family="text">
      <style:text-properties style:font-name-asian="標楷體" fo:color="#FF0000" fo:font-size="16pt" style:font-size-asian="16pt"/>
    </style:style>
    <style:style style:name="T179" style:parent-style-name="預設段落字型" style:family="text">
      <style:text-properties style:font-name-asian="標楷體" fo:color="#FF0000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paragraph-properties fo:text-align="center" fo:line-height="0.4444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84" style:family="table-column">
      <style:table-column-properties style:column-width="0.5194in" style:use-optimal-column-width="false"/>
    </style:style>
    <style:style style:name="TableColumn185" style:family="table-column">
      <style:table-column-properties style:column-width="3.625in" style:use-optimal-column-width="false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1.7923in" style:use-optimal-column-width="false"/>
    </style:style>
    <style:style style:name="Table183" style:family="table">
      <style:table-properties style:width="6.8118in" fo:margin-left="0in" table:align="left"/>
    </style:style>
    <style:style style:name="TableRow188" style:family="table-row">
      <style:table-row-properties style:min-row-height="0.375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98" style:family="table-row">
      <style:table-row-properties style:min-row-height="0.375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7" style:family="table-row">
      <style:table-row-properties style:min-row-height="0.375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6" style:family="table-row">
      <style:table-row-properties style:min-row-height="0.375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5" style:family="table-row">
      <style:table-row-properties style:min-row-height="0.375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4" style:family="table-row">
      <style:table-row-properties style:min-row-height="0.375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3" style:family="table-row">
      <style:table-row-properties style:min-row-height="0.375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1" style:family="table-row">
      <style:table-row-properties style:min-row-height="0.375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0" style:family="table-row">
      <style:table-row-properties style:min-row-height="0.375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9" style:family="table-row">
      <style:table-row-properties style:min-row-height="0.375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8" style:family="table-row">
      <style:table-row-properties style:min-row-height="0.375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7" style:family="table-row">
      <style:table-row-properties style:min-row-height="0.375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6" style:family="table-row">
      <style:table-row-properties style:min-row-height="0.375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5" style:family="table-row">
      <style:table-row-properties style:min-row-height="0.375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4" style:family="table-row">
      <style:table-row-properties style:min-row-height="0.375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3" style:family="table-row">
      <style:table-row-properties style:min-row-height="0.375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2" style:family="table-row">
      <style:table-row-properties style:min-row-height="0.375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52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53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355" style:family="table-column">
      <style:table-column-properties style:column-width="0.4277in" style:use-optimal-column-width="false"/>
    </style:style>
    <style:style style:name="TableColumn356" style:family="table-column">
      <style:table-column-properties style:column-width="2.9666in" style:use-optimal-column-width="false"/>
    </style:style>
    <style:style style:name="TableColumn357" style:family="table-column">
      <style:table-column-properties style:column-width="1.625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Column359" style:family="table-column">
      <style:table-column-properties style:column-width="1.2923in" style:use-optimal-column-width="false"/>
    </style:style>
    <style:style style:name="Table354" style:family="table">
      <style:table-properties style:width="6.8118in" fo:margin-left="0in" table:align="left"/>
    </style:style>
    <style:style style:name="TableRow360" style:family="table-row">
      <style:table-row-properties style:min-row-height="0.525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71" style:family="table-row">
      <style:table-row-properties style:min-row-height="0.525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2" style:family="table-row">
      <style:table-row-properties style:min-row-height="0.525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3" style:family="table-row">
      <style:table-row-properties style:min-row-height="0.525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4" style:family="table-row">
      <style:table-row-properties style:min-row-height="0.525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15" style:family="table-row">
      <style:table-row-properties style:min-row-height="0.525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6" style:family="table-row">
      <style:table-row-properties style:min-row-height="0.525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7" style:family="table-row">
      <style:table-row-properties style:min-row-height="0.525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8" style:family="table-row">
      <style:table-row-properties style:min-row-height="0.525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9" style:family="table-row">
      <style:table-row-properties style:min-row-height="0.525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0" style:family="table-row">
      <style:table-row-properties style:min-row-height="0.525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81" style:parent-style-name="內文" style:family="paragraph">
      <style:paragraph-properties fo:line-height="0.6388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483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84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8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86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487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488" style:parent-style-name="內文" style:family="paragraph">
      <style:text-properties style:font-name="標楷體" style:font-name-asian="標楷體" fo:font-weight="bold" style:font-weight-asian="bold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教育局員工離職單(含移交清冊)</text:p>
      <text:p text:style-name="P2"><text:span text:style-name="T3">科室：</text:span><text:span text:style-name="T4">_______________</text:span><text:span text:style-name="T5">第</text:span><text:span text:style-name="T6">_______</text:span><text:span text:style-name="T7">股</text:span><text:span text:style-name="T8"><text:s text:c="31"/></text:span><text:span text:style-name="T9">職務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離職</text:p>
            <text:p text:style-name="P32">日期</text:p>
          </table:table-cell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5" table:number-rows-spanned="2">
            <text:p text:style-name="P39"><text:s/>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連絡</text:p>
            <text:p text:style-name="P42">電話</text:p>
          </table:table-cell>
          <table:table-cell table:style-name="TableCell43" table:number-columns-spanned="2">
            <text:p text:style-name="P44">住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離職</text:p>
            <text:p text:style-name="P63">原因</text:p>
          </table:table-cell>
          <table:table-cell table:style-name="TableCell64" table:number-columns-spanned="9">
            <text:p text:style-name="P65"><text:span text:style-name="T66">□</text:span><text:span text:style-name="T67">商調至他機關</text:span><text:span text:style-name="T68"><text:s/></text:span><text:span text:style-name="T69"><text:s text:c="29"/></text:span></text:p>
            <text:p text:style-name="P70">□聘期屆滿(僱用期滿)</text:p>
            <text:p text:style-name="P7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單位</text:p>
          </table:table-cell>
          <table:covered-table-cell/>
          <table:table-cell table:style-name="TableCell79" table:number-columns-spanned="8">
            <text:p text:style-name="P8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主管</text:p>
          </table:table-cell>
          <table:covered-table-cell/>
          <table:table-cell table:style-name="TableCell84" table:number-columns-spanned="8">
            <text:p text:style-name="P85">□已完成移交事宜</text:p>
            <text:p text:style-name="P86">(請檢附完章後業務移交清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人事室</text:p>
          </table:table-cell>
          <table:covered-table-cell/>
          <table:table-cell table:style-name="TableCell90" table:number-columns-spanned="8">
            <text:p text:style-name="P91"><text:span text:style-name="T92">□</text:span><text:span text:style-name="T93">職章繳回</text:span><text:span text:style-name="T94"><text:s text:c="2"/>□</text:span><text:span text:style-name="T95">職員證繳回</text:span><text:span text:style-name="T96"><text:s text:c="2"/>□</text:span><text:span text:style-name="T97">加班費差旅費請領完畢</text:span><text:span text:style-name="T98"><text:s text:c="3"/>□</text:span><text:span text:style-name="T99">離職儲金已申請</text:span><text:span text:style-name="T100">(</text:span><text:span text:style-name="T101">聘用、約僱人員適用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秘書室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□薪津：扣繳至　年　<text:s text:c="2"/>月<text:s/>　<text:s/>日</text:p>
            <text:p text:style-name="P110">□公保：扣繳至　年　　月　　日</text:p>
            <text:p text:style-name="P111">□健保：扣繳至　年　　月　　日</text:p>
            <text:p text:style-name="P112">□退撫基金：扣繳至　年<text:s text:c="2"/>月　<text:s/>日</text:p>
            <text:p text:style-name="P113">□購屋貸款：扣繳至　年<text:s text:c="2"/>月　<text:s/>日</text:p>
            <text:p text:style-name="P114">□勞保：扣繳至　年　　月　　日</text:p>
            <text:p text:style-name="P115">□桌牌繳回</text:p>
            <text:p text:style-name="P116">□財產管理：</text:p>
            <text:p text:style-name="P117">□ｅ化與局網帳號停用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會計室</text:p>
          </table:table-cell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政風室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專門委員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主任秘書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王副局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葉副局長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局長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注意事項：本離職單完成核章後請送回人事室存檔備查。</text:p>
      <text:p text:style-name="P152"/>
      <text:p text:style-name="P153"><text:span text:style-name="T154">臺中市政教育局人員異動業務移交清冊</text:span></text:p>
      <text:p text:style-name="P155"><text:span text:style-name="T156"><text:s/></text:span><text:span text:style-name="T157">卸任人員</text:span><text:span text:style-name="T158">（職稱</text:span><text:span text:style-name="T159">/</text:span><text:span text:style-name="T160">姓名）</text:span><text:span text:style-name="T161"><text:s/></text:span><text:span text:style-name="T162">茲將自民國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起至</text:span><text:span text:style-name="T169"><text:s text:c="4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交卸前一日止，任內經管事項暨待辦案件移交新任人員</text:span><text:span text:style-name="T175">(</text:span><text:span text:style-name="T176">職稱</text:span><text:span text:style-name="T177">/</text:span><text:span text:style-name="T178">姓名</text:span><text:span text:style-name="T179">)</text:span><text:span text:style-name="T180">接收無訛。</text:span></text:p>
      <text:p text:style-name="P181"><text:span text:style-name="T182">經管業務清冊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編號</text:p>
          </table:table-cell>
          <table:table-cell table:style-name="TableCell191">
            <text:p text:style-name="P192"><text:span text:style-name="T193">業務項目</text:span>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soft-page-break/>
      <text:p text:style-name="P353">待辦案件清冊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案件內容</text:p>
          </table:table-cell>
          <table:table-cell table:style-name="TableCell365">
            <text:p text:style-name="P366">結案日期</text:p>
          </table:table-cell>
          <table:table-cell table:style-name="TableCell367">
            <text:p text:style-name="P368">件數</text:p>
          </table:table-cell>
          <table:table-cell table:style-name="TableCell369">
            <text:p text:style-name="P370">備註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移交人：<text:s text:c="11"/>接交人：<text:s text:c="11"/>股長：<text:s text:c="11"/>單位主管：</text:p>
      <text:p text:style-name="P482"/>
      <text:p text:style-name="P483"/>
      <text:p text:style-name="P484"><text:s text:c="9"/></text:p>
      <text:p text:style-name="P485"/>
      <text:p text:style-name="P486">中<text:s text:c="3"/>華<text:s text:c="3"/>民<text:s text:c="3"/>國<text:s text:c="2"/><text:s text:c="10"/>年<text:s text:c="10"/>月<text:s text:c="10"/>日</text:p>
      <text:p text:style-name="P487">備註：</text:p>
      <text:p text:style-name="P488">1.本局人員遷調時，請將完章後清冊一份檢附於員工離職單，一份留存於業管科室，</text:p>
      <text:p text:style-name="P489"><text:s text:c="2"/>以為業務交、卸任依據。</text:p>
      <text:p text:style-name="P490">2.本清冊電子檔置於局網/公務作業/表單下載/人事室/離職單，離職人員請逕行下載</text:p>
      <text:p text:style-name="內文"><text:span text:style-name="T491"><text:s text:c="2"/></text:span><text:span text:style-name="T492">使用。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55734</dc:creator>
    <meta:creation-date>2022-02-09T06:05:00Z</meta:creation-date>
    <dc:date>2022-02-09T06:05:00Z</dc:date>
    <meta:print-date>2016-05-03T03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