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81in" text:min-label-width="0.3833in" text:list-level-position-and-space-mode="label-alignment">
          <style:list-level-label-alignment text:label-followed-by="listtab" fo:margin-left="0.971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line-height="0.3888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widows="2" fo:orphans="2" fo:line-heigh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333333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line-height="0.3888in" fo:margin-left="0.2486in" fo:text-indent="-0.2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333333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47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347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3888in" fo:margin-left="0.218in" fo:text-indent="-0.2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widows="2" fo:orphans="2" fo:line-height="0.3888in" fo:margin-left="0.218in" fo:text-indent="-0.2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347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style:letter-kerning="false"/>
    </style:style>
    <style:style style:name="P65" style:parent-style-name="內文" style:family="paragraph">
      <style:paragraph-properties fo:line-height="0.347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472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3472in" fo:text-indent="0.3333in">
        <style:tab-stops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widows="2" fo:orphans="2" fo:line-height="0.3888in"/>
      <style:text-properties style:font-name="標楷體" style:font-name-asian="標楷體" style:font-name-complex="Arial" fo:color="#333333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line-height="0.3888in"/>
      <style:text-properties style:font-name="標楷體" style:font-name-asian="標楷體" style:font-name-complex="Arial" fo:color="#333333" style:letter-kerning="false" fo:font-size="16pt" style:font-size-asian="16pt" style:font-size-complex="16pt"/>
    </style:style>
    <style:style style:name="P84" style:parent-style-name="內文" style:family="paragraph">
      <style:paragraph-properties fo:widows="2" fo:orphans="2" fo:line-height="0.3888in"/>
    </style:style>
    <style:style style:name="T85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87" style:parent-style-name="內文" style:family="paragraph">
      <style:paragraph-properties fo:widows="2" fo:orphans="2" fo:line-height="0.3194in" fo:margin-left="0.2131in" fo:text-indent="-0.213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95" style:parent-style-name="內文" style:family="paragraph">
      <style:paragraph-properties fo:widows="2" fo:orphans="2" fo:line-height="0.3194in" fo:margin-left="0.2131in" fo:text-indent="-0.2131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P104" style:parent-style-name="內文" style:family="paragraph">
      <style:paragraph-properties fo:widows="2" fo:orphans="2" fo:line-height="0.3194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Arial" fo:color="#333333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Arial" fo:color="#333333" style:letter-kerning="false" style:language-asian="zh" style:country-asian="HK"/>
    </style:style>
    <style:style style:name="P111" style:parent-style-name="內文" style:family="paragraph">
      <style:paragraph-properties fo:text-align="center" fo:margin-bottom="0.2548in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2" style:parent-style-name="內文" style:family="paragraph">
      <style:paragraph-properties fo:margin-bottom="0.2548in" fo:line-height="0.347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472in" fo:margin-left="0.625in" fo:text-indent="-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2777in"/>
    </style:style>
    <style:style style:name="T135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333333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widows="2" fo:orphans="2" fo:line-height="0.2777in" fo:margin-left="0.218in" fo:text-indent="-0.2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letter-kerning="false"/>
    </style:style>
    <style:style style:name="P159" style:parent-style-name="內文" style:family="paragraph">
      <style:paragraph-properties fo:line-height="0.2777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167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168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169" style:parent-style-name="內文" style:family="paragraph">
      <style:paragraph-properties fo:line-height="0.3194in"/>
      <style:text-properties style:font-name="新細明體" fo:font-size="14pt" style:font-size-asian="14pt" style:font-size-complex="14pt"/>
    </style:style>
    <style:style style:name="P170" style:parent-style-name="內文" style:family="paragraph">
      <style:paragraph-properties fo:line-height="0.3194in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Arial" fo:color="#333333" style:letter-kerning="false" fo:font-size="16pt" style:font-size-asian="16pt" style:font-size-complex="16pt" fo:hyphenate="true"/>
    </style:style>
    <style:style style:name="P188" style:parent-style-name="內文" style:family="paragraph">
      <style:paragraph-properties fo:widows="2" fo:orphans="2" fo:break-before="page" fo:text-align="center"/>
      <style:text-properties fo:hyphenate="true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6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09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P224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P228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055in" fo:text-indent="0.194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0.3055in" fo:text-indent="0.1944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8" style:parent-style-name="清單段落" style:list-style-name="LFO1" style:family="paragraph">
      <style:paragraph-properties fo:text-align="justify" fo:line-height="0.3055in">
        <style:tab-stops>
          <style:tab-stop style:type="left" style:position="-0.5965in"/>
          <style:tab-stop style:type="left" style:position="-0.471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3" style:parent-style-name="清單段落" style:list-style-name="LFO1" style:family="paragraph">
      <style:paragraph-properties fo:text-align="justify" fo:line-height="0.3055in">
        <style:tab-stops>
          <style:tab-stop style:type="left" style:position="-0.5965in"/>
          <style:tab-stop style:type="left" style:position="-0.471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清單段落" style:list-style-name="LFO1" style:family="paragraph">
      <style:paragraph-properties fo:text-align="justify" fo:line-height="0.3055in">
        <style:tab-stops>
          <style:tab-stop style:type="left" style:position="-0.5965in"/>
          <style:tab-stop style:type="left" style:position="-0.471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1.2486in" fo:text-indent="-1.0513in">
        <style:tab-stops>
          <style:tab-stop style:type="left" style:position="-0.7486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 fo:margin-left="1.2486in" fo:text-indent="-1.0513in">
        <style:tab-stops>
          <style:tab-stop style:type="left" style:position="-0.7486in"/>
        </style:tab-stops>
      </style:paragraph-properties>
    </style:style>
    <style:style style:name="P276" style:parent-style-name="內文" style:family="paragraph">
      <style:paragraph-properties fo:text-align="justify" fo:line-height="0.3055in" fo:text-indent="0.194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paragraph-properties fo:text-align="justify" fo:line-height="0.3055in" fo:margin-left="0.7798in" fo:text-indent="-0.5833in">
        <style:tab-stops>
          <style:tab-stop style:type="left" style:position="-0.4048in"/>
          <style:tab-stop style:type="left" style:position="-0.279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fo:text-align="justify" fo:line-height="0.3055in" fo:margin-left="1.2486in" fo:text-indent="-1.0513in">
        <style:tab-stops>
          <style:tab-stop style:type="left" style:position="-0.7486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純文字" style:family="paragraph">
      <style:paragraph-properties fo:line-height="0.305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91" style:parent-style-name="純文字" style:family="paragraph">
      <style:paragraph-properties fo:line-height="0.305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widows="2" fo:orphans="2" fo:line-height="0.3055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申請解散</text:span><text:span text:style-name="T3">應檢送文件</text:span></text:p>
      <text:p text:style-name="P4"><text:span text:style-name="T5">請</text:span><text:span text:style-name="T6">依下列順序整理成</text:span><text:span text:style-name="T7">1</text:span><text:span text:style-name="T8">式</text:span><text:span text:style-name="T9">4</text:span><text:span text:style-name="T10">份夾妥（即每</text:span><text:span text:style-name="T11">1</text:span><text:span text:style-name="T12">份都要有</text:span><text:span text:style-name="T13">1~10</text:span><text:span text:style-name="T14">項資料）：</text:span></text:p>
      <text:p text:style-name="P15"><text:span text:style-name="T16">1.</text:span><text:span text:style-name="T17">法人解散申請書</text:span><text:span text:style-name="T18">1</text:span><text:span text:style-name="T19">份</text:span><text:span text:style-name="T20">。</text:span></text:p>
      <text:p text:style-name="P21"><text:span text:style-name="T22">2.</text:span><text:span text:style-name="T23">董事會議紀錄及簽到表正本</text:span><text:span text:style-name="T24">1</text:span><text:span text:style-name="T25">份、影本</text:span><text:span text:style-name="T26">3</text:span><text:span text:style-name="T27">份</text:span><text:span text:style-name="T28">（紀錄須主席親自簽名，每份正面蓋大印）</text:span></text:p>
      <text:p text:style-name="P29"><text:span text:style-name="T30">3.</text:span><text:span text:style-name="T31">清算人就任同意書正本</text:span><text:span text:style-name="T32">4</text:span><text:span text:style-name="T33">份</text:span><text:span text:style-name="T34">（每份正面蓋大印）</text:span></text:p>
      <text:p text:style-name="P35"><text:span text:style-name="T36">4.</text:span><text:span text:style-name="T37">清算人印鑑卡正本</text:span><text:span text:style-name="T38">4</text:span><text:span text:style-name="T39">份</text:span><text:span text:style-name="T40">（每份正面蓋大印）</text:span></text:p>
      <text:p text:style-name="P41"><text:span text:style-name="T42">5.</text:span><text:span text:style-name="T43">清算人身分證正反面影本</text:span><text:span text:style-name="T44">4</text:span><text:span text:style-name="T45">份</text:span><text:span text:style-name="T46">（每份註明與正本相符並核章）</text:span></text:p>
      <text:p text:style-name="P47"><text:span text:style-name="T48">6.</text:span><text:span text:style-name="T49">當屆驗印之董事名冊影本</text:span><text:span text:style-name="T50">4</text:span><text:span text:style-name="T51">份</text:span><text:span text:style-name="T52">（每份註明與正本相符並核章）</text:span></text:p>
      <text:p text:style-name="P53"><text:span text:style-name="T54">7.</text:span><text:span text:style-name="T55">法人財產清冊正本</text:span><text:span text:style-name="T56">4</text:span><text:span text:style-name="T57">份</text:span><text:span text:style-name="T58">（每份正面蓋大印）</text:span></text:p>
      <text:p text:style-name="P59"><text:span text:style-name="T60">8.</text:span><text:span text:style-name="T61">資產負債表</text:span><text:span text:style-name="T62">4</text:span><text:span text:style-name="T63">份</text:span><text:span text:style-name="T64">（須經相關人員核章，每份正面蓋大印）。</text:span></text:p>
      <text:p text:style-name="P65"><text:span text:style-name="T66">9.</text:span><text:span text:style-name="T67">最近一期法人登記證書影本</text:span><text:span text:style-name="T68">4</text:span><text:span text:style-name="T69">份</text:span><text:span text:style-name="T70">（每份註明與正本相符並核章）</text:span></text:p>
      <text:p text:style-name="P71"><text:span text:style-name="T72">10.</text:span><text:span text:style-name="T73">最近一期</text:span><text:span text:style-name="T74">經本局</text:span><text:span text:style-name="T75">驗印</text:span><text:span text:style-name="T76">且生效</text:span><text:span text:style-name="T77">之捐助章程影本</text:span><text:span text:style-name="T78">4</text:span><text:span text:style-name="T79">份</text:span><text:span text:style-name="T80">（每份註明與正本</text:span></text:p>
      <text:p text:style-name="P81">相符並核章）</text:p>
      <text:p text:style-name="P82"/>
      <text:p text:style-name="P83"/>
      <text:p text:style-name="P84"><text:span text:style-name="T85">備</text:span><text:span text:style-name="T86">註：</text:span></text:p>
      <text:p text:style-name="P87"><text:span text:style-name="T88">1.</text:span><text:span text:style-name="T89">重要事項之討論</text:span><text:span text:style-name="T90">，</text:span><text:span text:style-name="T91">開會</text:span><text:span text:style-name="T92">10</text:span><text:span text:style-name="T93">日前將議程通知全體董事及主管機關（會議</text:span><text:span text:style-name="T94">出席董事須達三分之二以上）。</text:span></text:p>
      <text:p text:style-name="P95"><text:span text:style-name="T96">2.</text:span><text:span text:style-name="T97">會議紀錄內容敘明解散理由、截至開會前某日止之財產情形、</text:span><text:span text:style-name="T98">解散後財產之歸屬</text:span><text:span text:style-name="T99">、</text:span><text:span text:style-name="T100">由</text:span><text:span text:style-name="T101">董事</text:span><text:span text:style-name="T102">中</text:span><text:span text:style-name="T103">選任清算人。</text:span></text:p>
      <text:p text:style-name="P104"><text:span text:style-name="T105">3.</text:span><text:span text:style-name="T106">本局核准後</text:span><text:span text:style-name="T107">，</text:span><text:span text:style-name="T108">向法院依程序提出聲請，請參照臺中地方法院「如何辦理財團法人登記」中有關『解散登記之聲請』或『清算人任免或變更登記之聲請』或『清算終結登記之聲請』規定（網址：</text:span><text:span text:style-name="T109">http://tcd.judicial.gov.tw/registeredinfo.asp?id=7</text:span><text:span text:style-name="T110">）。</text:span></text:p>
      <text:soft-page-break/>
      <text:p text:style-name="P111">申<text:s/>請<text:s/>書</text:p>
      <text:p text:style-name="P112">受文者：臺中市政府教育局</text:p>
      <text:p text:style-name="P113">主旨：為申請財團法人○○○○教育基金會解散，請准予備查。</text:p>
      <text:p text:style-name="P114">說明：</text:p>
      <text:p text:style-name="P115"><text:span text:style-name="T116"><text:s/></text:span><text:span text:style-name="T117">一、本基金會</text:span><text:span text:style-name="T118">○○○○○○○○</text:span><text:span text:style-name="T119">（敘明原因），於</text:span><text:span text:style-name="T120"><text:s text:c="2"/></text:span><text:span text:style-name="T121">年</text:span><text:span text:style-name="T122"><text:s text:c="2"/></text:span><text:span text:style-name="T123">月</text:span><text:span text:style-name="T124"><text:s text:c="2"/></text:span><text:span text:style-name="T125">日第</text:span><text:span text:style-name="T126">○</text:span><text:span text:style-name="T127">屆第</text:span><text:span text:style-name="T128">○</text:span><text:span text:style-name="T129">次董事會議決議通過解散，並選任</text:span><text:span text:style-name="T130">○○○</text:span><text:span text:style-name="T131">董事擔任</text:span><text:span text:style-name="T132">清算人。</text:span></text:p>
      <text:p text:style-name="P133"><text:s text:c="2"/>二、檢附下列文件1式4份：</text:p>
      <text:p text:style-name="P134"><text:span text:style-name="T135"><text:s text:c="5"/></text:span><text:span text:style-name="T136">（一）</text:span><text:span text:style-name="T137">董事會議紀錄及簽到表。</text:span></text:p>
      <text:p text:style-name="P138"><text:span text:style-name="T139"><text:s text:c="5"/></text:span><text:span text:style-name="T140">（二）清算人願（就）任同意書。</text:span></text:p>
      <text:p text:style-name="P141"><text:span text:style-name="T142"><text:s text:c="5"/></text:span><text:span text:style-name="T143">（三）清算人印鑑卡。</text:span></text:p>
      <text:p text:style-name="P144"><text:span text:style-name="T145"><text:s text:c="5"/></text:span><text:span text:style-name="T146">（四）清算人身分證影本</text:span><text:span text:style-name="T147">。</text:span></text:p>
      <text:p text:style-name="P148"><text:span text:style-name="T149"><text:s text:c="5"/></text:span><text:span text:style-name="T150">（五）驗印之董事名冊影本</text:span><text:span text:style-name="T151">。</text:span></text:p>
      <text:p text:style-name="P152"><text:span text:style-name="T153"><text:s text:c="5"/></text:span><text:span text:style-name="T154">（六）法人財產清冊。</text:span></text:p>
      <text:p text:style-name="P155"><text:span text:style-name="T156"><text:s text:c="5"/></text:span><text:span text:style-name="T157">（七）資產負債表</text:span><text:span text:style-name="T158">。</text:span></text:p>
      <text:p text:style-name="P159"><text:span text:style-name="T160"><text:s text:c="5"/></text:span><text:span text:style-name="T161">（八）最近一期法人登記證書影本</text:span><text:span text:style-name="T162">。</text:span></text:p>
      <text:p text:style-name="P163"><text:span text:style-name="T164"><text:s text:c="5"/></text:span><text:span text:style-name="T165">（九）驗印之最近一期捐助章程影本。</text:span></text:p>
      <text:p text:style-name="P166"><text:s text:c="26"/></text:p>
      <text:p text:style-name="P167"/>
      <text:p text:style-name="P168"/>
      <text:p text:style-name="P169"/>
      <text:p text:style-name="P170"><text:span text:style-name="T171"><text:s text:c="27"/></text:span><text:span text:style-name="T172">　　</text:span><text:span text:style-name="T173">申請人：</text:span><text:span text:style-name="T174">○○○</text:span><text:span text:style-name="T175">基金會代表人</text:span><text:span text:style-name="T176">○○○</text:span></text:p>
      <text:p text:style-name="P177"><text:span text:style-name="T178"><draw:frame draw:z-index="251657216" draw:id="id0" draw:style-name="a0" draw:name="Text Box 2" text:anchor-type="paragraph" svg:x="5.875in" svg:y="0.04514in" svg:width="0.5in" svg:height="0.84653in" style:rel-width="scale" style:rel-height="scale"><draw:text-box><text:p text:style-name="P179">大、小印</text:p><text:p text:style-name="內文"/><text:p text:style-name="內文"/></draw:text-box><svg:title/><svg:desc/></draw:frame></text:span><text:span text:style-name="T180"><text:s text:c="14"/></text:span><text:span text:style-name="T181">　　申請人電話：</text:span></text:p>
      <text:p text:style-name="P182"><text:s text:c="14"/>　　申請人地址：</text:p>
      <text:p text:style-name="P183"><text:s text:c="14"/>　　聯絡人或代理人：</text:p>
      <text:p text:style-name="P184"><text:s text:c="14"/>　　聯絡人或代理人電話：</text:p>
      <text:p text:style-name="P185"/>
      <text:p text:style-name="P186"/>
      <text:p text:style-name="P187">中華民國<text:s text:c="4"/>年<text:s text:c="4"/>月<text:s text:c="4"/>日</text:p>
      <text:soft-page-break/>
      <text:p text:style-name="P188"><text:span text:style-name="T189">財團法人</text:span><text:span text:style-name="T190">○○○○</text:span><text:span text:style-name="T191">基金會第</text:span><text:span text:style-name="T192">○</text:span><text:span text:style-name="T193">屆第</text:span><text:span text:style-name="T194">○</text:span><text:span text:style-name="T195">次董事會議紀錄</text:span></text:p>
      <text:p text:style-name="P196"><text:span text:style-name="T197">壹、時</text:span><text:span text:style-name="T198"><text:s text:c="2"/></text:span><text:span text:style-name="T199">間：民國</text:span><text:span text:style-name="T200"><text:s text:c="4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text:span text:style-name="T206"><text:s text:c="2"/></text:span><text:span text:style-name="T207">時　</text:span><text:span text:style-name="T208">分</text:span></text:p>
      <text:p text:style-name="P209">貳、地<text:s text:c="2"/>點：</text:p>
      <text:p text:style-name="P210"><text:span text:style-name="T211">參、出席董事：</text:span><text:span text:style-name="T212">○○○</text:span><text:span text:style-name="T213">、</text:span><text:span text:style-name="T214">○○○</text:span><text:span text:style-name="T215">、</text:span><text:span text:style-name="T216">○○○</text:span><text:span text:style-name="T217">、</text:span><text:span text:style-name="T218">○○○</text:span><text:span text:style-name="T219">（另附簽到表）</text:span></text:p>
      <text:p text:style-name="P220"><text:span text:style-name="T221">肆、請假人姓名：</text:span><text:span text:style-name="T222">○○○</text:span><text:span text:style-name="T223">（如無可省略）</text:span></text:p>
      <text:p text:style-name="P224"><text:span text:style-name="T225">伍、列席人姓名：</text:span><text:span text:style-name="T226">○○○</text:span><text:span text:style-name="T227">（如無可省略）</text:span></text:p>
      <text:p text:style-name="P228"><text:span text:style-name="T229">陸、主</text:span><text:span text:style-name="T230"><text:s text:c="6"/></text:span><text:span text:style-name="T231">席：</text:span><text:span text:style-name="T232">○○○ <text:s text:c="19"/></text:span><text:span text:style-name="T233">紀</text:span><text:span text:style-name="T234">錄：</text:span><text:span text:style-name="T235">○○○</text:span></text:p>
      <text:p text:style-name="P236"><text:span text:style-name="T237">柒、報告事項：</text:span><text:span text:style-name="T238">（簡述開會目的）</text:span></text:p>
      <text:p text:style-name="P239"><text:span text:style-name="T240">捌、</text:span><text:span text:style-name="T241">討論事項：</text:span></text:p>
      <text:p text:style-name="P242"><text:span text:style-name="T243">一、</text:span><text:span text:style-name="T244">本</text:span><text:span text:style-name="T245">基金</text:span><text:span text:style-name="T246">會擬議解散案，提請公決。</text:span></text:p>
      <text:p text:style-name="P247">說明：</text:p>
      <text:list text:style-name="LFO1" text:continue-numbering="true">
        <text:list-item>
          <text:p text:style-name="P248"><text:span text:style-name="T249">本會因</text:span><text:span text:style-name="T250">○○○○○○○○○○○○</text:span><text:span text:style-name="T251">擬予解散</text:span><text:span text:style-name="T252">。</text:span></text:p>
        </text:list-item>
        <text:list-item>
          <text:p text:style-name="P253"><text:span text:style-name="T254">截至</text:span><text:span text:style-name="T255">○</text:span><text:span text:style-name="T256">年</text:span><text:span text:style-name="T257">○</text:span><text:span text:style-name="T258">月</text:span><text:span text:style-name="T259">○</text:span><text:span text:style-name="T260">日止，本會財務情形為</text:span><text:span text:style-name="T261">○○○○○○○○○</text:span><text:span text:style-name="T262">（詳如附件</text:span><text:span text:style-name="T263">-</text:span><text:span text:style-name="T264">財產清冊及資產負債表）。</text:span></text:p>
        </text:list-item>
        <text:list-item>
          <text:p text:style-name="P265"><text:span text:style-name="T266">依據本會捐助章程第</text:span><text:span text:style-name="T267">○</text:span><text:span text:style-name="T268">條規定，解散後賸餘財產歸屬於</text:span><text:span text:style-name="T269">○○○○○○○○○○○</text:span><text:span text:style-name="T270">。</text:span></text:p>
        </text:list-item>
      </text:list>
      <text:p text:style-name="P271"><text:span text:style-name="T272">決議：全體出席董事</text:span><text:span text:style-name="T273">通過同意</text:span><text:span text:style-name="T274">解散，並依相關法令規定辦理。</text:span></text:p>
      <text:p text:style-name="P275"/>
      <text:p text:style-name="P276"><text:span text:style-name="T277">二、</text:span><text:span text:style-name="T278">選任清算人案，提請</text:span><text:span text:style-name="T279">討論</text:span><text:span text:style-name="T280">。</text:span></text:p>
      <text:p text:style-name="P281">說明：依民法37條規定，法人解散後財產之清算由董事為之，擬由現任董事中選任清算人辦理解散清算事宜。</text:p>
      <text:p text:style-name="P282"><text:span text:style-name="T283">決議：全體出席董事通過選任</text:span><text:span text:style-name="T284">○○○</text:span><text:span text:style-name="T285">董事擔任清算人。</text:span></text:p>
      <text:p text:style-name="P286"><text:s text:c="2"/></text:p>
      <text:p text:style-name="P287"><text:span text:style-name="T288"><text:s text:c="2"/></text:span><text:span text:style-name="T289">玖、臨時動議：</text:span><text:span text:style-name="T290">無</text:span></text:p>
      <text:p text:style-name="P291"><text:s text:c="2"/>拾、散<text:s/>會：<text:s text:c="2"/>時<text:s text:c="2"/>分<text:s text:c="2"/></text:p>
      <text:p text:style-name="P292"><text:span text:style-name="T293"><text:s text:c="37"/></text:span><text:span text:style-name="T294">主席：（請親自簽名）</text:span><text:span text:style-name="T29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81in" text:min-label-width="0.3833in" text:list-level-position-and-space-mode="label-alignment">
          <style:list-level-label-alignment text:label-followed-by="listtab" fo:margin-left="0.9715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解散：1</dc:title>
    <meta:initial-creator>d00</meta:initial-creator>
    <dc:creator>王淑芬</dc:creator>
    <meta:creation-date>2021-08-25T03:52:00Z</meta:creation-date>
    <dc:date>2022-02-09T11:33:00Z</dc:date>
    <meta:print-date>2018-07-02T02:06:00Z</meta:print-date>
    <meta:template xlink:href="Normal" xlink:type="simple"/>
    <meta:editing-cycles>6</meta:editing-cycles>
    <meta:editing-duration>PT9660S</meta:editing-duration>
    <meta:document-statistic meta:page-count="3" meta:paragraph-count="3" meta:word-count="236" meta:character-count="1583" meta:row-count="11" meta:non-whitespace-character-count="1350"/>
  </office:meta>
</office:document-meta>
</file>