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_19968__33324__32_2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4" table:style-name="ro3">
          <table:table-cell table:style-name="ce9"/>
          <table:table-cell table:style-name="ce10"/>
          <table:table-cell table:number-columns-repeated="2" table:style-name="ce11"/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3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6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3" table:number-rows-spanned="1" table:style-name="ce37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29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29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29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3">
          <table:table-cell office:value-type="float" office:value="4" table:style-name="ce16">
            <text:p>4</text:p>
          </table:table-cell>
          <table:table-cell table:number-columns-spanned="3" table:number-rows-spanned="1" table:style-name="ce30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1">
            <text:p>合計</text:p>
          </table:table-cell>
          <table:covered-table-cell table:number-columns-repeated="3"/>
          <table:table-cell office:value-type="float" office:value="0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7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0"/>
          <table:table-cell table:number-columns-spanned="2" table:number-rows-spanned="1" table:style-name="ce28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US</meta:initial-creator>
    <dc:creator>ASUS</dc:creator>
    <meta:creation-date>2022-02-15T05:26:25Z</meta:creation-date>
    <dc:date>2022-02-15T05:35:04Z</dc:date>
  </office:meta>
</office:document-meta>
</file>