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計畫名稱：<text:span text:style-name="T3">OOOOOOOOOO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3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4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5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 1</meta:initial-creator>
    <dc:creator>user</dc:creator>
    <meta:creation-date>2020-03-16T13:40:17Z</meta:creation-date>
    <dc:date>2021-12-07T10:00:10Z</dc:date>
    <meta:print-date>2021-10-20T01:20:00Z</meta:print-date>
    <meta:editing-cycles>4</meta:editing-cycles>
    <meta:editing-duration>PT1243S</meta:editing-duration>
  </office:meta>
</office:document-meta>
</file>