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style:font-size-complex="12pt"/>
    </style:style>
    <style:style style:name="P2" style:parent-style-name="內文" style:family="paragraph">
      <style:paragraph-properties fo:line-height="0.25in" fo:text-indent="0.2951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9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222in" fo:margin-left="4.1666in" fo:text-indent="-4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222in" fo:margin-left="4.1666in" fo:text-indent="0.164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background-color="#FFFFFF"/>
    </style:style>
    <style:style style:name="P97" style:parent-style-name="內文" style:family="paragraph">
      <style:paragraph-properties fo:line-height="0.2222in" fo:text-indent="0.6666in"/>
    </style:style>
    <style:style style:name="T98" style:parent-style-name="預設段落字型" style:family="text">
      <style:text-properties style:font-name="標楷體" style:font-name-asian="標楷體" style:font-name-complex="Arial" fo:background-color="#FFFFFF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P100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2" style:family="table-column">
      <style:table-column-properties style:column-width="1.9583in"/>
    </style:style>
    <style:style style:name="TableColumn103" style:family="table-column">
      <style:table-column-properties style:column-width="2.1097in"/>
    </style:style>
    <style:style style:name="Table101" style:family="table">
      <style:table-properties style:width="4.068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7E6E6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9" style:family="table-row">
      <style:table-row-properties style:min-row-height="0.3395in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3395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3395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親愛的家長您好：</text:p>
      <text:p text:style-name="P2"><text:span text:style-name="T3">今日發下「</text:span><text:span text:style-name="T4">110學年度第</text:span><text:span text:style-name="T5">2</text:span><text:span text:style-name="T6">學期</text:span><text:span text:style-name="T7">準公共</text:span><text:span text:style-name="T8">幼兒園家長繳費數額通知單</text:span><text:span text:style-name="T9">」，請</text:span><text:span text:style-name="T10">確認</text:span><text:span text:style-name="T11">以下資料並</text:span><text:span text:style-name="T12">簽名</text:span><text:span text:style-name="T13">後</text:span><text:span text:style-name="T14">繳回</text:span><text:span text:style-name="T15">幼兒園：</text:span></text:p>
      <text:p text:style-name="P16"><text:span text:style-name="T17">一、中、小、幼班：</text:span><text:span text:style-name="T18">請確認幼生「胎次」及「每月繳交金額」是否正確。</text:span></text:p>
      <text:p text:style-name="P19"><text:span text:style-name="T20">二、大班：</text:span><text:span text:style-name="T21">請確認幼生「胎次」、「家戶所得」及「每月繳交金額」是否正確。</text:span></text:p>
      <text:p text:style-name="P22"><text:span text:style-name="T23">三</text:span><text:span text:style-name="T24">、大班生通知單中若「無顯示家戶經濟屬性」，則表示可能為以下幾種狀況：</text:span></text:p>
      <text:p text:style-name="P25"><text:s/>(一) 系統無法取得該幼童或父母親之其中一方財稅資料。</text:p>
      <text:p text:style-name="P26"><text:s/>(二) 家戶擁有第3筆(含)以上不動產且其公告現值總額超過650萬元，或家戶年利息所得<text:s/></text:p>
      <text:p text:style-name="P27"><text:s text:c="6"/>超過10萬元。</text:p>
      <text:p text:style-name="P28"><text:s/>(三) 109年度家戶年所得超過70萬元。</text:p>
      <text:p text:style-name="P29"><text:span text:style-name="T30">四、</text:span><text:span text:style-name="T31">倘欲修正幼生身分屬性，請於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前檢附以下佐證資料予幼兒園：</text:span></text:p>
      <text:p text:style-name="P38"><text:span text:style-name="T39"><text:s/>(一) 修改</text:span><text:span text:style-name="T40">幼生胎次</text:span><text:span text:style-name="T41">請檢附</text:span><text:span text:style-name="T42">戶口名簿、戶籍謄本、出生登記或其他證明文件，如未提供證明</text:span></text:p>
      <text:p text:style-name="P43"><text:s text:c="6"/>文件， 則以資訊系統查調的戶政資料為準。</text:p>
      <text:p text:style-name="P44"><text:span text:style-name="T45"><text:s/></text:span><text:span text:style-name="T46">(二)<text:s/></text:span><text:span text:style-name="T47">大班生</text:span><text:span text:style-name="T48">修改家戶經濟屬性請檢附：</text:span></text:p>
      <text:p text:style-name="P49"><text:span text:style-name="T50"><text:s text:c="2"/>1、幼兒及監護人最近一次異動之戶口名簿影本或戶籍謄本，以</text:span><text:span text:style-name="T51">證明監護權(無身分證之外</text:span></text:p>
      <text:p text:style-name="P52"><text:span text:style-name="T53"><text:s text:c="5"/></text:span><text:span text:style-name="T54">籍配偶請檢附居留證)；倘單一監護者，請檢附11</text:span><text:span text:style-name="T55">1</text:span><text:span text:style-name="T56">年</text:span><text:span text:style-name="T57">2</text:span><text:span text:style-name="T58">月1日以後</text:span><text:span text:style-name="T59">申請</text:span><text:span text:style-name="T60">之戶籍</text:span><text:span text:style-name="T61">謄本(</text:span><text:span text:style-name="T62">含</text:span></text:p>
      <text:p text:style-name="P63"><text:span text:style-name="T64"><text:s text:c="5"/></text:span><text:span text:style-name="T65">記事欄</text:span><text:span text:style-name="T66">)或</text:span><text:span text:style-name="T67">最近一次異動之</text:span><text:span text:style-name="T68">新式</text:span><text:span text:style-name="T69">戶口名簿影本</text:span><text:span text:style-name="T70">(含記事欄)，並請幼兒園協助提供「戶口</text:span></text:p>
      <text:p text:style-name="P71"><text:span text:style-name="T72"><text:s text:c="5"/>名簿請領紀錄查詢結果」。</text:span><text:span text:style-name="T73"><text:s text:c="2"/></text:span></text:p>
      <text:p text:style-name="P74"><text:s text:c="2"/>2、幼兒及監護人之109年度綜所得稅各類所得清單。</text:p>
      <text:p text:style-name="P75"><text:s text:c="2"/>3、幼兒及監護人111年度財產歸屬資料清單或全國財產總歸戶財產查詢清單。</text:p>
      <text:p text:style-name="P76"><text:span text:style-name="T77">五、</text:span><text:span text:style-name="T78">第 2 名及第 3 名以上子女認定原則如下：</text:span></text:p>
      <text:p text:style-name="P79"><text:s/>(一)第 2 名及第 3 名以上子女，指依戶政資料登記為同一母親或父親的幼兒，並依出生年</text:p>
      <text:p text:style-name="P80"><text:s text:c="5"/>月日排序計算後，序位為第 2 名、第 3 名(含）以上之幼兒。如為雙（多）胞胎者，</text:p>
      <text:p text:style-name="P81"><text:s text:c="5"/>依胎次序排序計算。舉例說明如下：</text:p>
      <text:p text:style-name="P82"><text:s text:c="2"/>1、胎次別為第 2 胎的雙胞胎兄弟，雙胞胎的弟弟為第 3 名子女。</text:p>
      <text:p text:style-name="P83"><text:s text:c="2"/>2、胎次別為第 1 胎的三胞胎兄弟，三胞胎中排序第 2 的弟弟為第 2 名子女、最小的弟</text:p>
      <text:p text:style-name="P84"><text:s text:c="5"/>弟為第 3 名子女。</text:p>
      <text:p text:style-name="P85"><text:s text:c="2"/>3、收養子女、再婚子女、同一父或母所生因故未於同一戶籍內的幼兒，均可列入排行計</text:p>
      <text:p text:style-name="P86"><text:s text:c="5"/>算。</text:p>
      <text:p text:style-name="P87"><text:span text:style-name="T88"><text:s/>(二)倘為</text:span><text:span text:style-name="T89">重組家庭情形，需由重組後之父母再生下共同之子女，則其原本各自之子女，</text:span></text:p>
      <text:p text:style-name="P90"><text:s text:c="5"/>得計入子女次序計算。</text:p>
      <text:p text:style-name="P91"><text:span text:style-name="T92">家長簽名：__________________</text:span></text:p>
      <text:p text:style-name="P93">------------------- 以下資料，家長可剪下自行留存 -------------------</text:p>
      <text:p text:style-name="P94"><text:span text:style-name="T95">※備註：</text:span><text:span text:style-name="T96">入學即減免費用，家長不用申請，家長繳費與幼兒園原來的收費差額，會由政府</text:span></text:p>
      <text:p text:style-name="P97"><text:span text:style-name="T98">幫家長直接支付給幼兒園</text:span><text:span text:style-name="T99">，低收/中低收免繳費用。</text:span>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幼生胎次</text:p>
          </table:table-cell>
          <table:table-cell table:style-name="TableCell107">
            <text:p text:style-name="P108">每月最高繳交數額</text:p>
          </table:table-cell>
        </table:table-row>
        <table:table-row table:style-name="TableRow109">
          <table:table-cell table:style-name="TableCell110">
            <text:p text:style-name="P111">第1胎</text:p>
          </table:table-cell>
          <table:table-cell table:style-name="TableCell112">
            <text:p text:style-name="P113">3,500元</text:p>
          </table:table-cell>
        </table:table-row>
        <table:table-row table:style-name="TableRow114">
          <table:table-cell table:style-name="TableCell115">
            <text:p text:style-name="P116">第2胎</text:p>
          </table:table-cell>
          <table:table-cell table:style-name="TableCell117">
            <text:p text:style-name="P118">2,500元</text:p>
          </table:table-cell>
        </table:table-row>
        <table:table-row table:style-name="TableRow119">
          <table:table-cell table:style-name="TableCell120">
            <text:p text:style-name="P121">第3胎(含)以上</text:p>
          </table:table-cell>
          <table:table-cell table:style-name="TableCell122">
            <text:p text:style-name="P123">1,500元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凱西 王</meta:initial-creator>
    <dc:creator>凱西 王</dc:creator>
    <meta:creation-date>2022-02-15T16:42:00Z</meta:creation-date>
    <dc:date>2022-02-15T16:42:00Z</dc: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5" meta:row-count="8" meta:non-whitespace-character-count="1002"/>
  </office:meta>
</office:document-meta>
</file>