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" style:parent-style-name="內文" style:family="paragraph">
      <style:paragraph-properties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text-align="justify" fo:line-height="0.3888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361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1" style:parent-style-name="內文" style:family="paragraph">
      <style:paragraph-properties fo:text-align="justify" fo:line-height="0.2361in" fo:text-indent="0.3611in"/>
    </style:style>
    <style:style style:name="T52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3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4" style:parent-style-name="預設段落字型" style:family="text">
      <style:text-properties style:font-name="標楷體" style:font-name-asian="標楷體" style:font-name-complex="Arial" fo:font-weight="bold" style:font-weight-asian="bold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6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7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8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59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T60" style:parent-style-name="預設段落字型" style:family="text">
      <style:text-properties style:font-name="標楷體" style:font-name-asian="標楷體" style:font-name-complex="Arial" fo:font-size="13pt" style:font-size-asian="13pt" style:font-size-complex="13pt" fo:background-color="#FFFFFF"/>
    </style:style>
    <style:style style:name="P61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2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3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4" style:parent-style-name="內文" style:family="paragraph">
      <style:paragraph-properties fo:line-height="0.2361in"/>
      <style:text-properties fo:font-size="13pt" style:font-size-asian="13pt" style:font-size-complex="13pt"/>
    </style:style>
    <style:style style:name="P65" style:parent-style-name="內文" style:family="paragraph">
      <style:paragraph-properties fo:line-height="0.3888in" fo:margin-left="0.9291in" fo:text-indent="-0.9291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3888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3888in" fo:margin-left="0.5881in" fo:text-indent="0.1965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3888in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96" style:parent-style-name="內文" style:family="paragraph">
      <style:paragraph-properties fo:line-height="0.3888in"/>
      <style:text-properties style:font-name="標楷體" style:font-name-asian="標楷體" fo:font-weight="bold" style:font-weight-asian="bold"/>
    </style:style>
    <style:style style:name="P97" style:parent-style-name="內文" style:family="paragraph">
      <style:paragraph-properties fo:line-height="0.3888in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0" style:parent-style-name="內文" style:family="paragraph">
      <style:paragraph-properties fo:line-height="0.3888in"/>
    </style:style>
    <style:style style:name="T101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3" style:parent-style-name="內文" style:family="paragraph">
      <style:paragraph-properties fo:line-height="0.3888in" fo:margin-right="-0.1965in"/>
    </style:style>
    <style:style style:name="T10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line-height="0.3888in" fo:text-indent="0.1965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fo:line-height="0.3888in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10</text:span><text:span text:style-name="T3">學年度第</text:span><text:span text:style-name="T4">2</text:span><text:span text:style-name="T5">學期臺中市各項幼兒學前教育補助申請通過通知單</text:span><text:span text:style-name="T6">(</text:span><text:span text:style-name="T7">參考範例</text:span><text:span text:style-name="T8">)</text:span></text:p>
      <text:p text:style-name="P9"><text:span text:style-name="T10"><text:s text:c="5"/></text:span><text:span text:style-name="T11">親愛的</text:span><text:span text:style-name="T12">○○○</text:span><text:span text:style-name="T13">小朋友家長</text:span><text:span text:style-name="T14">: <text:s text:c="20"/></text:span><text:span text:style-name="T15">日期：</text:span><text:span text:style-name="T16">11</text:span><text:span text:style-name="T17">1</text:span><text:span text:style-name="T18">年</text:span><text:span text:style-name="T19">○</text:span><text:span text:style-name="T20">月</text:span><text:span text:style-name="T21">○</text:span><text:span text:style-name="T22">日</text:span></text:p>
      <text:p text:style-name="P23"><text:span text:style-name="T24"><text:s text:c="9"/></text:span><text:span text:style-name="T25">○○</text:span><text:span text:style-name="T26">幼兒園已於</text:span><text:span text:style-name="T27">○</text:span><text:span text:style-name="T28">年</text:span><text:span text:style-name="T29">○</text:span><text:span text:style-name="T30">月</text:span><text:span text:style-name="T31">○</text:span><text:span text:style-name="T32">日為您的小朋友申請以下補助項目及金額，教育局將於審查後</text:span><text:span text:style-name="T33">1</text:span><text:span text:style-name="T34">個月內將款項撥入幼兒園，您的小朋友就讀幼兒園採取的撥放方式為：</text:span><text:span text:style-name="T35">○○○</text:span><text:span text:style-name="T36">。倘您不服審查結果或可請領金額，請於知悉審查結果</text:span><text:span text:style-name="T37">2</text:span><text:span text:style-name="T38">週內檢附相關佐證資料送幼兒園轉教育局再行審核，超過申復時間者恕不受理。</text:span></text:p>
      <text:p text:style-name="P39"><text:span text:style-name="T40"><text:s text:c="3"/></text:span><text:span text:style-name="T41"><text:s text:c="2"/></text:span><text:span text:style-name="T42"></text:span><text:span text:style-name="T43"><text:s/></text:span><text:span text:style-name="T44">教育部</text:span><text:span text:style-name="T45">5</text:span><text:span text:style-name="T46">歲幼兒就學補助，申請通過金額為</text:span><text:span text:style-name="T47"><text:s text:c="11"/></text:span><text:span text:style-name="T48">元。</text:span></text:p>
      <text:p text:style-name="P49"><text:span text:style-name="T50"><draw:frame draw:z-index="251659264" draw:id="id0" draw:style-name="a0" draw:name="文字方塊 1" text:anchor-type="paragraph" svg:x="0.67083in" svg:y="0.09444in" svg:width="5.34653in" svg:height="0.88125in" style:rel-width="scale" style:rel-height="scale"><draw:text-box><text:p text:style-name="P51"><text:span text:style-name="T52">5</text:span><text:span text:style-name="T53">歲至入國小前的小朋友就學補助，由「免學費」一項，擴大至雜費及其他代收代辦費，並比照育兒津貼提高額度，至經濟需要協助幼兒</text:span><text:span text:style-name="T54">採擇優補助</text:span><text:span text:style-name="T55">(</text:span><text:span text:style-name="T56">每學期最高不超過</text:span><text:span text:style-name="T57">3</text:span><text:span text:style-name="T58">萬元</text:span><text:span text:style-name="T59">)</text:span><text:span text:style-name="T60">。</text:span></text:p></draw:text-box><svg:title/><svg:desc/></draw:frame></text:span></text:p>
      <text:p text:style-name="P61"/>
      <text:p text:style-name="P62"/>
      <text:p text:style-name="P63"/>
      <text:p text:style-name="P64"/>
      <text:p text:style-name="P65"><text:span text:style-name="T66"><text:s text:c="6"/></text:span><text:span text:style-name="T67"></text:span><text:span text:style-name="T68"><text:s/></text:span><text:span text:style-name="T69">中低收入戶幼兒就學補助，申請通過金額為</text:span><text:span text:style-name="T70"><text:s text:c="11"/></text:span><text:span text:style-name="T71">元。</text:span></text:p>
      <text:p text:style-name="P72"><text:span text:style-name="T73"><text:s text:c="6"/></text:span><text:span text:style-name="T74"></text:span><text:span text:style-name="T75"><text:s/></text:span><text:span text:style-name="T76">臺中市幼兒學前教育補助方案</text:span><text:span text:style-name="T77">(2</text:span><text:span text:style-name="T78">至</text:span><text:span text:style-name="T79">4</text:span><text:span text:style-name="T80">歲</text:span><text:span text:style-name="T81">)</text:span></text:p>
      <text:p text:style-name="P82"><text:span text:style-name="T83">1.</text:span><text:span text:style-name="T84"><text:s/></text:span><text:span text:style-name="T85"></text:span><text:span text:style-name="T86">學費補助，申請通過金額為</text:span><text:span text:style-name="T87"><text:s text:c="11"/></text:span><text:span text:style-name="T88">元。</text:span></text:p>
      <text:p text:style-name="P89"><text:span text:style-name="T90"><text:s text:c="8"/>2.<text:s/></text:span><text:span text:style-name="T91"></text:span><text:span text:style-name="T92">弱勢加額補助，申請通過金額為</text:span><text:span text:style-name="T93"><text:s text:c="11"/></text:span><text:span text:style-name="T94">元。</text:span></text:p>
      <text:p text:style-name="P95"/>
      <text:p text:style-name="P96"/>
      <text:p text:style-name="P97"><text:span text:style-name="T98">◎</text:span><text:span text:style-name="T99">請家長務必確認以下內容：</text:span></text:p>
      <text:p text:style-name="P100"><text:span text:style-name="T101"></text:span><text:span text:style-name="T102">上述補助項目及申請通過金額經確認並無錯誤。</text:span></text:p>
      <text:p text:style-name="P103"><text:span text:style-name="T104"></text:span><text:span text:style-name="T105">上述補助項目及申請通過金額經確認有錯誤，將檢附相關佐證資料送幼兒園。</text:span></text:p>
      <text:p text:style-name="P106"><text:span text:style-name="T107">家長</text:span><text:span text:style-name="T108">(</text:span><text:span text:style-name="T109">或監護人</text:span><text:span text:style-name="T110">)</text:span><text:span text:style-name="T111">簽名或蓋章：</text:span><text:span text:style-name="T112"><text:s text:c="11"/></text:span></text:p>
      <text:p text:style-name="P113"/>
      <text:p text:style-name="Preformatted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Liberation Mono" svg:font-family="Liberation Mono" style:font-family-generic="modern" style:font-pitch="fixed" svg:panose-1="2 7 4 9 2 2 5 2 4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DejaVu Sans Mono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17T13:50:00Z</meta:creation-date>
    <dc:date>2022-01-11T05:50:00Z</dc:date>
    <meta:print-date>2022-01-11T05:48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77" meta:character-count="518" meta:row-count="3" meta:non-whitespace-character-count="442"/>
  </office:meta>
</office:document-meta>
</file>