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4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經常門經費概算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&lt;學校名稱&gt;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(經常門)經費概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4" table:style-name="ce4"/>
          <table:table-cell table:style-name="ce2"/>
          <table:table-cell office:value-type="string" table:style-name="ce5">
            <text:p>單位：新臺幣元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經費項目</text:p>
          </table:table-cell>
          <table:table-cell office:value-type="string" table:style-name="ce7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金額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8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8"/>
          <table:table-cell table:style-name="ce15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number-rows-repeated="2" table:style-name="ro4">
          <table:table-cell table:style-name="ce12"/>
          <table:table-cell table:style-name="ce15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number-columns-spanned="5" table:number-rows-spanned="1" table:style-name="ce18">
            <text:p>合計</text:p>
          </table:table-cell>
          <table:covered-table-cell table:number-columns-repeated="4"/>
          <table:table-cell office:value-type="float" office:value="0" table:formula="of:=SUM([.F5:.F9])" table:number-columns-spanned="2" table:number-rows-spanned="1" table:style-name="ce19">
            <text:p>0</text:p>
          </table:table-cell>
          <table:covered-table-cell/>
          <table:table-cell table:number-columns-repeated="16377" table:style-name="ce16"/>
        </table:table-row>
        <table:table-row table:style-name="ro5">
          <table:table-cell office:value-type="string" table:number-columns-spanned="7" table:number-rows-spanned="1" table:style-name="ce20">
            <text:p>備註：</text:p>
            <text:p>一、除「出席費、訪視費、諮詢費、講座鐘點費、審查費、國內旅費、工作費」及其他酬勞性質項目之經費勻支或新增項目應報局核准外，餘請本權責循校內行政程序辦理。</text:p>
            <text:p>二、「雜支」項目除補助機關另有規定外，請於本案總計金額(不包含雜支)5%內編列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">
            <text:p>承辦單位 <text:s text:c="18"/>主辦會計 <text:s text:c="16"/>校長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6"/>
          <table:table-cell table:number-columns-repeated="16377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7" table:style-name="ce16"/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經常門經費概算表.$A$1:經常門經費概算表.$G$15" table:base-cell-address="經常門經費概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王榕鴻</dc:creator>
    <meta:creation-date>2020-03-16T13:40:17Z</meta:creation-date>
    <dc:date>2022-02-17T05:40:41Z</dc:date>
    <meta:print-date>2021-08-17T03:29:10Z</meta:print-date>
    <meta:editing-cycles>4</meta:editing-cycles>
    <meta:editing-duration>PT1243S</meta:editing-duration>
  </office:meta>
</office:document-meta>
</file>